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9" style:family="table-cell" style:parent-style-name="Default" style:data-style-name="N60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1" style:family="table-cell" style:parent-style-name="Default" style:data-style-name="N60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8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9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9" style:family="table-cell" style:parent-style-name="Default" style:data-style-name="N5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4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5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6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0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1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75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6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6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90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1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4" style:family="table-cell" style:parent-style-name="Default" style:data-style-name="N5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6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6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7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0" style:family="table-cell" style:parent-style-name="Default" style:data-style-name="N5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5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6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3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6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2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3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5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5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6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8" style:family="table-cell" style:parent-style-name="Default" style:data-style-name="N6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69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5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6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9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0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2" style:family="table-cell" style:parent-style-name="Default" style:data-style-name="N6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8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9" style:family="table-cell" style:parent-style-name="Default" style:data-style-name="N5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8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9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40.9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0.6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39.6pt" style:use-optimal-row-height="false" fo:break-before="auto"/>
    </style:style>
    <style:style style:name="ro19" style:family="table-row">
      <style:table-row-properties style:row-height="41.45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2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4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msoxl:=B1" table:number-columns-spanned="2" table:number-rows-spanned="1" table:style-name="ce302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302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30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1">
          <table:table-cell office:value-type="string" office:string-value="彰化縣老人長期照顧、安養機構與老人公寓、老人住宅概況" table:formula="msoxl:=F1" table:number-columns-spanned="28" table:number-rows-spanned="1" table:style-name="ce101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msoxl:=F2" table:number-columns-spanned="15" table:number-rows-spanned="1" table:style-name="ce102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msoxl:=F3" table:number-columns-spanned="23" table:number-rows-spanned="1" table:style-name="ce102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6">
          <table:table-cell office:value-type="string" office:string-value="中華民國108年11月" table:formula="msoxl:=G1" table:number-columns-spanned="25" table:number-rows-spanned="1" table:style-name="ce103">
            <text:p>中華民國108年11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1月" table:formula="msoxl:=G2" table:number-columns-spanned="13" table:number-rows-spanned="1" table:style-name="ce103">
            <text:p>中華民國108年11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1月" table:formula="msoxl:=G3" table:number-columns-spanned="21" table:number-rows-spanned="1" table:style-name="ce103">
            <text:p>中華民國108年11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30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3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4">
            <text:p>安養機構</text:p>
          </table:table-cell>
          <table:table-cell office:value-type="string" table:number-columns-spanned="1" table:number-rows-spanned="3" table:style-name="ce292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8">
          <table:table-cell office:value-type="string" table:number-columns-spanned="1" table:number-rows-spanned="3" table:style-name="ce29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2" table:number-columns-spanned="1" table:number-rows-spanned="3" table:style-name="ce291">
            <text:p>12</text:p>
          </table:table-cell>
          <table:table-cell office:value-type="float" office:value="632" table:number-columns-spanned="1" table:number-rows-spanned="3" table:style-name="ce288">
            <text:p>632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488" table:style-name="ce54">
            <text:p>48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8" table:number-columns-spanned="1" table:number-rows-spanned="3" table:style-name="ce288">
            <text:p>38</text:p>
          </table:table-cell>
          <table:table-cell office:value-type="float" office:value="421" table:number-columns-spanned="1" table:number-rows-spanned="3" table:style-name="ce288">
            <text:p>421</text:p>
          </table:table-cell>
          <table:table-cell office:value-type="float" office:value="1675" table:number-columns-spanned="1" table:number-rows-spanned="3" table:style-name="ce288">
            <text:p>1,675</text:p>
          </table:table-cell>
          <table:table-cell office:value-type="float" office:value="1500" table:number-columns-spanned="1" table:number-rows-spanned="3" table:style-name="ce288">
            <text:p>1,500</text:p>
          </table:table-cell>
          <table:table-cell office:value-type="float" office:value="175" table:number-columns-spanned="1" table:number-rows-spanned="3" table:style-name="ce288">
            <text:p>175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268" table:style-name="ce54">
            <text:p>268</text:p>
          </table:table-cell>
          <table:table-cell office:value-type="float" office:value="1211" table:style-name="ce54">
            <text:p>1,211</text:p>
          </table:table-cell>
          <table:table-cell office:value-type="float" office:value="1140" table:style-name="ce54">
            <text:p>1,140</text:p>
          </table:table-cell>
          <table:table-cell office:value-type="float" office:value="71" table:style-name="ce54">
            <text:p>7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7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84">
            <text:p>1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45" table:number-columns-spanned="1" table:number-rows-spanned="3" table:style-name="ce281">
            <text:p>45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56" table:number-columns-spanned="1" table:number-rows-spanned="3" table:style-name="ce281">
            <text:p>5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3" table:style-name="ce65">
            <text:p>43</text:p>
          </table:table-cell>
          <table:table-cell office:value-type="float" office:value="43" table:style-name="ce65">
            <text:p>4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6" table:style-name="ce70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6" table:style-name="ce55">
            <text:p>16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" table:style-name="ce55">
            <text:p>106</text:p>
          </table:table-cell>
          <table:table-cell office:value-type="float" office:value="466" table:style-name="ce55">
            <text:p>466</text:p>
          </table:table-cell>
          <table:table-cell office:value-type="float" office:value="441" table:style-name="ce55">
            <text:p>441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" table:style-name="ce55">
            <text:p>32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2" table:style-name="ce55">
            <text:p>162</text:p>
          </table:table-cell>
          <table:table-cell office:value-type="float" office:value="745" table:style-name="ce55">
            <text:p>745</text:p>
          </table:table-cell>
          <table:table-cell office:value-type="float" office:value="699" table:style-name="ce55">
            <text:p>699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198" table:number-columns-spanned="1" table:number-rows-spanned="3" table:style-name="ce276">
            <text:p>198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99" table:style-name="ce55">
            <text:p>9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5" table:number-columns-spanned="1" table:number-rows-spanned="3" table:style-name="ce276">
            <text:p>5</text:p>
          </table:table-cell>
          <table:table-cell office:value-type="float" office:value="187" table:number-columns-spanned="1" table:number-rows-spanned="3" table:style-name="ce276">
            <text:p>187</text:p>
          </table:table-cell>
          <table:table-cell office:value-type="float" office:value="531" table:number-columns-spanned="1" table:number-rows-spanned="3" table:style-name="ce276">
            <text:p>531</text:p>
          </table:table-cell>
          <table:table-cell office:value-type="float" office:value="521" table:number-columns-spanned="1" table:number-rows-spanned="3" table:style-name="ce276">
            <text:p>521</text:p>
          </table:table-cell>
          <table:table-cell office:value-type="float" office:value="10" table:number-columns-spanned="1" table:number-rows-spanned="3" table:style-name="ce276">
            <text:p>10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30" table:style-name="ce55">
            <text:p>130</text:p>
          </table:table-cell>
          <table:table-cell office:value-type="float" office:value="351" table:style-name="ce55">
            <text:p>351</text:p>
          </table:table-cell>
          <table:table-cell office:value-type="float" office:value="347" table:style-name="ce55">
            <text:p>347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45" table:number-columns-spanned="1" table:number-rows-spanned="3" table:style-name="ce278">
            <text:p>45</text:p>
          </table:table-cell>
          <table:table-cell office:value-type="float" office:value="45" table:number-columns-spanned="1" table:number-rows-spanned="3" table:style-name="ce278">
            <text:p>45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56" table:number-columns-spanned="1" table:number-rows-spanned="3" table:style-name="ce278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55">
            <text:p>59</text:p>
          </table:table-cell>
          <table:table-cell office:value-type="float" office:value="158" table:style-name="ce55">
            <text:p>158</text:p>
          </table:table-cell>
          <table:table-cell office:value-type="float" office:value="156" table:style-name="ce55">
            <text:p>15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" table:style-name="ce55">
            <text:p>6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" table:style-name="ce55">
            <text:p>71</text:p>
          </table:table-cell>
          <table:table-cell office:value-type="float" office:value="193" table:style-name="ce55">
            <text:p>193</text:p>
          </table:table-cell>
          <table:table-cell office:value-type="float" office:value="191" table:style-name="ce55">
            <text:p>19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9">
            <text:p>1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45" table:number-columns-spanned="1" table:number-rows-spanned="3" table:style-name="ce278">
            <text:p>45</text:p>
          </table:table-cell>
          <table:table-cell office:value-type="float" office:value="45" table:number-columns-spanned="1" table:number-rows-spanned="3" table:style-name="ce278">
            <text:p>45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56" table:number-columns-spanned="1" table:number-rows-spanned="3" table:style-name="ce278">
            <text:p>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6" table:style-name="ce71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5" table:number-columns-spanned="1" table:number-rows-spanned="3" table:style-name="ce276">
            <text:p>45</text:p>
          </table:table-cell>
          <table:table-cell office:value-type="float" office:value="35" table:number-columns-spanned="1" table:number-rows-spanned="3" table:style-name="ce276">
            <text:p>35</text:p>
          </table:table-cell>
          <table:table-cell office:value-type="float" office:value="10" table:number-columns-spanned="1" table:number-rows-spanned="3" table:style-name="ce276">
            <text:p>10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0" table:style-name="ce55">
            <text:p>4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55" table:number-columns-spanned="1" table:number-rows-spanned="3" table:style-name="ce276">
            <text:p>55</text:p>
          </table:table-cell>
          <table:table-cell office:value-type="float" office:value="143" table:number-columns-spanned="1" table:number-rows-spanned="3" table:style-name="ce276">
            <text:p>143</text:p>
          </table:table-cell>
          <table:table-cell office:value-type="float" office:value="143" table:number-columns-spanned="1" table:number-rows-spanned="3" table:style-name="ce276">
            <text:p>143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3" table:style-name="ce55">
            <text:p>43</text:p>
          </table:table-cell>
          <table:table-cell office:value-type="float" office:value="138" table:style-name="ce55">
            <text:p>138</text:p>
          </table:table-cell>
          <table:table-cell office:value-type="float" office:value="138" table:style-name="ce55">
            <text:p>1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76" table:style-name="ce55">
            <text:p>76</text:p>
          </table:table-cell>
          <table:table-cell office:value-type="float" office:value="76" table:style-name="ce55">
            <text:p>7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62" table:style-name="ce55">
            <text:p>62</text:p>
          </table:table-cell>
          <table:table-cell office:value-type="float" office:value="62" table:style-name="ce55">
            <text:p>6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38" table:number-columns-spanned="1" table:number-rows-spanned="3" table:style-name="ce276">
            <text:p>38</text:p>
          </table:table-cell>
          <table:table-cell office:value-type="float" office:value="39" table:number-columns-spanned="1" table:number-rows-spanned="3" table:style-name="ce276">
            <text:p>39</text:p>
          </table:table-cell>
          <table:table-cell office:value-type="float" office:value="39" table:number-columns-spanned="1" table:number-rows-spanned="3" table:style-name="ce276">
            <text:p>3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55">
            <text:p>22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64" table:number-columns-spanned="1" table:number-rows-spanned="3" table:style-name="ce276">
            <text:p>64</text:p>
          </table:table-cell>
          <table:table-cell office:value-type="float" office:value="148" table:number-columns-spanned="1" table:number-rows-spanned="3" table:style-name="ce276">
            <text:p>148</text:p>
          </table:table-cell>
          <table:table-cell office:value-type="float" office:value="148" table:number-columns-spanned="1" table:number-rows-spanned="3" table:style-name="ce276">
            <text:p>148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9" table:style-name="ce55">
            <text:p>49</text:p>
          </table:table-cell>
          <table:table-cell office:value-type="float" office:value="83" table:style-name="ce55">
            <text:p>83</text:p>
          </table:table-cell>
          <table:table-cell office:value-type="float" office:value="83" table:style-name="ce55">
            <text:p>8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55">
            <text:p>28</text:p>
          </table:table-cell>
          <table:table-cell office:value-type="float" office:value="54" table:style-name="ce55">
            <text:p>54</text:p>
          </table:table-cell>
          <table:table-cell office:value-type="float" office:value="54" table:style-name="ce55">
            <text:p>5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587in" svg:height="0.2567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0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71">
            <text:p>1</text:p>
          </table:table-cell>
          <table:table-cell office:value-type="float" office:value="198" table:number-columns-spanned="1" table:number-rows-spanned="3" table:style-name="ce272">
            <text:p>198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99" table:style-name="ce55">
            <text:p>9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5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8" table:style-name="ce56">
            <text:p>68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9">
            <text:p>備註</text:p>
          </table:table-cell>
          <table:covered-table-cell/>
          <table:table-cell office:value-type="string" table:number-columns-spanned="17" table:number-rows-spanned="1" table:style-name="ce260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1">
          <table:table-cell table:number-columns-spanned="28" table:number-rows-spanned="1" table:style-name="ce216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7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8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19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0">
          <table:table-cell table:number-columns-spanned="28" table:number-rows-spanned="1" table:style-name="ce220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0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1">
          <table:table-cell table:number-columns-repeated="16384"/>
        </table:table-row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2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3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3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4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4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5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5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msoxl:=B1" table:number-columns-spanned="2" table:number-rows-spanned="1" table:style-name="ce302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302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30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1">
          <table:table-cell office:value-type="string" office:string-value="彰化縣老人長期照顧、安養機構與老人公寓、老人住宅概況(續3)" table:formula="msoxl:=F1" table:number-columns-spanned="28" table:number-rows-spanned="1" table:style-name="ce101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msoxl:=F2" table:number-columns-spanned="15" table:number-rows-spanned="1" table:style-name="ce102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msoxl:=F3" table:number-columns-spanned="23" table:number-rows-spanned="1" table:style-name="ce102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6">
          <table:table-cell office:value-type="string" office:string-value="中華民國108年11月" table:formula="msoxl:=G1" table:number-columns-spanned="25" table:number-rows-spanned="1" table:style-name="ce103">
            <text:p>中華民國108年11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1月" table:formula="msoxl:=G2" table:number-columns-spanned="13" table:number-rows-spanned="1" table:style-name="ce103">
            <text:p>中華民國108年11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1月" table:formula="msoxl:=G3" table:number-columns-spanned="21" table:number-rows-spanned="1" table:style-name="ce103">
            <text:p>中華民國108年11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30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3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4">
            <text:p>安養機構</text:p>
          </table:table-cell>
          <table:table-cell office:value-type="string" table:number-columns-spanned="1" table:number-rows-spanned="3" table:style-name="ce292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8">
          <table:table-cell office:value-type="string" table:number-columns-spanned="1" table:number-rows-spanned="3" table:style-name="ce29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30" table:number-columns-spanned="1" table:number-rows-spanned="3" table:style-name="ce288">
            <text:p>30</text:p>
          </table:table-cell>
          <table:table-cell office:value-type="float" office:value="156" table:number-columns-spanned="1" table:number-rows-spanned="3" table:style-name="ce288">
            <text:p>156</text:p>
          </table:table-cell>
          <table:table-cell office:value-type="float" office:value="156" table:number-columns-spanned="1" table:number-rows-spanned="3" table:style-name="ce288">
            <text:p>156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52" table:style-name="ce54">
            <text:p>52</text:p>
          </table:table-cell>
          <table:table-cell office:value-type="float" office:value="48" table:style-name="ce54">
            <text:p>48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7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3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5" table:style-name="ce55">
            <text:p>35</text:p>
          </table:table-cell>
          <table:table-cell office:value-type="float" office:value="33" table:style-name="ce55">
            <text:p>3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11" table:number-columns-spanned="1" table:number-rows-spanned="3" table:style-name="ce280">
            <text:p>11</text:p>
          </table:table-cell>
          <table:table-cell office:value-type="float" office:value="434" table:number-columns-spanned="1" table:number-rows-spanned="3" table:style-name="ce276">
            <text:p>434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389" table:style-name="ce55">
            <text:p>38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3" table:number-columns-spanned="1" table:number-rows-spanned="3" table:style-name="ce276">
            <text:p>33</text:p>
          </table:table-cell>
          <table:table-cell office:value-type="float" office:value="234" table:number-columns-spanned="1" table:number-rows-spanned="3" table:style-name="ce276">
            <text:p>234</text:p>
          </table:table-cell>
          <table:table-cell office:value-type="float" office:value="1144" table:number-columns-spanned="1" table:number-rows-spanned="3" table:style-name="ce276">
            <text:p>1,144</text:p>
          </table:table-cell>
          <table:table-cell office:value-type="float" office:value="979" table:number-columns-spanned="1" table:number-rows-spanned="3" table:style-name="ce276">
            <text:p>979</text:p>
          </table:table-cell>
          <table:table-cell office:value-type="float" office:value="165" table:number-columns-spanned="1" table:number-rows-spanned="3" table:style-name="ce276">
            <text:p>165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38" table:style-name="ce55">
            <text:p>138</text:p>
          </table:table-cell>
          <table:table-cell office:value-type="float" office:value="860" table:style-name="ce55">
            <text:p>860</text:p>
          </table:table-cell>
          <table:table-cell office:value-type="float" office:value="793" table:style-name="ce55">
            <text:p>793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" table:style-name="ce55">
            <text:p>13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" table:style-name="ce55">
            <text:p>47</text:p>
          </table:table-cell>
          <table:table-cell office:value-type="float" office:value="308" table:style-name="ce55">
            <text:p>308</text:p>
          </table:table-cell>
          <table:table-cell office:value-type="float" office:value="285" table:style-name="ce55">
            <text:p>285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4" table:style-name="ce55">
            <text:p>25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1" table:style-name="ce55">
            <text:p>91</text:p>
          </table:table-cell>
          <table:table-cell office:value-type="float" office:value="552" table:style-name="ce55">
            <text:p>552</text:p>
          </table:table-cell>
          <table:table-cell office:value-type="float" office:value="508" table:style-name="ce55">
            <text:p>508</text:p>
          </table:table-cell>
          <table:table-cell office:value-type="float" office:value="44" table:style-name="ce55">
            <text:p>4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8" table:number-columns-spanned="1" table:number-rows-spanned="3" table:style-name="ce276">
            <text:p>48</text:p>
          </table:table-cell>
          <table:table-cell office:value-type="float" office:value="25" table:number-columns-spanned="1" table:number-rows-spanned="3" table:style-name="ce276">
            <text:p>25</text:p>
          </table:table-cell>
          <table:table-cell office:value-type="float" office:value="23" table:number-columns-spanned="1" table:number-rows-spanned="3" table:style-name="ce276">
            <text:p>23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5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25" table:number-columns-spanned="1" table:number-rows-spanned="3" table:style-name="ce276">
            <text:p>25</text:p>
          </table:table-cell>
          <table:table-cell office:value-type="float" office:value="24" table:number-columns-spanned="1" table:number-rows-spanned="3" table:style-name="ce276">
            <text:p>24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" table:style-name="ce55">
            <text:p>39</text:p>
          </table:table-cell>
          <table:table-cell office:value-type="float" office:value="36" table:style-name="ce55">
            <text:p>3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埔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1" table:style-name="ce55">
            <text:p>2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0" table:number-columns-spanned="1" table:number-rows-spanned="3" table:style-name="ce276">
            <text:p>10</text:p>
          </table:table-cell>
          <table:table-cell office:value-type="float" office:value="10" table:number-columns-spanned="1" table:number-rows-spanned="3" table:style-name="ce276">
            <text:p>10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12" table:number-columns-spanned="1" table:number-rows-spanned="3" table:style-name="ce276">
            <text:p>12</text:p>
          </table:table-cell>
          <table:table-cell office:value-type="float" office:value="13" table:number-columns-spanned="1" table:number-rows-spanned="3" table:style-name="ce276">
            <text:p>13</text:p>
          </table:table-cell>
          <table:table-cell office:value-type="float" office:value="13" table:number-columns-spanned="1" table:number-rows-spanned="3" table:style-name="ce276">
            <text:p>13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大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8" table:number-columns-spanned="1" table:number-rows-spanned="3" table:style-name="ce276">
            <text:p>8</text:p>
          </table:table-cell>
          <table:table-cell office:value-type="float" office:value="33" table:number-columns-spanned="1" table:number-rows-spanned="3" table:style-name="ce276">
            <text:p>33</text:p>
          </table:table-cell>
          <table:table-cell office:value-type="float" office:value="33" table:number-columns-spanned="1" table:number-rows-spanned="3" table:style-name="ce276">
            <text:p>33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29" table:style-name="ce55">
            <text:p>29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一尚安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587in" svg:height="0.2567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0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33" table:number-columns-spanned="1" table:number-rows-spanned="3" table:style-name="ce272">
            <text:p>33</text:p>
          </table:table-cell>
          <table:table-cell office:value-type="float" office:value="33" table:number-columns-spanned="1" table:number-rows-spanned="3" table:style-name="ce272">
            <text:p>33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31" table:style-name="ce55">
            <text:p>31</text:p>
          </table:table-cell>
          <table:table-cell office:value-type="float" office:value="23" table:style-name="ce55">
            <text:p>23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5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6">
            <text:p>4</text:p>
          </table:table-cell>
          <table:table-cell office:value-type="float" office:value="18" table:style-name="ce56">
            <text:p>18</text:p>
          </table:table-cell>
          <table:table-cell office:value-type="float" office:value="12" table:style-name="ce56">
            <text:p>12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9">
            <text:p>備註</text:p>
          </table:table-cell>
          <table:covered-table-cell/>
          <table:table-cell office:value-type="string" table:number-columns-spanned="17" table:number-rows-spanned="1" table:style-name="ce260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1">
          <table:table-cell table:number-columns-spanned="28" table:number-rows-spanned="1" table:style-name="ce216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7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8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19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0">
          <table:table-cell table:number-columns-spanned="28" table:number-rows-spanned="1" table:style-name="ce220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0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1">
          <table:table-cell table:number-columns-repeated="16384"/>
        </table:table-row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6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6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7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7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8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8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4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msoxl:=B1" table:number-columns-spanned="2" table:number-rows-spanned="1" table:style-name="ce302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302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30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1">
          <table:table-cell office:value-type="string" office:string-value="彰化縣老人長期照顧、安養機構與老人公寓、老人住宅概況(續6)" table:formula="msoxl:=F1" table:number-columns-spanned="28" table:number-rows-spanned="1" table:style-name="ce101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msoxl:=F2" table:number-columns-spanned="15" table:number-rows-spanned="1" table:style-name="ce102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msoxl:=F3" table:number-columns-spanned="23" table:number-rows-spanned="1" table:style-name="ce102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6">
          <table:table-cell office:value-type="string" office:string-value="中華民國108年11月" table:formula="msoxl:=G1" table:number-columns-spanned="25" table:number-rows-spanned="1" table:style-name="ce103">
            <text:p>中華民國108年11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1月" table:formula="msoxl:=G2" table:number-columns-spanned="13" table:number-rows-spanned="1" table:style-name="ce103">
            <text:p>中華民國108年11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1月" table:formula="msoxl:=G3" table:number-columns-spanned="21" table:number-rows-spanned="1" table:style-name="ce103">
            <text:p>中華民國108年11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30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3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4">
            <text:p>安養機構</text:p>
          </table:table-cell>
          <table:table-cell office:value-type="string" table:number-columns-spanned="1" table:number-rows-spanned="3" table:style-name="ce292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8">
          <table:table-cell office:value-type="string" table:number-columns-spanned="1" table:number-rows-spanned="3" table:style-name="ce290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20" table:number-columns-spanned="1" table:number-rows-spanned="3" table:style-name="ce288">
            <text:p>20</text:p>
          </table:table-cell>
          <table:table-cell office:value-type="float" office:value="29" table:number-columns-spanned="1" table:number-rows-spanned="3" table:style-name="ce288">
            <text:p>29</text:p>
          </table:table-cell>
          <table:table-cell office:value-type="float" office:value="29" table:number-columns-spanned="1" table:number-rows-spanned="3" table:style-name="ce288">
            <text:p>29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17" table:style-name="ce54">
            <text:p>17</text:p>
          </table:table-cell>
          <table:table-cell office:value-type="float" office:value="27" table:style-name="ce54">
            <text:p>27</text:p>
          </table:table-cell>
          <table:table-cell office:value-type="float" office:value="27" table:style-name="ce54">
            <text:p>27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7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87">
            <text:p>彰化縣私立惠親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3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10" table:number-columns-spanned="1" table:number-rows-spanned="3" table:style-name="ce276">
            <text:p>10</text:p>
          </table:table-cell>
          <table:table-cell office:value-type="float" office:value="39" table:number-columns-spanned="1" table:number-rows-spanned="3" table:style-name="ce276">
            <text:p>39</text:p>
          </table:table-cell>
          <table:table-cell office:value-type="float" office:value="39" table:number-columns-spanned="1" table:number-rows-spanned="3" table:style-name="ce276">
            <text:p>3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38" table:style-name="ce55">
            <text:p>38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明昇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5">
            <text:p>4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1" table:number-columns-spanned="1" table:number-rows-spanned="3" table:style-name="ce276">
            <text:p>41</text:p>
          </table:table-cell>
          <table:table-cell office:value-type="float" office:value="41" table:number-columns-spanned="1" table:number-rows-spanned="3" table:style-name="ce276">
            <text:p>4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0" table:style-name="ce55">
            <text:p>2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48" table:number-columns-spanned="1" table:number-rows-spanned="3" table:style-name="ce276">
            <text:p>48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8" table:number-columns-spanned="1" table:number-rows-spanned="3" table:style-name="ce276">
            <text:p>8</text:p>
          </table:table-cell>
          <table:table-cell office:value-type="float" office:value="27" table:number-columns-spanned="1" table:number-rows-spanned="3" table:style-name="ce276">
            <text:p>27</text:p>
          </table:table-cell>
          <table:table-cell office:value-type="float" office:value="27" table:number-columns-spanned="1" table:number-rows-spanned="3" table:style-name="ce276">
            <text:p>27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24" table:number-columns-spanned="1" table:number-rows-spanned="3" table:style-name="ce276">
            <text:p>24</text:p>
          </table:table-cell>
          <table:table-cell office:value-type="float" office:value="24" table:number-columns-spanned="1" table:number-rows-spanned="3" table:style-name="ce276">
            <text:p>24</text:p>
          </table:table-cell>
          <table:table-cell office:value-type="float" office:value="24" table:number-columns-spanned="1" table:number-rows-spanned="3" table:style-name="ce276">
            <text:p>24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5" table:style-name="ce55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8" table:style-name="ce55">
            <text:p>18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22" table:number-columns-spanned="1" table:number-rows-spanned="3" table:style-name="ce276">
            <text:p>22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5">
            <text:p>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8" table:number-columns-spanned="1" table:number-rows-spanned="3" table:style-name="ce276">
            <text:p>48</text:p>
          </table:table-cell>
          <table:table-cell office:value-type="float" office:value="48" table:number-columns-spanned="1" table:number-rows-spanned="3" table:style-name="ce276">
            <text:p>48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7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29" table:number-columns-spanned="1" table:number-rows-spanned="3" table:style-name="ce276">
            <text:p>29</text:p>
          </table:table-cell>
          <table:table-cell office:value-type="float" office:value="15" table:number-columns-spanned="1" table:number-rows-spanned="3" table:style-name="ce276">
            <text:p>15</text:p>
          </table:table-cell>
          <table:table-cell office:value-type="float" office:value="14" table:number-columns-spanned="1" table:number-rows-spanned="3" table:style-name="ce276">
            <text:p>14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寶贊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2" table:style-name="ce55">
            <text:p>12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587in" svg:height="0.2567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270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25" table:number-columns-spanned="1" table:number-rows-spanned="3" table:style-name="ce272">
            <text:p>25</text:p>
          </table:table-cell>
          <table:table-cell office:value-type="float" office:value="24" table:number-columns-spanned="1" table:number-rows-spanned="3" table:style-name="ce272">
            <text:p>24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6" table:style-name="ce55">
            <text:p>36</text:p>
          </table:table-cell>
          <table:table-cell office:value-type="float" office:value="32" table:style-name="ce55">
            <text:p>3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5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263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22" table:style-name="ce56">
            <text:p>22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9">
            <text:p>備註</text:p>
          </table:table-cell>
          <table:covered-table-cell/>
          <table:table-cell office:value-type="string" table:number-columns-spanned="17" table:number-rows-spanned="1" table:style-name="ce260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1">
          <table:table-cell table:number-columns-spanned="28" table:number-rows-spanned="1" table:style-name="ce216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7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8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19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0">
          <table:table-cell table:number-columns-spanned="28" table:number-rows-spanned="1" table:style-name="ce220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0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1">
          <table:table-cell table:number-columns-repeated="16384"/>
        </table:table-row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3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9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8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0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9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1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5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msoxl:=B1" table:number-columns-spanned="2" table:number-rows-spanned="1" table:style-name="ce302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302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30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1">
          <table:table-cell office:value-type="string" office:string-value="彰化縣老人長期照顧、安養機構與老人公寓、老人住宅概況(續9)" table:formula="msoxl:=F1" table:number-columns-spanned="28" table:number-rows-spanned="1" table:style-name="ce101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msoxl:=F2" table:number-columns-spanned="15" table:number-rows-spanned="1" table:style-name="ce102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msoxl:=F3" table:number-columns-spanned="23" table:number-rows-spanned="1" table:style-name="ce102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6">
          <table:table-cell office:value-type="string" office:string-value="中華民國108年11月" table:formula="msoxl:=G1" table:number-columns-spanned="25" table:number-rows-spanned="1" table:style-name="ce103">
            <text:p>中華民國108年11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1月" table:formula="msoxl:=G2" table:number-columns-spanned="13" table:number-rows-spanned="1" table:style-name="ce103">
            <text:p>中華民國108年11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1月" table:formula="msoxl:=G3" table:number-columns-spanned="21" table:number-rows-spanned="1" table:style-name="ce103">
            <text:p>中華民國108年11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30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3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4">
            <text:p>安養機構</text:p>
          </table:table-cell>
          <table:table-cell office:value-type="string" table:number-columns-spanned="1" table:number-rows-spanned="3" table:style-name="ce292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8">
          <table:table-cell office:value-type="string" table:number-columns-spanned="1" table:number-rows-spanned="3" table:style-name="ce309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91">
            <text:p>1</text:p>
          </table:table-cell>
          <table:table-cell office:value-type="float" office:value="40" table:number-columns-spanned="1" table:number-rows-spanned="3" table:style-name="ce288">
            <text:p>40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38" table:style-name="ce54">
            <text:p>3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8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8">
            <text:p>彰化縣私立良安老人長期照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3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55">
            <text:p>1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7" table:number-columns-spanned="1" table:number-rows-spanned="3" table:style-name="ce276">
            <text:p>7</text:p>
          </table:table-cell>
          <table:table-cell office:value-type="float" office:value="28" table:number-columns-spanned="1" table:number-rows-spanned="3" table:style-name="ce276">
            <text:p>28</text:p>
          </table:table-cell>
          <table:table-cell office:value-type="float" office:value="28" table:number-columns-spanned="1" table:number-rows-spanned="3" table:style-name="ce276">
            <text:p>28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2" table:style-name="ce55">
            <text:p>2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群燕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5">
            <text:p>1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0" table:number-columns-spanned="1" table:number-rows-spanned="3" table:style-name="ce276">
            <text:p>40</text:p>
          </table:table-cell>
          <table:table-cell office:value-type="float" office:value="21" table:number-columns-spanned="1" table:number-rows-spanned="3" table:style-name="ce276">
            <text:p>21</text:p>
          </table:table-cell>
          <table:table-cell office:value-type="float" office:value="19" table:number-columns-spanned="1" table:number-rows-spanned="3" table:style-name="ce276">
            <text:p>1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35" table:style-name="ce55">
            <text:p>3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3" table:style-name="ce55">
            <text:p>1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4" table:style-name="ce55">
            <text:p>24</text:p>
          </table:table-cell>
          <table:table-cell office:value-type="float" office:value="22" table:style-name="ce55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12" table:number-columns-spanned="1" table:number-rows-spanned="3" table:style-name="ce276">
            <text:p>12</text:p>
          </table:table-cell>
          <table:table-cell office:value-type="float" office:value="31" table:number-columns-spanned="1" table:number-rows-spanned="3" table:style-name="ce276">
            <text:p>31</text:p>
          </table:table-cell>
          <table:table-cell office:value-type="float" office:value="31" table:number-columns-spanned="1" table:number-rows-spanned="3" table:style-name="ce276">
            <text:p>3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5" table:number-columns-spanned="1" table:number-rows-spanned="3" table:style-name="ce276">
            <text:p>5</text:p>
          </table:table-cell>
          <table:table-cell office:value-type="float" office:value="30" table:number-columns-spanned="1" table:number-rows-spanned="3" table:style-name="ce276">
            <text:p>30</text:p>
          </table:table-cell>
          <table:table-cell office:value-type="float" office:value="20" table:number-columns-spanned="1" table:number-rows-spanned="3" table:style-name="ce276">
            <text:p>20</text:p>
          </table:table-cell>
          <table:table-cell office:value-type="float" office:value="10" table:number-columns-spanned="1" table:number-rows-spanned="3" table:style-name="ce276">
            <text:p>10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8" table:style-name="ce55">
            <text:p>28</text:p>
          </table:table-cell>
          <table:table-cell office:value-type="float" office:value="26" table:style-name="ce55">
            <text:p>2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2" table:style-name="ce55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3" table:number-columns-spanned="1" table:number-rows-spanned="3" table:style-name="ce276">
            <text:p>3</text:p>
          </table:table-cell>
          <table:table-cell office:value-type="float" office:value="41" table:number-columns-spanned="1" table:number-rows-spanned="3" table:style-name="ce276">
            <text:p>41</text:p>
          </table:table-cell>
          <table:table-cell office:value-type="float" office:value="33" table:number-columns-spanned="1" table:number-rows-spanned="3" table:style-name="ce276">
            <text:p>33</text:p>
          </table:table-cell>
          <table:table-cell office:value-type="float" office:value="8" table:number-columns-spanned="1" table:number-rows-spanned="3" table:style-name="ce276">
            <text:p>8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3" table:style-name="ce55">
            <text:p>33</text:p>
          </table:table-cell>
          <table:table-cell office:value-type="float" office:value="31" table:style-name="ce55">
            <text:p>3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25" table:style-name="ce55">
            <text:p>25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29" table:number-columns-spanned="1" table:number-rows-spanned="3" table:style-name="ce276">
            <text:p>2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27" table:style-name="ce55">
            <text:p>2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彰居老人長期照顧中心(長期照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55">
            <text:p>2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587in" svg:height="0.2567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6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45" table:number-columns-spanned="1" table:number-rows-spanned="3" table:style-name="ce272">
            <text:p>45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0" table:style-name="ce55">
            <text:p>30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5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9">
            <text:p>備註</text:p>
          </table:table-cell>
          <table:covered-table-cell/>
          <table:table-cell office:value-type="string" table:number-columns-spanned="17" table:number-rows-spanned="1" table:style-name="ce260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1">
          <table:table-cell table:number-columns-spanned="28" table:number-rows-spanned="1" table:style-name="ce216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7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8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19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0">
          <table:table-cell table:number-columns-spanned="28" table:number-rows-spanned="1" table:style-name="ce220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0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1">
          <table:table-cell table:number-columns-repeated="16384"/>
        </table:table-row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20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2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3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0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4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msoxl:=B1" table:number-columns-spanned="2" table:number-rows-spanned="1" table:style-name="ce302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302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30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1">
          <table:table-cell office:value-type="string" office:string-value="彰化縣老人長期照顧、安養機構與老人公寓、老人住宅概況(續12)" table:formula="msoxl:=F1" table:number-columns-spanned="28" table:number-rows-spanned="1" table:style-name="ce101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msoxl:=F2" table:number-columns-spanned="15" table:number-rows-spanned="1" table:style-name="ce102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msoxl:=F3" table:number-columns-spanned="23" table:number-rows-spanned="1" table:style-name="ce102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6">
          <table:table-cell office:value-type="string" office:string-value="中華民國108年11月" table:formula="msoxl:=G1" table:number-columns-spanned="25" table:number-rows-spanned="1" table:style-name="ce103">
            <text:p>中華民國108年11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1月" table:formula="msoxl:=G2" table:number-columns-spanned="13" table:number-rows-spanned="1" table:style-name="ce103">
            <text:p>中華民國108年11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1月" table:formula="msoxl:=G3" table:number-columns-spanned="21" table:number-rows-spanned="1" table:style-name="ce103">
            <text:p>中華民國108年11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30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3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4">
            <text:p>安養機構</text:p>
          </table:table-cell>
          <table:table-cell office:value-type="string" table:number-columns-spanned="1" table:number-rows-spanned="3" table:style-name="ce292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8">
          <table:table-cell office:value-type="string" table:number-columns-spanned="1" table:number-rows-spanned="3" table:style-name="ce309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" table:number-columns-spanned="1" table:number-rows-spanned="3" table:style-name="ce288">
            <text:p>1</text:p>
          </table:table-cell>
          <table:table-cell office:value-type="float" office:value="8" table:number-columns-spanned="1" table:number-rows-spanned="3" table:style-name="ce288">
            <text:p>8</text:p>
          </table:table-cell>
          <table:table-cell office:value-type="float" office:value="33" table:number-columns-spanned="1" table:number-rows-spanned="3" table:style-name="ce288">
            <text:p>33</text:p>
          </table:table-cell>
          <table:table-cell office:value-type="float" office:value="33" table:number-columns-spanned="1" table:number-rows-spanned="3" table:style-name="ce288">
            <text:p>33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1" table:style-name="ce54">
            <text:p>31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8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8">
            <text:p>彰化縣私立羅厝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3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1" table:style-name="ce55">
            <text:p>31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15" table:number-columns-spanned="1" table:number-rows-spanned="3" table:style-name="ce276">
            <text:p>15</text:p>
          </table:table-cell>
          <table:table-cell office:value-type="float" office:value="34" table:number-columns-spanned="1" table:number-rows-spanned="3" table:style-name="ce276">
            <text:p>34</text:p>
          </table:table-cell>
          <table:table-cell office:value-type="float" office:value="34" table:number-columns-spanned="1" table:number-rows-spanned="3" table:style-name="ce276">
            <text:p>34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5" table:style-name="ce55">
            <text:p>15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迦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6" table:style-name="ce55">
            <text:p>16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17" table:style-name="ce55">
            <text:p>17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23" table:number-columns-spanned="1" table:number-rows-spanned="3" table:style-name="ce276">
            <text:p>23</text:p>
          </table:table-cell>
          <table:table-cell office:value-type="float" office:value="26" table:number-columns-spanned="1" table:number-rows-spanned="3" table:style-name="ce276">
            <text:p>26</text:p>
          </table:table-cell>
          <table:table-cell office:value-type="float" office:value="14" table:number-columns-spanned="1" table:number-rows-spanned="3" table:style-name="ce276">
            <text:p>14</text:p>
          </table:table-cell>
          <table:table-cell office:value-type="float" office:value="12" table:number-columns-spanned="1" table:number-rows-spanned="3" table:style-name="ce276">
            <text:p>12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16" table:style-name="ce55">
            <text:p>16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11" table:style-name="ce55">
            <text:p>1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20" table:number-columns-spanned="1" table:number-rows-spanned="3" table:style-name="ce276">
            <text:p>20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8" table:style-name="ce55">
            <text:p>1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55">
            <text:p>1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8" table:number-columns-spanned="1" table:number-rows-spanned="3" table:style-name="ce276">
            <text:p>48</text:p>
          </table:table-cell>
          <table:table-cell office:value-type="float" office:value="34" table:number-columns-spanned="1" table:number-rows-spanned="3" table:style-name="ce276">
            <text:p>34</text:p>
          </table:table-cell>
          <table:table-cell office:value-type="float" office:value="14" table:number-columns-spanned="1" table:number-rows-spanned="3" table:style-name="ce276">
            <text:p>14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6" table:style-name="ce55">
            <text:p>46</text:p>
          </table:table-cell>
          <table:table-cell office:value-type="float" office:value="32" table:style-name="ce55">
            <text:p>32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5" table:style-name="ce55">
            <text:p>25</text:p>
          </table:table-cell>
          <table:table-cell office:value-type="float" office:value="17" table:style-name="ce55">
            <text:p>17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9" table:number-columns-spanned="1" table:number-rows-spanned="3" table:style-name="ce276">
            <text:p>9</text:p>
          </table:table-cell>
          <table:table-cell office:value-type="float" office:value="40" table:number-columns-spanned="1" table:number-rows-spanned="3" table:style-name="ce276">
            <text:p>40</text:p>
          </table:table-cell>
          <table:table-cell office:value-type="float" office:value="40" table:number-columns-spanned="1" table:number-rows-spanned="3" table:style-name="ce276">
            <text:p>40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3" table:style-name="ce55">
            <text:p>33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5">
            <text:p>2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9" table:style-name="ce55">
            <text:p>19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39" table:number-columns-spanned="1" table:number-rows-spanned="3" table:style-name="ce276">
            <text:p>39</text:p>
          </table:table-cell>
          <table:table-cell office:value-type="float" office:value="10" table:number-columns-spanned="1" table:number-rows-spanned="3" table:style-name="ce276">
            <text:p>10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2" table:style-name="ce55">
            <text:p>42</text:p>
          </table:table-cell>
          <table:table-cell office:value-type="float" office:value="34" table:style-name="ce55">
            <text:p>3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6" table:style-name="ce55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26" table:style-name="ce55">
            <text:p>26</text:p>
          </table:table-cell>
          <table:table-cell office:value-type="float" office:value="20" table:style-name="ce55">
            <text:p>2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15" table:number-columns-spanned="1" table:number-rows-spanned="3" table:style-name="ce276">
            <text:p>15</text:p>
          </table:table-cell>
          <table:table-cell office:value-type="float" office:value="34" table:number-columns-spanned="1" table:number-rows-spanned="3" table:style-name="ce276">
            <text:p>34</text:p>
          </table:table-cell>
          <table:table-cell office:value-type="float" office:value="34" table:number-columns-spanned="1" table:number-rows-spanned="3" table:style-name="ce276">
            <text:p>34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5">
            <text:p>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55">
            <text:p>10</text:p>
          </table:table-cell>
          <table:table-cell office:value-type="float" office:value="21" table:style-name="ce55">
            <text:p>21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4" table:number-columns-spanned="1" table:number-rows-spanned="3" table:style-name="ce276">
            <text:p>14</text:p>
          </table:table-cell>
          <table:table-cell office:value-type="float" office:value="7" table:number-columns-spanned="1" table:number-rows-spanned="3" table:style-name="ce276">
            <text:p>7</text:p>
          </table:table-cell>
          <table:table-cell office:value-type="float" office:value="7" table:number-columns-spanned="1" table:number-rows-spanned="3" table:style-name="ce276">
            <text:p>7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5">
            <text:p>7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立安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9203in" svg:y="0.08517in" svg:width="5.53587in" svg:height="0.2567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6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2">
            <text:p>1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48" table:number-columns-spanned="1" table:number-rows-spanned="3" table:style-name="ce272">
            <text:p>48</text:p>
          </table:table-cell>
          <table:table-cell office:value-type="float" office:value="48" table:number-columns-spanned="1" table:number-rows-spanned="3" table:style-name="ce272">
            <text:p>48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5" table:style-name="ce55">
            <text:p>4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5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6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number-columns-spanned="1" table:number-rows-spanned="3" table:style-name="ce262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64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number-columns-spanned="1" table:number-rows-spanned="3" table:style-name="ce261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58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4" table:style-name="ce55">
            <text:p>14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1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8">
            <text:p><text:s text:c="4"/>－</text:p>
          </table:table-cell>
          <table:table-cell office:value-type="float" office:value="31" table:style-name="ce56">
            <text:p>31</text:p>
          </table:table-cell>
          <table:table-cell office:value-type="float" office:value="31" table:style-name="ce56">
            <text:p>3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table-cell office:value-type="float" office:value="0" table:style-name="ce62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5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9">
            <text:p>備註</text:p>
          </table:table-cell>
          <table:covered-table-cell/>
          <table:table-cell office:value-type="string" table:number-columns-spanned="17" table:number-rows-spanned="1" table:style-name="ce260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1">
          <table:table-cell table:number-columns-spanned="28" table:number-rows-spanned="1" table:style-name="ce216"/>
          <table:covered-table-cell table:number-columns-repeated="27"/>
          <table:table-cell table:number-columns-repeated="15" table:style-name="ce5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7"/>
          <table:covered-table-cell table:number-columns-repeated="19"/>
          <table:table-cell office:value-type="string" office:string-value="" table:formula="msoxl:=IF(A4=0,&quot;&quot;,A4)" table:number-columns-spanned="3" table:number-rows-spanned="1" table:style-name="ce218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msoxl:=IF(A4=0,&quot;&quot;,&quot;資料來源：依據各公私立老人長期照顧、安養機構概況資料彙編。&quot;)" table:number-columns-spanned="19" table:number-rows-spanned="1" table:style-name="ce219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0">
          <table:table-cell table:number-columns-spanned="28" table:number-rows-spanned="1" table:style-name="ce220"/>
          <table:covered-table-cell table:number-columns-repeated="27"/>
          <table:table-cell table:number-columns-repeated="15" table:style-name="ce10"/>
          <table:table-cell office:value-type="string" office:string-value="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0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1">
          <table:table-cell table:number-columns-repeated="16384"/>
        </table:table-row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23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衛生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5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4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6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4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(衛生局)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3">
            <text:p>10730-04-01-2</text:p>
          </table:table-cell>
          <table:table-cell office:value-type="string" table:style-name="ce64">
            <text:p>彰化縣老人長期照顧、安養機構與老人公寓、老人住宅概況(續17完)</text:p>
          </table:table-cell>
          <table:table-cell office:value-type="string" table:style-name="ce7">
            <text:p>中華民國108年11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0">
          <table:table-cell office:value-type="string" table:style-name="ce11">
            <text:p>民國108年12月 9日 14:18:46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5"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4" table:number-rows-spanned="1" table:style-name="ce96">
            <text:p>彰化縣衛生局</text:p>
          </table:table-cell>
          <table:covered-table-cell table:number-columns-repeated="3"/>
          <table:table-cell office:value-type="string" office:string-value="公　開　類" table:formula="msoxl:=A1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office:string-value="彰化縣衛生局" table:formula="msoxl:=B1" table:number-columns-spanned="2" table:number-rows-spanned="1" table:style-name="ce302">
            <text:p>彰化縣衛生局</text:p>
          </table:table-cell>
          <table:covered-table-cell/>
          <table:table-cell office:value-type="string" office:string-value="公　開　類" table:formula="msoxl:=A1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彰化縣衛生局" table:formula="msoxl:=B1" table:number-columns-spanned="3" table:number-rows-spanned="1" table:style-name="ce96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5"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4" table:number-rows-spanned="1" table:style-name="ce96">
            <text:p>10730-04-01-2</text:p>
          </table:table-cell>
          <table:covered-table-cell table:number-columns-repeated="3"/>
          <table:table-cell office:value-type="string" office:string-value="月　　　報" table:formula="msoxl:=C1" table:style-name="ce20">
            <text:p>月　　　報</text:p>
          </table:table-cell>
          <table:table-cell office:value-type="string" office:string-value="每月終了後15日內編送" table:formula="msoxl:=D1" table:number-columns-spanned="6" table:number-rows-spanned="1" table:style-name="ce97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msoxl:=E1" table:number-columns-spanned="2" table:number-rows-spanned="1" table:style-name="ce302">
            <text:p>10730-04-01-2</text:p>
          </table:table-cell>
          <table:covered-table-cell/>
          <table:table-cell office:value-type="string" office:string-value="月　　　報" table:formula="msoxl:=C1" table:style-name="ce47">
            <text:p>月　　　報</text:p>
          </table:table-cell>
          <table:table-cell office:value-type="string" office:string-value="每月終了後15日內編送" table:formula="msoxl:=D1" table:number-columns-spanned="17" table:number-rows-spanned="1" table:style-name="ce301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730-04-01-2" table:formula="msoxl:=E1" table:number-columns-spanned="3" table:number-rows-spanned="1" table:style-name="ce96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1">
          <table:table-cell office:value-type="string" office:string-value="彰化縣老人長期照顧、安養機構與老人公寓、老人住宅概況(續15)" table:formula="msoxl:=F1" table:number-columns-spanned="28" table:number-rows-spanned="1" table:style-name="ce101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msoxl:=F2" table:number-columns-spanned="15" table:number-rows-spanned="1" table:style-name="ce102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msoxl:=F3" table:number-columns-spanned="23" table:number-rows-spanned="1" table:style-name="ce102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6">
          <table:table-cell office:value-type="string" office:string-value="中華民國108年11月" table:formula="msoxl:=G1" table:number-columns-spanned="25" table:number-rows-spanned="1" table:style-name="ce103">
            <text:p>中華民國108年11月</text:p>
          </table:table-cell>
          <table:covered-table-cell table:number-columns-repeated="24"/>
          <table:table-cell office:value-type="string" table:number-columns-spanned="3" table:number-rows-spanned="1" table:style-name="ce104">
            <text:p>單位：所、人</text:p>
          </table:table-cell>
          <table:covered-table-cell table:number-columns-repeated="2"/>
          <table:table-cell office:value-type="string" office:string-value="中華民國108年11月" table:formula="msoxl:=G2" table:number-columns-spanned="13" table:number-rows-spanned="1" table:style-name="ce103">
            <text:p>中華民國108年11月</text:p>
          </table:table-cell>
          <table:covered-table-cell table:number-columns-repeated="12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office:value-type="string" office:string-value="中華民國108年11月" table:formula="msoxl:=G3" table:number-columns-spanned="21" table:number-rows-spanned="1" table:style-name="ce103">
            <text:p>中華民國108年11月</text:p>
          </table:table-cell>
          <table:covered-table-cell table:number-columns-repeated="20"/>
          <table:table-cell office:value-type="string" table:number-columns-spanned="2" table:number-rows-spanned="1" table:style-name="ce104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5">
          <table:table-cell office:value-type="string" table:number-columns-spanned="2" table:number-rows-spanned="5" table:style-name="ce94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98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98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99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300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95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7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9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3" table:number-rows-spanned="1" table:style-name="ce120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6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20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97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7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96">
            <text:p>機構數</text:p>
          </table:table-cell>
          <table:table-cell office:value-type="string" table:number-columns-spanned="6" table:number-rows-spanned="1" table:style-name="ce116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6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7">
            <text:p>長期</text:p>
            <text:p>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117">
            <text:p>安養</text:p>
          </table:table-cell>
          <table:table-cell office:value-type="string" table:number-columns-spanned="1" table:number-rows-spanned="3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7">
            <text:p>失智</text:p>
            <text:p>照顧</text:p>
          </table:table-cell>
          <table:table-cell office:value-type="string" table:number-columns-spanned="1" table:number-rows-spanned="3" table:style-name="ce293">
            <text:p>安養</text:p>
          </table:table-cell>
          <table:table-cell office:value-type="string" table:number-columns-spanned="3" table:number-rows-spanned="1" table:style-name="ce128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94">
            <text:p>安養機構</text:p>
          </table:table-cell>
          <table:table-cell office:value-type="string" table:number-columns-spanned="1" table:number-rows-spanned="3" table:style-name="ce292">
            <text:p>可供進住人數<text:s/></text:p>
          </table:table-cell>
          <table:table-cell office:value-type="string" table:number-columns-spanned="1" table:number-rows-spanned="3" table:style-name="ce117">
            <text:p>實際進住人數</text:p>
          </table:table-cell>
          <table:table-cell office:value-type="string" table:number-columns-spanned="1" table:number-rows-spanned="3" table:style-name="ce117">
            <text:p>可供進住人數</text:p>
          </table:table-cell>
          <table:table-cell office:value-type="string" table:number-columns-spanned="1" table:number-rows-spanned="3" table:style-name="ce293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table-cell office:value-type="string" table:number-columns-spanned="1" table:number-rows-spanned="2" table:style-name="ce117">
            <text:p>長期照護</text:p>
          </table:table-cell>
          <table:table-cell office:value-type="string" table:number-columns-spanned="3" table:number-rows-spanned="1" table:style-name="ce116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7">
            <text:p>失智照顧</text:p>
          </table:table-cell>
          <table:table-cell office:value-type="string" table:number-columns-spanned="1" table:number-rows-spanned="2" table:style-name="ce117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3">
            <text:p>合計</text:p>
          </table:table-cell>
          <table:table-cell office:value-type="string" table:number-columns-spanned="1" table:number-rows-spanned="2" table:style-name="ce117">
            <text:p>一般</text:p>
            <text:p>養護</text:p>
          </table:table-cell>
          <table:table-cell office:value-type="string" table:number-columns-spanned="1" table:number-rows-spanned="2" table:style-name="ce117">
            <text:p>2管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7">
            <text:p>長型照護型機構</text:p>
          </table:table-cell>
          <table:table-cell office:value-type="string" table:number-columns-spanned="1" table:number-rows-spanned="2" table:style-name="ce117">
            <text:p>養護型機構</text:p>
          </table:table-cell>
          <table:table-cell office:value-type="string" table:number-columns-spanned="1" table:number-rows-spanned="2" table:style-name="ce117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2管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8">
          <table:table-cell office:value-type="string" table:number-columns-spanned="1" table:number-rows-spanned="3" table:style-name="ce309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1" table:number-columns-spanned="1" table:number-rows-spanned="3" table:style-name="ce291">
            <text:p>1</text:p>
          </table:table-cell>
          <table:table-cell office:value-type="float" office:value="30" table:number-columns-spanned="1" table:number-rows-spanned="3" table:style-name="ce288">
            <text:p>30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28" table:style-name="ce54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8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89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number-columns-spanned="1" table:number-rows-spanned="3" table:style-name="ce286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308">
            <text:p>彰化縣私立文開老人長期照顧中心(長期照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303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number-columns-spanned="1" table:number-rows-spanned="3" table:style-name="ce28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number-columns-spanned="1" table:number-rows-spanned="3" table:style-name="ce2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55">
            <text:p>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3" table:style-name="ce55">
            <text:p>23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澄欣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3" table:style-name="ce55">
            <text:p>13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0" table:style-name="ce55">
            <text:p>10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1" table:number-columns-spanned="1" table:number-rows-spanned="3" table:style-name="ce280">
            <text:p>1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55">
            <text:p>1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" table:style-name="ce55">
            <text:p>2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45" table:number-columns-spanned="1" table:number-rows-spanned="3" table:style-name="ce276">
            <text:p>45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19" table:style-name="ce55">
            <text:p>19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55">
            <text:p>6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55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33" table:number-columns-spanned="1" table:number-rows-spanned="3" table:style-name="ce276">
            <text:p>33</text:p>
          </table:table-cell>
          <table:table-cell office:value-type="float" office:value="33" table:number-columns-spanned="1" table:number-rows-spanned="3" table:style-name="ce276">
            <text:p>33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1" table:style-name="ce55">
            <text:p>11</text:p>
          </table:table-cell>
          <table:table-cell office:value-type="float" office:value="7" table:style-name="ce55">
            <text:p>7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6" table:style-name="ce55">
            <text:p>6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office:value-type="string" table:number-columns-spanned="1" table:number-rows-spanned="3" table:style-name="ce307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" table:number-columns-spanned="1" table:number-rows-spanned="3" table:style-name="ce276">
            <text:p>1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49" table:number-columns-spanned="1" table:number-rows-spanned="3" table:style-name="ce276">
            <text:p>49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5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number-columns-spanned="1" table:number-rows-spanned="3" table:style-name="ce27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string" table:number-columns-spanned="1" table:number-rows-spanned="3" table:style-name="ce304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73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number-columns-spanned="1" table:number-rows-spanned="3" table:style-name="ce2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68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60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4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1" table:number-rows-spanned="3" table:style-name="ce323"/>
          <table:table-cell table:style-name="ce15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5" table:style-name="ce12"/>
          <table:table-cell table:style-name="ce40"/>
          <table:table-cell table:number-columns-spanned="1" table:number-rows-spanned="3" table:style-name="ce322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6" table:style-name="ce12"/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6" table:style-name="ce12"/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8"/>
          <table:table-cell table:style-name="ce18"/>
          <table:table-cell table:number-columns-spanned="1" table:number-rows-spanned="3" table:style-name="ce319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8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1" table:number-rows-spanned="3" table:style-name="ce323"/>
          <table:table-cell table:style-name="ce15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5" table:style-name="ce12"/>
          <table:table-cell table:style-name="ce40"/>
          <table:table-cell table:number-columns-spanned="1" table:number-rows-spanned="3" table:style-name="ce322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6" table:style-name="ce12"/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6" table:style-name="ce12"/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8"/>
          <table:table-cell table:style-name="ce18"/>
          <table:table-cell table:number-columns-spanned="1" table:number-rows-spanned="3" table:style-name="ce319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8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1" table:number-rows-spanned="3" table:style-name="ce323"/>
          <table:table-cell table:style-name="ce15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5" table:style-name="ce12"/>
          <table:table-cell table:style-name="ce40"/>
          <table:table-cell table:number-columns-spanned="1" table:number-rows-spanned="3" table:style-name="ce322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6" table:style-name="ce12"/>
          <table:table-cell table:number-columns-spanned="1" table:number-rows-spanned="3" table:style-name="ce314"/>
          <table:table-cell table:style-name="ce16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6" table:style-name="ce12"/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21"/>
          <table:table-cell table:number-columns-spanned="1" table:number-rows-spanned="3" table:style-name="ce322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spanned="1" table:number-rows-spanned="3" table:style-name="ce317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8"/>
          <table:table-cell table:style-name="ce18"/>
          <table:table-cell table:number-columns-spanned="1" table:number-rows-spanned="3" table:style-name="ce319"/>
          <table:table-cell table:style-name="ce22"/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9203in" svg:y="0.08517in" svg:width="5.53587in" svg:height="0.2460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1" table:number-rows-spanned="3" table:style-name="ce320"/>
          <table:table-cell table:style-name="ce15"/>
          <table:table-cell table:number-columns-spanned="1" table:number-rows-spanned="3" table:style-name="ce3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repeated="5" table:style-name="ce12"/>
          <table:table-cell table:style-name="ce40"/>
          <table:table-cell table:number-columns-spanned="1" table:number-rows-spanned="3" table:style-name="ce312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repeated="6" table:style-name="ce12"/>
          <table:table-cell table:number-columns-spanned="1" table:number-rows-spanned="3" table:style-name="ce316"/>
          <table:table-cell table:style-name="ce15"/>
          <table:table-cell table:number-columns-spanned="1" table:number-rows-spanned="3" table:style-name="ce3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repeated="6" table:style-name="ce12"/>
          <table:table-cell table:number-columns-spanned="1" table:number-rows-spanned="3" table:style-name="ce314"/>
          <table:table-cell table:style-name="ce15"/>
          <table:table-cell table:number-columns-spanned="1" table:number-rows-spanned="3" table:style-name="ce315"/>
          <table:table-cell table:number-columns-spanned="1" table:number-rows-spanned="3" table:style-name="ce312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spanned="1" table:number-rows-spanned="3" table:style-name="ce313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310"/>
          <table:table-cell table:style-name="ce18"/>
          <table:table-cell table:number-columns-spanned="1" table:number-rows-spanned="3" table:style-name="ce311"/>
          <table:table-cell table:style-name="ce22"/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8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9">
          <table:table-cell table:number-columns-spanned="2" table:number-rows-spanned="1" table:style-name="ce105"/>
          <table:covered-table-cell/>
          <table:table-cell table:style-name="ce24"/>
          <table:table-cell table:number-columns-spanned="25" table:number-rows-spanned="1" table:style-name="ce208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59">
            <text:p>備註</text:p>
          </table:table-cell>
          <table:covered-table-cell/>
          <table:table-cell office:value-type="string" table:number-columns-spanned="17" table:number-rows-spanned="1" table:style-name="ce260">
            <text:p>依據老人福利機構設立標準第19條規定:養護型機構收容需鼻胃管、導尿管護理服務需求老人者，應報主管機關許可；其人數不得逾原許可設立規模二分之一，並準用第十二條及第十三條規定。依據府授衛長字第1080304697號函。</text:p>
          </table:table-cell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1">
          <table:table-cell table:number-columns-spanned="28" table:number-rows-spanned="1" table:style-name="ce216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0" table:number-rows-spanned="1" table:style-name="ce21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08年12月 9日 14:18:46 印製" table:formula="msoxl:=IF(A4=0,&quot;&quot;,A4)" table:number-columns-spanned="3" table:number-rows-spanned="1" table:style-name="ce218">
            <text:p>民國108年12月 9日 14:18:46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9">
          <table:table-cell table:number-columns-spanned="28" table:number-rows-spanned="1" table:style-name="ce219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msoxl:=IF(A4=0,&quot;&quot;,&quot;資料來源：依據各公私立老人長期照顧、安養機構概況資料彙編。&quot;)" table:number-columns-spanned="19" table:number-rows-spanned="1" table:style-name="ce219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10">
          <table:table-cell table:number-columns-spanned="28" table:number-rows-spanned="1" table:style-name="ce220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msoxl:=IF(A4=0,&quot;&quot;,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220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sueing</dc:creator>
    <meta:creation-date>2001-02-06T07:45:53Z</meta:creation-date>
    <dc:date>2019-12-13T00:40:46Z</dc:date>
    <meta:print-date>2019-12-09T06:27:18Z</meta:print-date>
  </office:meta>
</office:document-meta>
</file>