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21pt" style:font-size-asian="21pt" style:font-size-complex="21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21pt" style:font-size-asian="21pt" style:font-size-complex="21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21pt" style:font-size-asian="21pt" style:font-size-complex="2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21pt" style:font-size-asian="21pt" style:font-size-complex="21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FFFF" fo:border-bottom="none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fo:background-color="#FABF8F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fo:background-color="#CCC0DA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1pt" style:font-size-asian="21pt" style:font-size-complex="21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2.0120833333333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6.270625cm"/>
    </style:style>
    <style:style style:name="ro1" style:family="table-row">
      <style:table-row-properties style:row-height="29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5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4"/>
        <table:table-column table:style-name="co19" table:default-cell-style-name="ce4"/>
        <table:table-column table:style-name="co17" table:number-columns-repeated="16363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39">
            <text:p><text:s text:c="6"/><text:span text:style-name="T2">彰化</text:span><text:s text:c="5"/><text:span text:style-name="T3">縣「</text:span><text:span text:style-name="T4">108</text:span><text:span text:style-name="T3">年度流感疫苗接種計畫」合約醫療院所名冊</text:span></text:p>
          </table:table-cell>
          <table:covered-table-cell table:number-columns-repeated="16"/>
          <table:table-cell table:style-name="ce3"/>
          <table:table-cell table:number-columns-repeated="2" table:style-name="ce4"/>
          <table:table-cell table:number-columns-repeated="16363" table:style-name="ce3"/>
        </table:table-row>
        <table:table-row table:style-name="ro1">
          <table:table-cell table:style-name="ce2"/>
          <table:table-cell office:value-type="string" table:style-name="ce5">
            <text:p>注意：<text:span text:style-name="T5">6個月以上至未滿3歲幼兒</text:span>請至<text:span text:style-name="T5">黃底</text:span>院所接種疫苗</text:p>
          </table:table-cell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8" table:style-name="ce7"/>
          <table:table-cell table:style-name="ce9"/>
          <table:table-cell table:style-name="ce3"/>
          <table:table-cell table:number-columns-repeated="2" table:style-name="ce4"/>
          <table:table-cell table:number-columns-repeated="16363" table:style-name="ce3"/>
        </table:table-row>
        <table:table-row table:style-name="ro2">
          <table:table-cell office:value-type="string" table:number-columns-spanned="1" table:number-rows-spanned="3" table:style-name="ce40">
            <text:p>鄉鎮別</text:p>
          </table:table-cell>
          <table:table-cell office:value-type="string" table:number-columns-spanned="1" table:number-rows-spanned="3" table:style-name="ce40">
            <text:p>醫療院所名稱</text:p>
          </table:table-cell>
          <table:table-cell office:value-type="string" table:number-columns-spanned="1" table:number-rows-spanned="3" table:style-name="ce40">
            <text:p>醫療院所</text:p>
            <text:p>十碼代碼</text:p>
          </table:table-cell>
          <table:table-cell office:value-type="string" table:number-columns-spanned="1" table:number-rows-spanned="3" table:style-name="ce40">
            <text:p>科 <text:s/>別</text:p>
          </table:table-cell>
          <table:table-cell office:value-type="string" table:number-columns-spanned="1" table:number-rows-spanned="3" table:style-name="ce40">
            <text:p>合約院所代碼</text:p>
            <text:p/>
          </table:table-cell>
          <table:table-cell office:value-type="string" table:number-columns-spanned="1" table:number-rows-spanned="3" table:style-name="ce40">
            <text:p>醫院類別</text:p>
          </table:table-cell>
          <table:table-cell office:value-type="string" table:number-columns-spanned="1" table:number-rows-spanned="3" table:style-name="ce40">
            <text:p>郵 遞</text:p>
            <text:p>區 號</text:p>
            <text:p><text:span text:style-name="T7">(3</text:span>碼<text:span text:style-name="T7">)</text:span></text:p>
          </table:table-cell>
          <table:table-cell office:value-type="string" table:number-columns-spanned="1" table:number-rows-spanned="3" table:style-name="ce41">
            <text:p>地 <text:s text:c="3"/>址</text:p>
            <text:p>（含縣市鄉鎮）</text:p>
          </table:table-cell>
          <table:table-cell office:value-type="string" table:number-columns-spanned="1" table:number-rows-spanned="3" table:style-name="ce41">
            <text:p>聯絡人電話</text:p>
          </table:table-cell>
          <table:table-cell office:value-type="string" table:number-columns-spanned="1" table:number-rows-spanned="3" table:style-name="ce40">
            <text:p>預約</text:p>
            <text:p>方式</text:p>
          </table:table-cell>
          <table:table-cell office:value-type="string" table:number-columns-spanned="1" table:number-rows-spanned="3" table:style-name="ce40">
            <text:p>認養社區</text:p>
            <text:p>/企業 接種站</text:p>
          </table:table-cell>
          <table:table-cell office:value-type="string" table:number-columns-spanned="1" table:number-rows-spanned="3" table:style-name="ce40">
            <text:p>有無提供自費疫苗</text:p>
          </table:table-cell>
          <table:table-cell office:value-type="string" table:number-columns-spanned="6" table:number-rows-spanned="1" table:style-name="ce40">
            <text:p>公費疫苗醫療費用收費細項</text:p>
            <text:p>（必填欄位）</text:p>
          </table:table-cell>
          <table:covered-table-cell table:number-columns-repeated="5"/>
          <table:table-cell table:style-name="ce3"/>
          <table:table-cell table:number-columns-repeated="2" table:style-name="ce4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0">
            <text:p>掛號費</text:p>
          </table:table-cell>
          <table:covered-table-cell table:number-columns-repeated="4"/>
          <table:table-cell office:value-type="string" table:number-columns-spanned="1" table:number-rows-spanned="2" table:style-name="ce40">
            <text:p>其他接種相關醫療費用</text:p>
          </table:table-cell>
          <table:table-cell table:style-name="ce3"/>
          <table:table-cell table:number-columns-repeated="2" table:style-name="ce4"/>
          <table:table-cell table:number-columns-repeated="16363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幼兒</text:p>
          </table:table-cell>
          <table:table-cell office:value-type="string" table:style-name="ce10">
            <text:p>65歲以上長者</text:p>
          </table:table-cell>
          <table:table-cell office:value-type="string" table:style-name="ce10">
            <text:p>50-64歲成人</text:p>
          </table:table-cell>
          <table:table-cell office:value-type="string" table:style-name="ce10">
            <text:p>重大傷病患者及慢性病人</text:p>
          </table:table-cell>
          <table:table-cell office:value-type="string" table:style-name="ce10">
            <text:p>孕婦及6個月內嬰兒父母</text:p>
          </table:table-cell>
          <table:covered-table-cell/>
          <table:table-cell table:style-name="ce3"/>
          <table:table-cell table:number-columns-repeated="2" table:style-name="ce4"/>
          <table:table-cell table:number-columns-repeated="16363" table:style-name="ce3"/>
        </table:table-row>
        <table:table-row table:style-name="ro2">
          <table:table-cell office:value-type="string" table:style-name="ce11">
            <text:p>二水鄉</text:p>
          </table:table-cell>
          <table:table-cell office:value-type="string" table:style-name="ce12">
            <text:p>二水鄉衛生所</text:p>
          </table:table-cell>
          <table:table-cell office:value-type="float" office:value="2337200014" table:style-name="ce10">
            <text:p>2337200014</text:p>
          </table:table-cell>
          <table:table-cell office:value-type="string" table:style-name="ce10">
            <text:p>外科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3043" table:style-name="ce10">
            <text:p>53043</text:p>
          </table:table-cell>
          <table:table-cell office:value-type="string" table:style-name="ce13">
            <text:p>彰化縣二水鄉二水村過圳路19號</text:p>
          </table:table-cell>
          <table:table-cell office:value-type="string" table:style-name="ce14">
            <text:p>04-8791077</text:p>
          </table:table-cell>
          <table:table-cell office:value-type="string" table:style-name="ce10">
            <text:p>2、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6">
            <text:p>列標籤</text:p>
          </table:table-cell>
          <table:table-cell office:value-type="string" table:style-name="ce17">
            <text:p>計數 - 醫療院所名稱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水鄉</text:p>
          </table:table-cell>
          <table:table-cell office:value-type="string" table:style-name="ce10">
            <text:p>恩生外婦產科診所</text:p>
          </table:table-cell>
          <table:table-cell office:value-type="float" office:value="3537200019" table:style-name="ce10">
            <text:p>3537200019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3043" table:style-name="ce10">
            <text:p>53043</text:p>
          </table:table-cell>
          <table:table-cell office:value-type="string" table:style-name="ce14">
            <text:p>彰化縣二水鄉光化村員集路四段14號</text:p>
          </table:table-cell>
          <table:table-cell office:value-type="string" table:style-name="ce14">
            <text:p>04-8793636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8">
            <text:p>二水鄉</text:p>
          </table:table-cell>
          <table:table-cell office:value-type="float" office:value="5" table:style-name="ce17">
            <text:p>5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水鄉</text:p>
          </table:table-cell>
          <table:table-cell office:value-type="string" table:style-name="ce10">
            <text:p>曾劍煌診所</text:p>
          </table:table-cell>
          <table:table-cell office:value-type="float" office:value="3537200082" table:style-name="ce10">
            <text:p>3537200082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3043" table:style-name="ce10">
            <text:p>53043</text:p>
          </table:table-cell>
          <table:table-cell office:value-type="string" table:style-name="ce14">
            <text:p>彰化縣二水鄉聖化村溪邊巷92號</text:p>
          </table:table-cell>
          <table:table-cell office:value-type="string" table:style-name="ce14">
            <text:p>04-8791811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二林鎮</text:p>
          </table:table-cell>
          <table:table-cell office:value-type="float" office:value="9" table:style-name="ce20">
            <text:p>9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水鄉</text:p>
          </table:table-cell>
          <table:table-cell office:value-type="string" table:style-name="ce10">
            <text:p>健民診所</text:p>
          </table:table-cell>
          <table:table-cell office:value-type="float" office:value="3537201132" table:style-name="ce10">
            <text:p>3537201132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3043" table:style-name="ce10">
            <text:p>53043</text:p>
          </table:table-cell>
          <table:table-cell office:value-type="string" table:style-name="ce14">
            <text:p>彰化縣二水鄉光化村員集路四段54號</text:p>
          </table:table-cell>
          <table:table-cell office:value-type="string" table:style-name="ce14">
            <text:p>04-8797279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大村鄉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水鄉</text:p>
          </table:table-cell>
          <table:table-cell office:value-type="string" table:style-name="ce10">
            <text:p>安康診所</text:p>
          </table:table-cell>
          <table:table-cell office:value-type="float" office:value="3537201114" table:style-name="ce10">
            <text:p>3537201114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3043" table:style-name="ce10">
            <text:p>53043</text:p>
          </table:table-cell>
          <table:table-cell office:value-type="string" table:style-name="ce14">
            <text:p>彰化縣二水鄉光化村員集路四段54號</text:p>
          </table:table-cell>
          <table:table-cell office:value-type="string" table:style-name="ce14">
            <text:p>04-8797279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大城鄉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2">
            <text:p>二林鎮衛生所</text:p>
          </table:table-cell>
          <table:table-cell office:value-type="float" office:value="2337080012" table:style-name="ce10">
            <text:p>2337080012</text:p>
          </table:table-cell>
          <table:table-cell office:value-type="string" table:style-name="ce10">
            <text:p>家醫科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26" table:style-name="ce10">
            <text:p>526</text:p>
          </table:table-cell>
          <table:table-cell office:value-type="string" table:style-name="ce13">
            <text:p>彰化縣二林鎮斗苑路4段689號</text:p>
          </table:table-cell>
          <table:table-cell office:value-type="string" table:style-name="ce14">
            <text:p>04-896003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北斗鎮</text:p>
          </table:table-cell>
          <table:table-cell office:value-type="float" office:value="14" table:style-name="ce20">
            <text:p>14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宋志懿醫院</text:p>
          </table:table-cell>
          <table:table-cell office:value-type="float" office:value="1537081085" table:style-name="ce10">
            <text:p>1537081085</text:p>
          </table:table-cell>
          <table:table-cell office:value-type="string" table:style-name="ce10">
            <text:p>內科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大成路一段51號</text:p>
          </table:table-cell>
          <table:table-cell office:value-type="string" table:style-name="ce14">
            <text:p>04-8968707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永靖鄉</text:p>
          </table:table-cell>
          <table:table-cell office:value-type="float" office:value="6" table:style-name="ce20">
            <text:p>6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2">
            <text:p>彰化基督教醫療財團法人二林基督教醫院</text:p>
          </table:table-cell>
          <table:table-cell office:value-type="float" office:value="1137080017" table:style-name="ce10">
            <text:p>1137080017</text:p>
          </table:table-cell>
          <table:table-cell office:value-type="string" table:style-name="ce10">
            <text:p>內,家醫科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26" table:style-name="ce10">
            <text:p>526</text:p>
          </table:table-cell>
          <table:table-cell office:value-type="string" table:style-name="ce13">
            <text:p>彰化縣二林鎮大成路一段558號</text:p>
          </table:table-cell>
          <table:table-cell office:value-type="string" table:style-name="ce14">
            <text:p>04-8952031</text:p>
          </table:table-cell>
          <table:table-cell office:value-type="string" table:style-name="ce10">
            <text:p>1、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田中鎮</text:p>
          </table:table-cell>
          <table:table-cell office:value-type="float" office:value="11" table:style-name="ce20">
            <text:p>11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李順安診所</text:p>
          </table:table-cell>
          <table:table-cell office:value-type="float" office:value="3537081416" table:style-name="ce10">
            <text:p>3537081416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儒林路2段288號</text:p>
          </table:table-cell>
          <table:table-cell office:value-type="string" table:style-name="ce14">
            <text:p>04-8960267</text:p>
          </table:table-cell>
          <table:table-cell office:value-type="string" table:style-name="ce10">
            <text:p>2、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田尾鄉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龍德診所</text:p>
          </table:table-cell>
          <table:table-cell office:value-type="float" office:value="3537081309" table:style-name="ce10">
            <text:p>3537081309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斗苑路4段599號</text:p>
          </table:table-cell>
          <table:table-cell office:value-type="string" table:style-name="ce14">
            <text:p>04-895680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竹塘鄉</text:p>
          </table:table-cell>
          <table:table-cell office:value-type="float" office:value="5" table:style-name="ce20">
            <text:p>5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洪宗鄰醫院</text:p>
          </table:table-cell>
          <table:table-cell office:value-type="float" office:value="1537080042" table:style-name="ce10">
            <text:p>1537080042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中正路61號</text:p>
          </table:table-cell>
          <table:table-cell office:value-type="string" table:style-name="ce14">
            <text:p>04-8967955</text:p>
          </table:table-cell>
          <table:table-cell office:value-type="string" table:style-name="ce10">
            <text:p>2、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伸港鄉</text:p>
          </table:table-cell>
          <table:table-cell office:value-type="float" office:value="3" table:style-name="ce20">
            <text:p>3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陳嘉惠診所</text:p>
          </table:table-cell>
          <table:table-cell office:value-type="float" office:value="3537081292" table:style-name="ce10">
            <text:p>3537081292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大成路一段306號</text:p>
          </table:table-cell>
          <table:table-cell office:value-type="string" table:style-name="ce14">
            <text:p>04-8966036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秀水鄉</text:p>
          </table:table-cell>
          <table:table-cell office:value-type="float" office:value="10" table:style-name="ce20">
            <text:p>10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2">
            <text:p>陳立凱小兒科診所</text:p>
          </table:table-cell>
          <table:table-cell office:value-type="float" office:value="3537081283" table:style-name="ce10">
            <text:p>3537081283</text:p>
          </table:table-cell>
          <table:table-cell office:value-type="string" table:style-name="ce10">
            <text:p>兒科、家醫科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3">
            <text:p>彰化縣二林鎮大成路一段135號</text:p>
          </table:table-cell>
          <table:table-cell office:value-type="string" table:style-name="ce14">
            <text:p>04-8956130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130" table:style-name="ce15">
            <text:p>130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office:value-type="string" table:style-name="ce19">
            <text:p>和美鎮</text:p>
          </table:table-cell>
          <table:table-cell office:value-type="float" office:value="12" table:style-name="ce20">
            <text:p>12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二林鎮</text:p>
          </table:table-cell>
          <table:table-cell office:value-type="string" table:style-name="ce10">
            <text:p>台安診所</text:p>
          </table:table-cell>
          <table:table-cell office:value-type="float" office:value="3537080142" table:style-name="ce10">
            <text:p>3537080142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6" table:style-name="ce10">
            <text:p>526</text:p>
          </table:table-cell>
          <table:table-cell office:value-type="string" table:style-name="ce14">
            <text:p>彰化縣二林鎮斗苑路五段215號</text:p>
          </table:table-cell>
          <table:table-cell office:value-type="string" table:style-name="ce14">
            <text:p>04-8961138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9">
            <text:p>社頭鄉</text:p>
          </table:table-cell>
          <table:table-cell office:value-type="float" office:value="12" table:style-name="ce20">
            <text:p>12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大村鄉</text:p>
          </table:table-cell>
          <table:table-cell office:value-type="string" table:style-name="ce12">
            <text:p>大村鄉衛生所</text:p>
          </table:table-cell>
          <table:table-cell office:value-type="float" office:value="2337150019" table:style-name="ce10">
            <text:p>2337150019</text:p>
          </table:table-cell>
          <table:table-cell office:value-type="string" table:style-name="ce10">
            <text:p>內科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15" table:style-name="ce10">
            <text:p>515</text:p>
          </table:table-cell>
          <table:table-cell office:value-type="string" table:style-name="ce13">
            <text:p>彰化縣大村鄉大村村中正西路340號</text:p>
          </table:table-cell>
          <table:table-cell office:value-type="string" table:style-name="ce14">
            <text:p>04-852051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芬園鄉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大村鄉</text:p>
          </table:table-cell>
          <table:table-cell office:value-type="string" table:style-name="ce12">
            <text:p>員林郭醫院大村分院</text:p>
          </table:table-cell>
          <table:table-cell office:value-type="float" office:value="1537150512" table:style-name="ce10">
            <text:p>1537150512</text:p>
          </table:table-cell>
          <table:table-cell office:value-type="string" table:style-name="ce10">
            <text:p>內科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15" table:style-name="ce10">
            <text:p>515</text:p>
          </table:table-cell>
          <table:table-cell office:value-type="string" table:style-name="ce13">
            <text:p>彰化縣大村鄉田洋橫巷2-9號</text:p>
          </table:table-cell>
          <table:table-cell office:value-type="string" table:style-name="ce14">
            <text:p>04-8539666</text:p>
          </table:table-cell>
          <table:table-cell office:value-type="string" table:style-name="ce10">
            <text:p>2、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花壇鄉</text:p>
          </table:table-cell>
          <table:table-cell office:value-type="float" office:value="11" table:style-name="ce20">
            <text:p>11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大村鄉</text:p>
          </table:table-cell>
          <table:table-cell office:value-type="string" table:style-name="ce10">
            <text:p>黃建成診所</text:p>
          </table:table-cell>
          <table:table-cell office:value-type="float" office:value="3537150078" table:style-name="ce10">
            <text:p>3537150078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15" table:style-name="ce10">
            <text:p>515</text:p>
          </table:table-cell>
          <table:table-cell office:value-type="string" table:style-name="ce14">
            <text:p>彰化縣大村鄉茄苳路1段235號</text:p>
          </table:table-cell>
          <table:table-cell office:value-type="string" table:style-name="ce14">
            <text:p>04-852407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芳苑鄉</text:p>
          </table:table-cell>
          <table:table-cell office:value-type="float" office:value="1" table:style-name="ce20">
            <text:p>1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大村鄉</text:p>
          </table:table-cell>
          <table:table-cell office:value-type="string" table:style-name="ce10">
            <text:p>萬來診所</text:p>
          </table:table-cell>
          <table:table-cell office:value-type="float" office:value="3537151093" table:style-name="ce10">
            <text:p>3537151093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15" table:style-name="ce10">
            <text:p>515</text:p>
          </table:table-cell>
          <table:table-cell office:value-type="string" table:style-name="ce14">
            <text:p>彰化縣大村鄉福興村山腳路69-15號</text:p>
          </table:table-cell>
          <table:table-cell office:value-type="string" table:style-name="ce14">
            <text:p>04-853458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員林市</text:p>
          </table:table-cell>
          <table:table-cell office:value-type="float" office:value="32" table:style-name="ce20">
            <text:p>32</text:p>
          </table:table-cell>
          <table:table-cell table:style-name="ce1"/>
          <table:table-cell table:number-columns-repeated="16362"/>
        </table:table-row>
        <table:table-row table:style-name="ro2">
          <table:table-cell office:value-type="string" table:style-name="ce11">
            <text:p>大村鄉</text:p>
          </table:table-cell>
          <table:table-cell office:value-type="string" table:style-name="ce10">
            <text:p>宜禾診所</text:p>
          </table:table-cell>
          <table:table-cell office:value-type="float" office:value="3537151128" table:style-name="ce10">
            <text:p>3537151128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15" table:style-name="ce10">
            <text:p>515</text:p>
          </table:table-cell>
          <table:table-cell office:value-type="string" table:style-name="ce14">
            <text:p>彰化縣大村鄉過溝三巷29號</text:p>
          </table:table-cell>
          <table:table-cell office:value-type="string" table:style-name="ce14">
            <text:p>04-852093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埔心鄉</text:p>
          </table:table-cell>
          <table:table-cell office:value-type="float" office:value="6" table:style-name="ce20">
            <text:p>6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大城鄉</text:p>
          </table:table-cell>
          <table:table-cell office:value-type="string" table:style-name="ce12">
            <text:p>大城鄉衛生所<text:s/></text:p>
          </table:table-cell>
          <table:table-cell office:value-type="float" office:value="2337240018" table:style-name="ce10">
            <text:p>2337240018</text:p>
          </table:table-cell>
          <table:table-cell office:value-type="string" table:style-name="ce10">
            <text:p>家醫科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27" table:style-name="ce10">
            <text:p>527</text:p>
          </table:table-cell>
          <table:table-cell office:value-type="string" table:style-name="ce13">
            <text:p>彰化縣大城鄉大城村中平路126號</text:p>
          </table:table-cell>
          <table:table-cell office:value-type="string" table:style-name="ce14">
            <text:p>04-894132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埔鹽鄉</text:p>
          </table:table-cell>
          <table:table-cell office:value-type="float" office:value="3" table:style-name="ce20">
            <text:p>3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2">
            <text:p>小樹苗兒科診所</text:p>
          </table:table-cell>
          <table:table-cell office:value-type="float" office:value="3537041387" table:style-name="ce10">
            <text:p>3537041387</text:p>
          </table:table-cell>
          <table:table-cell office:value-type="string" table:style-name="ce10">
            <text:p>內兒科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3">
            <text:p>彰化縣北斗鎮中山路一段333號</text:p>
          </table:table-cell>
          <table:table-cell office:value-type="string" table:style-name="ce14">
            <text:p>04-8883823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埤頭鄉</text:p>
          </table:table-cell>
          <table:table-cell office:value-type="float" office:value="7" table:style-name="ce20">
            <text:p>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0">
            <text:p>林立明婦產科診所</text:p>
          </table:table-cell>
          <table:table-cell office:value-type="float" office:value="3537041270" table:style-name="ce10">
            <text:p>3537041270</text:p>
          </table:table-cell>
          <table:table-cell office:value-type="string" table:style-name="ce10">
            <text:p>婦產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彰化縣北斗鎮中山路一段333號</text:p>
          </table:table-cell>
          <table:table-cell office:value-type="string" table:style-name="ce14">
            <text:p>04-8883823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鹿港鎮</text:p>
          </table:table-cell>
          <table:table-cell office:value-type="float" office:value="21" table:style-name="ce20">
            <text:p>21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2">
            <text:p>邱錫熊診所</text:p>
          </table:table-cell>
          <table:table-cell office:value-type="float" office:value="3537040148" table:style-name="ce10">
            <text:p>3537040148</text:p>
          </table:table-cell>
          <table:table-cell office:value-type="string" table:style-name="ce10">
            <text:p>內兒科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3">
            <text:p>彰化縣北斗鎮光復路141號</text:p>
          </table:table-cell>
          <table:table-cell office:value-type="string" table:style-name="ce14">
            <text:p>04-8871239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溪州鄉</text:p>
          </table:table-cell>
          <table:table-cell office:value-type="float" office:value="3" table:style-name="ce20">
            <text:p>3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2">
            <text:p>幼恩兒科診所</text:p>
          </table:table-cell>
          <table:table-cell office:value-type="float" office:value="3537041252" table:style-name="ce10">
            <text:p>3537041252</text:p>
          </table:table-cell>
          <table:table-cell office:value-type="string" table:style-name="ce10">
            <text:p>內兒科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3">
            <text:p>彰化縣北斗鎮中華路245號</text:p>
          </table:table-cell>
          <table:table-cell office:value-type="string" table:style-name="ce14">
            <text:p>04-8781819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注射費50</text:p>
          </table:table-cell>
          <table:table-cell table:style-name="ce3"/>
          <table:table-cell office:value-type="string" table:style-name="ce19">
            <text:p>溪湖鎮</text:p>
          </table:table-cell>
          <table:table-cell office:value-type="float" office:value="14" table:style-name="ce20">
            <text:p>14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2">
            <text:p>恩幼兒科診所</text:p>
          </table:table-cell>
          <table:table-cell office:value-type="float" office:value="3537041323" table:style-name="ce10">
            <text:p>3537041323</text:p>
          </table:table-cell>
          <table:table-cell office:value-type="string" table:style-name="ce10">
            <text:p>內兒科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3">
            <text:p>彰化縣北斗鎮中華路245號</text:p>
          </table:table-cell>
          <table:table-cell office:value-type="string" table:style-name="ce14">
            <text:p>04-8781819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注射費50</text:p>
          </table:table-cell>
          <table:table-cell table:style-name="ce3"/>
          <table:table-cell office:value-type="string" table:style-name="ce19">
            <text:p>彰化市東區</text:p>
          </table:table-cell>
          <table:table-cell office:value-type="float" office:value="7" table:style-name="ce20">
            <text:p>7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0">
            <text:p>卓醫院</text:p>
          </table:table-cell>
          <table:table-cell office:value-type="float" office:value="1537040066" table:style-name="ce10">
            <text:p>1537040066</text:p>
          </table:table-cell>
          <table:table-cell office:value-type="string" table:style-name="ce10">
            <text:p>綜合科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彰化縣北斗鎮中山路一段311號</text:p>
          </table:table-cell>
          <table:table-cell office:value-type="string" table:style-name="ce14">
            <text:p>04-888299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彰化市南西北區</text:p>
          </table:table-cell>
          <table:table-cell office:value-type="float" office:value="48" table:style-name="ce20">
            <text:p>48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0">
            <text:p>南星醫院</text:p>
          </table:table-cell>
          <table:table-cell office:value-type="float" office:value="1537040057" table:style-name="ce10">
            <text:p>1537040057</text:p>
          </table:table-cell>
          <table:table-cell office:value-type="string" table:style-name="ce10">
            <text:p>綜合科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彰化縣北斗鎮斗苑路一段26號</text:p>
          </table:table-cell>
          <table:table-cell office:value-type="string" table:style-name="ce14">
            <text:p>04-8872178</text:p>
          </table:table-cell>
          <table:table-cell office:value-type="string" table:style-name="ce10">
            <text:p>2、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福興鄉</text:p>
          </table:table-cell>
          <table:table-cell office:value-type="float" office:value="3" table:style-name="ce20">
            <text:p>3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0">
            <text:p>合濟診所</text:p>
          </table:table-cell>
          <table:table-cell office:value-type="float" office:value="3537041396" table:style-name="ce10">
            <text:p>3537041396</text:p>
          </table:table-cell>
          <table:table-cell office:value-type="string" table:style-name="ce10">
            <text:p>家醫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彰化縣北斗鎮中山路二段38號</text:p>
          </table:table-cell>
          <table:table-cell office:value-type="string" table:style-name="ce14">
            <text:p>04-887799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19">
            <text:p>線西鄉</text:p>
          </table:table-cell>
          <table:table-cell office:value-type="float" office:value="2" table:style-name="ce20">
            <text:p>2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0">
            <text:p>沈婦產科診所</text:p>
          </table:table-cell>
          <table:table-cell office:value-type="float" office:value="3537040031" table:style-name="ce10">
            <text:p>3537040031</text:p>
          </table:table-cell>
          <table:table-cell office:value-type="string" table:style-name="ce10">
            <text:p>婦產科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21" table:style-name="ce10">
            <text:p>521</text:p>
          </table:table-cell>
          <table:table-cell office:value-type="string" table:style-name="ce14">
            <text:p>彰化縣北斗鎮中正路185號</text:p>
          </table:table-cell>
          <table:table-cell office:value-type="string" table:style-name="ce14">
            <text:p>04-88703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1">
            <text:p>總計</text:p>
          </table:table-cell>
          <table:table-cell office:value-type="float" office:value="255" table:style-name="ce22">
            <text:p>25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5">
            <text:p>林樹頭診所</text:p>
          </table:table-cell>
          <table:table-cell office:value-type="float" office:value="3537040077" table:style-name="ce15">
            <text:p>3537040077</text:p>
          </table:table-cell>
          <table:table-cell office:value-type="string" table:style-name="ce15">
            <text:p>內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1" table:style-name="ce15">
            <text:p>521</text:p>
          </table:table-cell>
          <table:table-cell office:value-type="string" table:style-name="ce23">
            <text:p>彰化縣北斗鎮斗苑路一段243號</text:p>
          </table:table-cell>
          <table:table-cell office:value-type="string" table:style-name="ce23">
            <text:p>04-887381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15">
            <text:p>張巍耀耳鼻喉科診所</text:p>
          </table:table-cell>
          <table:table-cell office:value-type="float" office:value="3537040200" table:style-name="ce15">
            <text:p>3537040200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1" table:style-name="ce15">
            <text:p>521</text:p>
          </table:table-cell>
          <table:table-cell office:value-type="string" table:style-name="ce23">
            <text:p>彰化縣北斗鎮中華路226號</text:p>
          </table:table-cell>
          <table:table-cell office:value-type="string" table:style-name="ce23">
            <text:p>04-887762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鄉鎮別</text:p>
          </table:table-cell>
          <table:table-cell office:value-type="string" table:style-name="ce25">
            <text:p>計數<text:s/>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北斗鎮</text:p>
          </table:table-cell>
          <table:table-cell office:value-type="string" table:style-name="ce26">
            <text:p>北斗鎮衛生所</text:p>
          </table:table-cell>
          <table:table-cell office:value-type="float" office:value="2337040018" table:style-name="ce15">
            <text:p>2337040018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1" table:style-name="ce15">
            <text:p>521</text:p>
          </table:table-cell>
          <table:table-cell office:value-type="string" table:style-name="ce27">
            <text:p>彰化縣北斗鎮地政路406巷17號</text:p>
          </table:table-cell>
          <table:table-cell office:value-type="string" table:style-name="ce23">
            <text:p>04-8882059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二水鄉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15">
            <text:p>瑚璉診所</text:p>
          </table:table-cell>
          <table:table-cell office:value-type="float" office:value="3537181199" table:style-name="ce15">
            <text:p>353718119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15">
            <text:p>512</text:p>
          </table:table-cell>
          <table:table-cell office:value-type="string" table:style-name="ce23">
            <text:p>彰化縣永靖鄉瑚璉路243號</text:p>
          </table:table-cell>
          <table:table-cell office:value-type="string" table:style-name="ce23">
            <text:p>04-822656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二林鎮</text:p>
          </table:table-cell>
          <table:table-cell office:value-type="float" office:value="9" table:style-name="ce28">
            <text:p>9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15">
            <text:p>邱內科診所</text:p>
          </table:table-cell>
          <table:table-cell office:value-type="float" office:value="3537180030" table:style-name="ce15">
            <text:p>3537180030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15">
            <text:p>512</text:p>
          </table:table-cell>
          <table:table-cell office:value-type="string" table:style-name="ce23">
            <text:p>彰化縣永靖鄉東門路235號</text:p>
          </table:table-cell>
          <table:table-cell office:value-type="string" table:style-name="ce23">
            <text:p>04-8225915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大村鄉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26">
            <text:p>文華診所</text:p>
          </table:table-cell>
          <table:table-cell office:value-type="float" office:value="3537181153" table:style-name="ce15">
            <text:p>3537181153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15">
            <text:p>512</text:p>
          </table:table-cell>
          <table:table-cell office:value-type="string" table:style-name="ce27">
            <text:p>彰化縣永靖鄉瑚璉路167巷6號</text:p>
          </table:table-cell>
          <table:table-cell office:value-type="string" table:style-name="ce23">
            <text:p>04-8233216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大城鄉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15">
            <text:p>宏元診所</text:p>
          </table:table-cell>
          <table:table-cell office:value-type="float" office:value="3537181206" table:style-name="ce15">
            <text:p>3537181206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15">
            <text:p>512</text:p>
          </table:table-cell>
          <table:table-cell office:value-type="string" table:style-name="ce23">
            <text:p>彰化縣永靖鄉永東村永和巷25號</text:p>
          </table:table-cell>
          <table:table-cell office:value-type="string" table:style-name="ce23">
            <text:p>04-82394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北斗鎮</text:p>
          </table:table-cell>
          <table:table-cell office:value-type="float" office:value="14" table:style-name="ce28">
            <text:p>1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15">
            <text:p>名泰診所</text:p>
          </table:table-cell>
          <table:table-cell office:value-type="float" office:value="3537181144" table:style-name="ce15">
            <text:p>3537181144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2" table:style-name="ce15">
            <text:p>512</text:p>
          </table:table-cell>
          <table:table-cell office:value-type="string" table:style-name="ce23">
            <text:p>彰化縣永靖鄉永興路3段260號</text:p>
          </table:table-cell>
          <table:table-cell office:value-type="string" table:style-name="ce23">
            <text:p>04-823969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永靖鄉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永靖鄉</text:p>
          </table:table-cell>
          <table:table-cell office:value-type="string" table:style-name="ce26">
            <text:p>永靖鄉衛生所</text:p>
          </table:table-cell>
          <table:table-cell office:value-type="float" office:value="2337180017" table:style-name="ce15">
            <text:p>2337180017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2" table:style-name="ce15">
            <text:p>512</text:p>
          </table:table-cell>
          <table:table-cell office:value-type="string" table:style-name="ce27">
            <text:p>彰化縣永靖鄉西興路91號</text:p>
          </table:table-cell>
          <table:table-cell office:value-type="string" table:style-name="ce23">
            <text:p>04-8221057</text:p>
          </table:table-cell>
          <table:table-cell office:value-type="string" table:style-name="ce10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田中鎮</text:p>
          </table:table-cell>
          <table:table-cell office:value-type="float" office:value="11" table:style-name="ce28">
            <text:p>1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26">
            <text:p>田中鎮衛生所</text:p>
          </table:table-cell>
          <table:table-cell office:value-type="float" office:value="2337070016" table:style-name="ce15">
            <text:p>2337070016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0" table:style-name="ce15">
            <text:p>520</text:p>
          </table:table-cell>
          <table:table-cell office:value-type="string" table:style-name="ce27">
            <text:p>彰化縣田中鎮斗中路一段222號</text:p>
          </table:table-cell>
          <table:table-cell office:value-type="string" table:style-name="ce23">
            <text:p>04-874205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田尾鄉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26">
            <text:p>中英診所</text:p>
          </table:table-cell>
          <table:table-cell office:value-type="float" office:value="3537071214" table:style-name="ce15">
            <text:p>3537071214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7">
            <text:p>彰化縣田中鎮員集路二段342號</text:p>
          </table:table-cell>
          <table:table-cell office:value-type="string" table:style-name="ce23">
            <text:p>04-876202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竹塘鄉</text:p>
          </table:table-cell>
          <table:table-cell office:value-type="float" office:value="5" table:style-name="ce28">
            <text:p>5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26">
            <text:p>周武昌診所</text:p>
          </table:table-cell>
          <table:table-cell office:value-type="float" office:value="3537070084" table:style-name="ce15">
            <text:p>3537070084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7">
            <text:p>彰化縣田中鎮北路里新生街126號</text:p>
          </table:table-cell>
          <table:table-cell office:value-type="string" table:style-name="ce23">
            <text:p>04-875362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伸港鄉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26">
            <text:p>聖欣診所</text:p>
          </table:table-cell>
          <table:table-cell office:value-type="float" office:value="3537070100" table:style-name="ce15">
            <text:p>3537070100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7">
            <text:p>彰化縣田中鎮中正路415號</text:p>
          </table:table-cell>
          <table:table-cell office:value-type="string" table:style-name="ce23">
            <text:p>04-875370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秀水鄉</text:p>
          </table:table-cell>
          <table:table-cell office:value-type="float" office:value="10" table:style-name="ce28">
            <text:p>10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15">
            <text:p>家禾診所</text:p>
          </table:table-cell>
          <table:table-cell office:value-type="float" office:value="3537071223" table:style-name="ce15">
            <text:p>3537071223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3">
            <text:p>彰化縣田中鎮中洲路一段242號</text:p>
          </table:table-cell>
          <table:table-cell office:value-type="string" table:style-name="ce23">
            <text:p>04-874247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社頭鄉</text:p>
          </table:table-cell>
          <table:table-cell office:value-type="float" office:value="12" table:style-name="ce28">
            <text:p>1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15">
            <text:p>謝進國診所</text:p>
          </table:table-cell>
          <table:table-cell office:value-type="float" office:value="3537070182" table:style-name="ce15">
            <text:p>3537070182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3">
            <text:p>彰化縣田中鎮南北街193號</text:p>
          </table:table-cell>
          <table:table-cell office:value-type="string" table:style-name="ce23">
            <text:p>04-87617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芬園鄉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15">
            <text:p>建元醫院</text:p>
          </table:table-cell>
          <table:table-cell office:value-type="float" office:value="1537071089" table:style-name="ce15">
            <text:p>1537071089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3">
            <text:p>彰化縣田中鎮中路里中南路三段512號</text:p>
          </table:table-cell>
          <table:table-cell office:value-type="string" table:style-name="ce23">
            <text:p>04-8743747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芳苑鄉</text:p>
          </table:table-cell>
          <table:table-cell office:value-type="float" office:value="1" table:style-name="ce28">
            <text:p>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15">
            <text:p>仁和醫院</text:p>
          </table:table-cell>
          <table:table-cell office:value-type="float" office:value="1537070028" table:style-name="ce15">
            <text:p>1537070028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20" table:style-name="ce15">
            <text:p>520</text:p>
          </table:table-cell>
          <table:table-cell office:value-type="string" table:style-name="ce23">
            <text:p>彰化縣田中鎮中洲路一段157號</text:p>
          </table:table-cell>
          <table:table-cell office:value-type="string" table:style-name="ce23">
            <text:p>04-874210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9">
            <text:p>員林市</text:p>
          </table:table-cell>
          <table:table-cell office:value-type="float" office:value="32" table:style-name="ce29">
            <text:p>3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中鎮</text:p>
          </table:table-cell>
          <table:table-cell office:value-type="string" table:style-name="ce26">
            <text:p>公園診所</text:p>
          </table:table-cell>
          <table:table-cell office:value-type="float" office:value="3537071269" table:style-name="ce15">
            <text:p>3537071269</text:p>
          </table:table-cell>
          <table:table-cell office:value-type="string" table:style-name="ce10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20" table:style-name="ce15">
            <text:p>520</text:p>
          </table:table-cell>
          <table:table-cell office:value-type="string" table:style-name="ce27">
            <text:p>彰化縣田中鎮新福路57號</text:p>
          </table:table-cell>
          <table:table-cell office:value-type="string" table:style-name="ce23">
            <text:p>04-875220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注射費50</text:p>
          </table:table-cell>
          <table:table-cell table:style-name="ce3"/>
          <table:table-cell office:value-type="string" table:style-name="ce22">
            <text:p>埔心鄉</text:p>
          </table:table-cell>
          <table:table-cell office:value-type="float" office:value="6" table:style-name="ce28">
            <text:p>6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尾鄉</text:p>
          </table:table-cell>
          <table:table-cell office:value-type="string" table:style-name="ce26">
            <text:p>田尾鄉衛生所</text:p>
          </table:table-cell>
          <table:table-cell office:value-type="float" office:value="2337210010" table:style-name="ce15">
            <text:p>2337210010</text:p>
          </table:table-cell>
          <table:table-cell office:value-type="string" table:style-name="ce15">
            <text:p>內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2" table:style-name="ce15">
            <text:p>522</text:p>
          </table:table-cell>
          <table:table-cell office:value-type="string" table:style-name="ce27">
            <text:p>彰化縣田尾鄉光復路二段608號</text:p>
          </table:table-cell>
          <table:table-cell office:value-type="string" table:style-name="ce23">
            <text:p>04-8832145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埔鹽鄉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尾鄉</text:p>
          </table:table-cell>
          <table:table-cell office:value-type="string" table:style-name="ce15">
            <text:p>洪明仁診所</text:p>
          </table:table-cell>
          <table:table-cell office:value-type="float" office:value="3537210079" table:style-name="ce15">
            <text:p>353721007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2" table:style-name="ce15">
            <text:p>522</text:p>
          </table:table-cell>
          <table:table-cell office:value-type="string" table:style-name="ce23">
            <text:p>彰化縣田尾鄉東平巷230弄60號</text:p>
          </table:table-cell>
          <table:table-cell office:value-type="string" table:style-name="ce23">
            <text:p>04-883513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埤頭鄉</text:p>
          </table:table-cell>
          <table:table-cell office:value-type="float" office:value="7" table:style-name="ce28">
            <text:p>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田尾鄉</text:p>
          </table:table-cell>
          <table:table-cell office:value-type="string" table:style-name="ce15">
            <text:p>盛譽診所</text:p>
          </table:table-cell>
          <table:table-cell office:value-type="float" office:value="3537211085" table:style-name="ce15">
            <text:p>3537211085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2" table:style-name="ce15">
            <text:p>522</text:p>
          </table:table-cell>
          <table:table-cell office:value-type="string" table:style-name="ce23">
            <text:p>彰化縣田尾鄉溪畔村中山路二段425號</text:p>
          </table:table-cell>
          <table:table-cell office:value-type="string" table:style-name="ce23">
            <text:p>04-824589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30">
            <text:p>鹿港鎮</text:p>
          </table:table-cell>
          <table:table-cell office:value-type="float" office:value="21" table:style-name="ce30">
            <text:p>21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竹塘鄉</text:p>
          </table:table-cell>
          <table:table-cell office:value-type="string" table:style-name="ce15">
            <text:p>黃易文診所</text:p>
          </table:table-cell>
          <table:table-cell office:value-type="float" office:value="3537251105" table:style-name="ce15">
            <text:p>3537251105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5" table:style-name="ce15">
            <text:p>525</text:p>
          </table:table-cell>
          <table:table-cell office:value-type="string" table:style-name="ce23">
            <text:p>竹塘鄉(村)竹林路一段170號</text:p>
          </table:table-cell>
          <table:table-cell office:value-type="string" table:style-name="ce23">
            <text:p>04-8976680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溪州鄉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竹塘鄉</text:p>
          </table:table-cell>
          <table:table-cell office:value-type="string" table:style-name="ce15">
            <text:p>茂榮家庭醫學科診所</text:p>
          </table:table-cell>
          <table:table-cell office:value-type="float" office:value="3537250064" table:style-name="ce15">
            <text:p>3537250064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5" table:style-name="ce15">
            <text:p>525</text:p>
          </table:table-cell>
          <table:table-cell office:value-type="string" table:style-name="ce23">
            <text:p>竹塘鄉(村)仁愛街56號</text:p>
          </table:table-cell>
          <table:table-cell office:value-type="string" table:style-name="ce23">
            <text:p>04-897070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彰化市東區</text:p>
          </table:table-cell>
          <table:table-cell office:value-type="float" office:value="7" table:style-name="ce28">
            <text:p>7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竹塘鄉</text:p>
          </table:table-cell>
          <table:table-cell office:value-type="string" table:style-name="ce15">
            <text:p>上賀診所</text:p>
          </table:table-cell>
          <table:table-cell office:value-type="float" office:value="3537251123" table:style-name="ce15">
            <text:p>3537251123</text:p>
          </table:table-cell>
          <table:table-cell office:value-type="string" table:style-name="ce15">
            <text:p>外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5" table:style-name="ce15">
            <text:p>525</text:p>
          </table:table-cell>
          <table:table-cell office:value-type="string" table:style-name="ce23">
            <text:p>竹塘鄉(村)竹塘街68號</text:p>
          </table:table-cell>
          <table:table-cell office:value-type="string" table:style-name="ce23">
            <text:p>04-897070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9">
            <text:p>彰化市南西北區</text:p>
          </table:table-cell>
          <table:table-cell office:value-type="float" office:value="48" table:style-name="ce29">
            <text:p>48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竹塘鄉</text:p>
          </table:table-cell>
          <table:table-cell office:value-type="string" table:style-name="ce26">
            <text:p>竹塘鄉衛生所</text:p>
          </table:table-cell>
          <table:table-cell office:value-type="float" office:value="2337250014" table:style-name="ce15">
            <text:p>2337250014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5" table:style-name="ce15">
            <text:p>525</text:p>
          </table:table-cell>
          <table:table-cell office:value-type="string" table:style-name="ce27">
            <text:p>竹塘鄉(村)竹林路一段304號</text:p>
          </table:table-cell>
          <table:table-cell office:value-type="string" table:style-name="ce23">
            <text:p>04-8972009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福興鄉</text:p>
          </table:table-cell>
          <table:table-cell office:value-type="float" office:value="3" table:style-name="ce28">
            <text:p>3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伸港鄉</text:p>
          </table:table-cell>
          <table:table-cell office:value-type="string" table:style-name="ce26">
            <text:p>伸港鄉衛生所</text:p>
          </table:table-cell>
          <table:table-cell office:value-type="float" office:value="233100019" table:style-name="ce15">
            <text:p>233100019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9" table:style-name="ce15">
            <text:p>509</text:p>
          </table:table-cell>
          <table:table-cell office:value-type="string" table:style-name="ce27">
            <text:p>彰化縣伸港鄉大同村中興路2段197號</text:p>
          </table:table-cell>
          <table:table-cell office:value-type="string" table:style-name="ce23">
            <text:p>04-7982034</text:p>
          </table:table-cell>
          <table:table-cell office:value-type="string" table:style-name="ce15">
            <text:p>1.2.3.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線西鄉</text:p>
          </table:table-cell>
          <table:table-cell office:value-type="float" office:value="2" table:style-name="ce28">
            <text:p>2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伸港鄉</text:p>
          </table:table-cell>
          <table:table-cell office:value-type="string" table:style-name="ce15">
            <text:p>忠孝醫院</text:p>
          </table:table-cell>
          <table:table-cell office:value-type="float" office:value="1537100012" table:style-name="ce15">
            <text:p>1537100012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9" table:style-name="ce15">
            <text:p>509</text:p>
          </table:table-cell>
          <table:table-cell office:value-type="string" table:style-name="ce23">
            <text:p>彰化縣伸港鄉新港村忠孝路30號</text:p>
          </table:table-cell>
          <table:table-cell office:value-type="string" table:style-name="ce23">
            <text:p>04-7991618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string" table:style-name="ce22">
            <text:p>總計</text:p>
          </table:table-cell>
          <table:table-cell office:value-type="float" office:value="254" table:style-name="ce28">
            <text:p>254</text:p>
          </table:table-cell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伸港鄉</text:p>
          </table:table-cell>
          <table:table-cell office:value-type="string" table:style-name="ce15">
            <text:p>祥安診所</text:p>
          </table:table-cell>
          <table:table-cell office:value-type="float" office:value="3537100069" table:style-name="ce15">
            <text:p>353710006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9" table:style-name="ce15">
            <text:p>509</text:p>
          </table:table-cell>
          <table:table-cell office:value-type="string" table:style-name="ce23">
            <text:p>彰化縣伸港鄉新港村新港路234號</text:p>
          </table:table-cell>
          <table:table-cell office:value-type="string" table:style-name="ce23">
            <text:p>04-7994369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注射費8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26">
            <text:p>秀水鄉衛生所</text:p>
          </table:table-cell>
          <table:table-cell office:value-type="float" office:value="2337120020" table:style-name="ce15">
            <text:p>2337120020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4" table:style-name="ce15">
            <text:p>504</text:p>
          </table:table-cell>
          <table:table-cell office:value-type="string" table:style-name="ce27">
            <text:p>彰化縣秀水鄉安東村中山路288號</text:p>
          </table:table-cell>
          <table:table-cell office:value-type="string" table:style-name="ce23">
            <text:p>04-769300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博幼診所</text:p>
          </table:table-cell>
          <table:table-cell office:value-type="float" office:value="3537121219" table:style-name="ce15">
            <text:p>3537121219</text:p>
          </table:table-cell>
          <table:table-cell office:value-type="string" table:style-name="ce15">
            <text:p>小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安東村中山路357號</text:p>
          </table:table-cell>
          <table:table-cell office:value-type="string" table:style-name="ce23">
            <text:p>04-768536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丸山診所</text:p>
          </table:table-cell>
          <table:table-cell office:value-type="float" office:value="3537121166" table:style-name="ce15">
            <text:p>3537121166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安東村中山路357號</text:p>
          </table:table-cell>
          <table:table-cell office:value-type="string" table:style-name="ce23">
            <text:p>04-768536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26">
            <text:p>楊鴻振診所</text:p>
          </table:table-cell>
          <table:table-cell office:value-type="float" office:value="3537121111" table:style-name="ce15">
            <text:p>3537121111</text:p>
          </table:table-cell>
          <table:table-cell office:value-type="string" table:style-name="ce15">
            <text:p>一般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7">
            <text:p>彰化縣秀水鄉彰水路2段661號</text:p>
          </table:table-cell>
          <table:table-cell office:value-type="string" table:style-name="ce23">
            <text:p>04-768606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26">
            <text:p>鄭永煌耳鼻喉科診所</text:p>
          </table:table-cell>
          <table:table-cell office:value-type="float" office:value="3537121139" table:style-name="ce15">
            <text:p>3537121139</text:p>
          </table:table-cell>
          <table:table-cell office:value-type="string" table:style-name="ce15">
            <text:p>耳鼻喉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7">
            <text:p>彰化縣秀水鄉彰水路2段452號</text:p>
          </table:table-cell>
          <table:table-cell office:value-type="string" table:style-name="ce23">
            <text:p>04-768119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26">
            <text:p>佑美診所</text:p>
          </table:table-cell>
          <table:table-cell office:value-type="float" office:value="3537121193" table:style-name="ce15">
            <text:p>3537121193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7">
            <text:p>彰化縣秀水鄉彰水路2段358，358-1號</text:p>
          </table:table-cell>
          <table:table-cell office:value-type="string" table:style-name="ce23">
            <text:p>04-769828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宗生診所</text:p>
          </table:table-cell>
          <table:table-cell office:value-type="float" office:value="3537121228" table:style-name="ce15">
            <text:p>3537121228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彰水路2段195號</text:p>
          </table:table-cell>
          <table:table-cell office:value-type="string" table:style-name="ce23">
            <text:p>04-76922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辰詳診所</text:p>
          </table:table-cell>
          <table:table-cell office:value-type="float" office:value="3537121237" table:style-name="ce15">
            <text:p>3537121237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彰水路2段195號</text:p>
          </table:table-cell>
          <table:table-cell office:value-type="string" table:style-name="ce23">
            <text:p>04-76922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施宜德家醫科診所</text:p>
          </table:table-cell>
          <table:table-cell office:value-type="float" office:value="3537121273" table:style-name="ce15">
            <text:p>3537121273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彰水路2段218號</text:p>
          </table:table-cell>
          <table:table-cell office:value-type="string" table:style-name="ce23">
            <text:p>04-768306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秀水鄉</text:p>
          </table:table-cell>
          <table:table-cell office:value-type="string" table:style-name="ce15">
            <text:p>秀明耳鼻喉科診所</text:p>
          </table:table-cell>
          <table:table-cell office:value-type="float" office:value="3537121264" table:style-name="ce15">
            <text:p>3537121264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4" table:style-name="ce15">
            <text:p>504</text:p>
          </table:table-cell>
          <table:table-cell office:value-type="string" table:style-name="ce23">
            <text:p>彰化縣秀水鄉彰水路2段405號</text:p>
          </table:table-cell>
          <table:table-cell office:value-type="string" table:style-name="ce23">
            <text:p>04-768455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道周醫院</text:p>
          </table:table-cell>
          <table:table-cell office:value-type="float" office:value="937030012" table:style-name="ce15">
            <text:p>937030012</text:p>
          </table:table-cell>
          <table:table-cell office:value-type="string" table:style-name="ce15">
            <text:p>內科、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面前里和光路180號</text:p>
          </table:table-cell>
          <table:table-cell office:value-type="float" office:value="7566995" table:style-name="ce23">
            <text:p>756699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庚新診所</text:p>
          </table:table-cell>
          <table:table-cell office:value-type="string" table:style-name="ce15">
            <text:p>3537030357</text:p>
          </table:table-cell>
          <table:table-cell office:value-type="string" table:style-name="ce15">
            <text:p>內科、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縣糖友ㄧ街82-86號</text:p>
          </table:table-cell>
          <table:table-cell office:value-type="float" office:value="7367095" table:style-name="ce23">
            <text:p>736709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和興聯合診所</text:p>
          </table:table-cell>
          <table:table-cell office:value-type="string" table:style-name="ce15">
            <text:p>3537030348</text:p>
          </table:table-cell>
          <table:table-cell office:value-type="string" table:style-name="ce15">
            <text:p>內.家醫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德美路289號</text:p>
          </table:table-cell>
          <table:table-cell office:value-type="string" table:style-name="ce23">
            <text:p>7564567-303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和美鎮衛生所</text:p>
          </table:table-cell>
          <table:table-cell office:value-type="string" table:style-name="ce15">
            <text:p>2337030012</text:p>
          </table:table-cell>
          <table:table-cell office:value-type="string" table:style-name="ce15">
            <text:p>ㄧ般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彰美路5段319號</text:p>
          </table:table-cell>
          <table:table-cell office:value-type="float" office:value="7552744" table:style-name="ce23">
            <text:p>755274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佳佑小兒科</text:p>
          </table:table-cell>
          <table:table-cell office:value-type="float" office:value="3537031498" table:style-name="ce15">
            <text:p>3537031498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彰美路五段181號</text:p>
          </table:table-cell>
          <table:table-cell office:value-type="float" office:value="7576678" table:style-name="ce23">
            <text:p>757667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曾思遠小兒科</text:p>
          </table:table-cell>
          <table:table-cell office:value-type="string" table:style-name="ce15">
            <text:p>353703015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和線路85號</text:p>
          </table:table-cell>
          <table:table-cell office:value-type="float" office:value="7555423" table:style-name="ce23">
            <text:p>75554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蕭國隆小兒科</text:p>
          </table:table-cell>
          <table:table-cell office:value-type="string" table:style-name="ce15">
            <text:p>3537030099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彰美路5段255號</text:p>
          </table:table-cell>
          <table:table-cell office:value-type="float" office:value="7553021" table:style-name="ce23">
            <text:p>75530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曾榮昌診所</text:p>
          </table:table-cell>
          <table:table-cell office:value-type="string" table:style-name="ce15">
            <text:p>3537030231</text:p>
          </table:table-cell>
          <table:table-cell office:value-type="string" table:style-name="ce15">
            <text:p>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彰美路6段26號</text:p>
          </table:table-cell>
          <table:table-cell office:value-type="float" office:value="7559151" table:style-name="ce23">
            <text:p>755915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城堡耳鼻喉科診所</text:p>
          </table:table-cell>
          <table:table-cell office:value-type="float" office:value="3537031470" table:style-name="ce15">
            <text:p>3537031470</text:p>
          </table:table-cell>
          <table:table-cell office:value-type="string" table:style-name="ce15">
            <text:p>耳鼻喉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仁安路200號</text:p>
          </table:table-cell>
          <table:table-cell office:value-type="float" office:value="7566550" table:style-name="ce23">
            <text:p>7566550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建霖內科</text:p>
          </table:table-cell>
          <table:table-cell office:value-type="string" table:style-name="ce15">
            <text:p>3537030277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彰美路5段256號</text:p>
          </table:table-cell>
          <table:table-cell office:value-type="float" office:value="7558857" table:style-name="ce23">
            <text:p>755885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15">
            <text:p>謝錫炎診所</text:p>
          </table:table-cell>
          <table:table-cell office:value-type="float" office:value="3537030160" table:style-name="ce15">
            <text:p>3537030160</text:p>
          </table:table-cell>
          <table:table-cell office:value-type="string" table:style-name="ce15">
            <text:p>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3">
            <text:p>彰化縣和美鎮和線路43號</text:p>
          </table:table-cell>
          <table:table-cell office:value-type="float" office:value="7555536" table:style-name="ce23">
            <text:p>755553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和美鎮</text:p>
          </table:table-cell>
          <table:table-cell office:value-type="string" table:style-name="ce26">
            <text:p>醫世紀小兒科</text:p>
          </table:table-cell>
          <table:table-cell office:value-type="float" office:value="3537031390" table:style-name="ce15">
            <text:p>3537031390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8" table:style-name="ce15">
            <text:p>508</text:p>
          </table:table-cell>
          <table:table-cell office:value-type="string" table:style-name="ce27">
            <text:p>彰化縣和美鎮彰美路5段315號</text:p>
          </table:table-cell>
          <table:table-cell office:value-type="float" office:value="7575859" table:style-name="ce23">
            <text:p>757585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26">
            <text:p>社頭鄉衛生所</text:p>
          </table:table-cell>
          <table:table-cell office:value-type="float" office:value="2337190013" table:style-name="ce15">
            <text:p>2337190013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1" table:style-name="ce15">
            <text:p>511</text:p>
          </table:table-cell>
          <table:table-cell office:value-type="string" table:style-name="ce27">
            <text:p>彰化縣社頭鄉員集路二段409號</text:p>
          </table:table-cell>
          <table:table-cell office:value-type="string" table:style-name="ce23">
            <text:p>04-87320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26">
            <text:p>張榮俊小兒科診所</text:p>
          </table:table-cell>
          <table:table-cell office:value-type="float" office:value="3537190125" table:style-name="ce15">
            <text:p>353719012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7">
            <text:p>彰化縣社頭鄉員集路二段176號</text:p>
          </table:table-cell>
          <table:table-cell office:value-type="string" table:style-name="ce23">
            <text:p>04-872217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26">
            <text:p>陳毅忠小兒科</text:p>
          </table:table-cell>
          <table:table-cell office:value-type="float" office:value="3537191220" table:style-name="ce15">
            <text:p>3537191220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7">
            <text:p>彰化縣社頭鄉員集路2段330號</text:p>
          </table:table-cell>
          <table:table-cell office:value-type="string" table:style-name="ce23">
            <text:p>04-873327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張景仁診所</text:p>
          </table:table-cell>
          <table:table-cell office:value-type="float" office:value="3537190143" table:style-name="ce15">
            <text:p>3537190143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社斗路一段279號</text:p>
          </table:table-cell>
          <table:table-cell office:value-type="string" table:style-name="ce23">
            <text:p>04-872587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長安診所</text:p>
          </table:table-cell>
          <table:table-cell office:value-type="float" office:value="3537190161" table:style-name="ce15">
            <text:p>3537190161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員集路2段6號</text:p>
          </table:table-cell>
          <table:table-cell office:value-type="string" table:style-name="ce23">
            <text:p>04-8727200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春卿診所</text:p>
          </table:table-cell>
          <table:table-cell office:value-type="float" office:value="3537190090" table:style-name="ce15">
            <text:p>3537190090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忠孝三路9號</text:p>
          </table:table-cell>
          <table:table-cell office:value-type="string" table:style-name="ce23">
            <text:p>04-87242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宏名診所</text:p>
          </table:table-cell>
          <table:table-cell office:value-type="float" office:value="3537191248" table:style-name="ce15">
            <text:p>3537191248</text:p>
          </table:table-cell>
          <table:table-cell office:value-type="string" table:style-name="ce15">
            <text:p>西醫-一般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社頭鄉員集路2段327 329號</text:p>
          </table:table-cell>
          <table:table-cell office:value-type="string" table:style-name="ce23">
            <text:p>04-872366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蕭國濃內兒科診所</text:p>
          </table:table-cell>
          <table:table-cell office:value-type="float" office:value="3537190027" table:style-name="ce15">
            <text:p>3537190027</text:p>
          </table:table-cell>
          <table:table-cell office:value-type="string" table:style-name="ce15">
            <text:p>小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員集路二段304號</text:p>
          </table:table-cell>
          <table:table-cell office:value-type="string" table:style-name="ce23">
            <text:p>04-8735901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景新診所</text:p>
          </table:table-cell>
          <table:table-cell office:value-type="float" office:value="3537191266" table:style-name="ce15">
            <text:p>3537191266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清水岩路333號</text:p>
          </table:table-cell>
          <table:table-cell office:value-type="string" table:style-name="ce23">
            <text:p>04-8721227</text:p>
          </table:table-cell>
          <table:table-cell office:value-type="string" table:style-name="ce10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4">
          <table:table-cell office:value-type="string" table:style-name="ce11">
            <text:p>社頭鄉</text:p>
          </table:table-cell>
          <table:table-cell office:value-type="string" table:style-name="ce15">
            <text:p>蜜蜂診所</text:p>
          </table:table-cell>
          <table:table-cell office:value-type="float" office:value="3537191275" table:style-name="ce15">
            <text:p>353719127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彰化縣社頭鄉信義三路72號</text:p>
          </table:table-cell>
          <table:table-cell office:value-type="string" table:style-name="ce23">
            <text:p>04-8720266</text:p>
          </table:table-cell>
          <table:table-cell office:value-type="string" table:style-name="ce10">
            <text:p>1、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社頭鄉</text:p>
          </table:table-cell>
          <table:table-cell office:value-type="string" table:style-name="ce15">
            <text:p>魏錫村診所</text:p>
          </table:table-cell>
          <table:table-cell office:value-type="float" office:value="3537190072" table:style-name="ce15">
            <text:p>3537190072</text:p>
          </table:table-cell>
          <table:table-cell office:value-type="string" table:style-name="ce15">
            <text:p>不分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1" table:style-name="ce15">
            <text:p>511</text:p>
          </table:table-cell>
          <table:table-cell office:value-type="string" table:style-name="ce23">
            <text:p>社頭鄉員集路2段327 303號</text:p>
          </table:table-cell>
          <table:table-cell office:value-type="string" table:style-name="ce23">
            <text:p>04-872131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無提供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芬園鄉</text:p>
          </table:table-cell>
          <table:table-cell office:value-type="string" table:style-name="ce26">
            <text:p>芬園鄉衛生所</text:p>
          </table:table-cell>
          <table:table-cell office:value-type="float" office:value="2337140013" table:style-name="ce15">
            <text:p>2337140013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2" table:style-name="ce15">
            <text:p>502</text:p>
          </table:table-cell>
          <table:table-cell office:value-type="string" table:style-name="ce27">
            <text:p>彰化縣芬園鄉社口村公園一街11號</text:p>
          </table:table-cell>
          <table:table-cell office:value-type="float" office:value="492522904" table:style-name="ce23">
            <text:p>49252290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15">
            <text:p>仁佑診所</text:p>
          </table:table-cell>
          <table:table-cell office:value-type="float" office:value="3537131297" table:style-name="ce15">
            <text:p>3537131297</text:p>
          </table:table-cell>
          <table:table-cell office:value-type="string" table:style-name="ce15">
            <text:p>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3">
            <text:p>彰化縣花壇鄉忠孝街100號</text:p>
          </table:table-cell>
          <table:table-cell office:value-type="float" office:value="7878555" table:style-name="ce23">
            <text:p>78785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15">
            <text:p>千千耳鼻喉科診所</text:p>
          </table:table-cell>
          <table:table-cell office:value-type="float" office:value="3537131322" table:style-name="ce15">
            <text:p>3537131322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3">
            <text:p>彰化縣花壇鄉忠孝街100號</text:p>
          </table:table-cell>
          <table:table-cell office:value-type="float" office:value="7878555" table:style-name="ce23">
            <text:p>78785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26">
            <text:p>志元診所</text:p>
          </table:table-cell>
          <table:table-cell office:value-type="float" office:value="3537131215" table:style-name="ce15">
            <text:p>3537131215</text:p>
          </table:table-cell>
          <table:table-cell office:value-type="string" table:style-name="ce15">
            <text:p>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7">
            <text:p>彰化縣花壇鄉中正路118號</text:p>
          </table:table-cell>
          <table:table-cell office:value-type="float" office:value="7878892" table:style-name="ce23">
            <text:p>787889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15">
            <text:p>張憫診所</text:p>
          </table:table-cell>
          <table:table-cell office:value-type="float" office:value="3537131395" table:style-name="ce15">
            <text:p>3537131395</text:p>
          </table:table-cell>
          <table:table-cell office:value-type="string" table:style-name="ce15">
            <text:p>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3">
            <text:p>彰化縣花壇鄉中正路118號</text:p>
          </table:table-cell>
          <table:table-cell office:value-type="float" office:value="7878892" table:style-name="ce23">
            <text:p>787889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x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26">
            <text:p>大生診所</text:p>
          </table:table-cell>
          <table:table-cell office:value-type="float" office:value="3537131402" table:style-name="ce15">
            <text:p>3537131402</text:p>
          </table:table-cell>
          <table:table-cell office:value-type="string" table:style-name="ce15">
            <text:p>家庭醫學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7">
            <text:p>彰化縣花壇鄉中正路56-8號</text:p>
          </table:table-cell>
          <table:table-cell office:value-type="float" office:value="7875686" table:style-name="ce23">
            <text:p>787568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26">
            <text:p>元莊診所</text:p>
          </table:table-cell>
          <table:table-cell office:value-type="float" office:value="3537130138" table:style-name="ce15">
            <text:p>3537130138</text:p>
          </table:table-cell>
          <table:table-cell office:value-type="string" table:style-name="ce15">
            <text:p>家庭醫學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7">
            <text:p>彰化縣花壇鄉花壇街185號</text:p>
          </table:table-cell>
          <table:table-cell office:value-type="float" office:value="7862358" table:style-name="ce23">
            <text:p>786235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15">
            <text:p>白沙診所</text:p>
          </table:table-cell>
          <table:table-cell office:value-type="float" office:value="3537131233" table:style-name="ce15">
            <text:p>3537131233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3">
            <text:p>彰化縣花壇鄉彰員路3段40號</text:p>
          </table:table-cell>
          <table:table-cell office:value-type="float" office:value="7882388" table:style-name="ce23">
            <text:p>788238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26">
            <text:p>龍安診所</text:p>
          </table:table-cell>
          <table:table-cell office:value-type="float" office:value="3537130101" table:style-name="ce15">
            <text:p>3537130101</text:p>
          </table:table-cell>
          <table:table-cell office:value-type="string" table:style-name="ce15">
            <text:p>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7">
            <text:p>彰化縣花壇鄉長沙村學前路240號</text:p>
          </table:table-cell>
          <table:table-cell office:value-type="float" office:value="7860151" table:style-name="ce23">
            <text:p>786015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26">
            <text:p>花壇鄉衛生所</text:p>
          </table:table-cell>
          <table:table-cell office:value-type="float" office:value="2337130017" table:style-name="ce15">
            <text:p>2337130017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3" table:style-name="ce15">
            <text:p>503</text:p>
          </table:table-cell>
          <table:table-cell office:value-type="string" table:style-name="ce27">
            <text:p>彰化縣花壇鄉長沙村中正路11號</text:p>
          </table:table-cell>
          <table:table-cell office:value-type="float" office:value="7862035" table:style-name="ce23">
            <text:p>786203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花壇鄉</text:p>
          </table:table-cell>
          <table:table-cell office:value-type="string" table:style-name="ce15">
            <text:p>心佑診所</text:p>
          </table:table-cell>
          <table:table-cell office:value-type="float" office:value="3537131439" table:style-name="ce15">
            <text:p>353713143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3" table:style-name="ce15">
            <text:p>503</text:p>
          </table:table-cell>
          <table:table-cell office:value-type="string" table:style-name="ce23">
            <text:p>彰化縣花壇鄉長沙村忠孝街100號</text:p>
          </table:table-cell>
          <table:table-cell office:value-type="string" table:style-name="ce23">
            <text:p>04-78785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芳苑鄉</text:p>
          </table:table-cell>
          <table:table-cell office:value-type="string" table:style-name="ce26">
            <text:p>芳苑鄉衛生所</text:p>
          </table:table-cell>
          <table:table-cell office:value-type="float" office:value="2337230012" table:style-name="ce15">
            <text:p>2337230012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8" table:style-name="ce15">
            <text:p>528</text:p>
          </table:table-cell>
          <table:table-cell office:value-type="string" table:style-name="ce27">
            <text:p>彰化縣芳苑鄉斗苑路芳苑段194巷48號</text:p>
          </table:table-cell>
          <table:table-cell office:value-type="string" table:style-name="ce23">
            <text:p>04-898313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26">
            <text:p>埔心鄉衛生所</text:p>
          </table:table-cell>
          <table:table-cell office:value-type="float" office:value="2337170011" table:style-name="ce15">
            <text:p>2337170011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3" table:style-name="ce15">
            <text:p>513</text:p>
          </table:table-cell>
          <table:table-cell office:value-type="string" table:style-name="ce27">
            <text:p>彰化縣埔心鄉員鹿路2段340號</text:p>
          </table:table-cell>
          <table:table-cell office:value-type="string" table:style-name="ce23">
            <text:p>04-829461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26">
            <text:p>衛生福利部彰化醫院</text:p>
          </table:table-cell>
          <table:table-cell office:value-type="string" table:style-name="ce15">
            <text:p>0137170515</text:p>
          </table:table-cell>
          <table:table-cell office:value-type="string" table:style-name="ce15">
            <text:p>內科.家醫科.感染科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13" table:style-name="ce15">
            <text:p>513</text:p>
          </table:table-cell>
          <table:table-cell office:value-type="string" table:style-name="ce27">
            <text:p>彰化縣埔心鄉中正路二段80號</text:p>
          </table:table-cell>
          <table:table-cell office:value-type="string" table:style-name="ce23">
            <text:p>04-829868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15">
            <text:p>楊玉隆家庭醫學科診所</text:p>
          </table:table-cell>
          <table:table-cell office:value-type="float" office:value="3537171175" table:style-name="ce15">
            <text:p>353717117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3" table:style-name="ce15">
            <text:p>513</text:p>
          </table:table-cell>
          <table:table-cell office:value-type="string" table:style-name="ce23">
            <text:p>彰化縣埔心鄉員鹿路二段327號</text:p>
          </table:table-cell>
          <table:table-cell office:value-type="string" table:style-name="ce23">
            <text:p>04-829009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15">
            <text:p>元泰診所</text:p>
          </table:table-cell>
          <table:table-cell office:value-type="float" office:value="3537170105" table:style-name="ce15">
            <text:p>353717010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3" table:style-name="ce15">
            <text:p>513</text:p>
          </table:table-cell>
          <table:table-cell office:value-type="string" table:style-name="ce23">
            <text:p>彰化縣埔心鄉中山路39號</text:p>
          </table:table-cell>
          <table:table-cell office:value-type="string" table:style-name="ce23">
            <text:p>04-823454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15">
            <text:p>金俊診所</text:p>
          </table:table-cell>
          <table:table-cell office:value-type="float" office:value="3537170089" table:style-name="ce15">
            <text:p>3537170089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3" table:style-name="ce15">
            <text:p>513</text:p>
          </table:table-cell>
          <table:table-cell office:value-type="string" table:style-name="ce23">
            <text:p>彰化縣埔心鄉員鹿路二段317號</text:p>
          </table:table-cell>
          <table:table-cell office:value-type="string" table:style-name="ce23">
            <text:p>04-829525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心鄉</text:p>
          </table:table-cell>
          <table:table-cell office:value-type="string" table:style-name="ce15">
            <text:p>鄭德源診所</text:p>
          </table:table-cell>
          <table:table-cell office:value-type="float" office:value="3537170169" table:style-name="ce15">
            <text:p>353717016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3" table:style-name="ce15">
            <text:p>513</text:p>
          </table:table-cell>
          <table:table-cell office:value-type="string" table:style-name="ce23">
            <text:p>彰化縣埔心鄉員鹿路二段291號</text:p>
          </table:table-cell>
          <table:table-cell office:value-type="string" table:style-name="ce23">
            <text:p>04-829765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鹽鄉</text:p>
          </table:table-cell>
          <table:table-cell office:value-type="string" table:style-name="ce26">
            <text:p>埔鹽鄉衛生所</text:p>
          </table:table-cell>
          <table:table-cell office:value-type="float" office:value="2337160015" table:style-name="ce15">
            <text:p>2337160015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6" table:style-name="ce15">
            <text:p>516</text:p>
          </table:table-cell>
          <table:table-cell office:value-type="string" table:style-name="ce27">
            <text:p>彰化縣埔鹽鄉員鹿路二段58號</text:p>
          </table:table-cell>
          <table:table-cell office:value-type="string" table:style-name="ce23">
            <text:p>04-8654814</text:p>
          </table:table-cell>
          <table:table-cell office:value-type="string" table:style-name="ce15">
            <text:p>1,2,3,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鹽鄉</text:p>
          </table:table-cell>
          <table:table-cell office:value-type="string" table:style-name="ce15">
            <text:p>張維峰診所</text:p>
          </table:table-cell>
          <table:table-cell office:value-type="float" office:value="3537160056" table:style-name="ce15">
            <text:p>3537160056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6" table:style-name="ce15">
            <text:p>516</text:p>
          </table:table-cell>
          <table:table-cell office:value-type="string" table:style-name="ce23">
            <text:p>彰化縣埔鹽鄉彰水路一段375號</text:p>
          </table:table-cell>
          <table:table-cell office:value-type="string" table:style-name="ce23">
            <text:p>04-8655498</text:p>
          </table:table-cell>
          <table:table-cell office:value-type="string" table:style-name="ce15">
            <text:p>2.3.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埔鹽鄉</text:p>
          </table:table-cell>
          <table:table-cell office:value-type="string" table:style-name="ce15">
            <text:p>陳忠田診所</text:p>
          </table:table-cell>
          <table:table-cell office:value-type="float" office:value="3537160038" table:style-name="ce15">
            <text:p>3537160038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6" table:style-name="ce15">
            <text:p>516</text:p>
          </table:table-cell>
          <table:table-cell office:value-type="string" table:style-name="ce23">
            <text:p>彰化縣埔鹽鄉彰水路一段207.209號</text:p>
          </table:table-cell>
          <table:table-cell office:value-type="string" table:style-name="ce23">
            <text:p>04-881173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15">
            <text:p>英仁診所</text:p>
          </table:table-cell>
          <table:table-cell office:value-type="float" office:value="3537221232" table:style-name="ce15">
            <text:p>3537221232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彰化縣埤頭鄉合興村斗苑西路277號</text:p>
          </table:table-cell>
          <table:table-cell office:value-type="string" table:style-name="ce23">
            <text:p>04-892211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15">
            <text:p>光明診所</text:p>
          </table:table-cell>
          <table:table-cell office:value-type="float" office:value="3537220011" table:style-name="ce15">
            <text:p>3537220011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彰化縣埤頭鄉合興村斗苑西路426號</text:p>
          </table:table-cell>
          <table:table-cell office:value-type="string" table:style-name="ce23">
            <text:p>04-8925543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15">
            <text:p>蘇外婦產科</text:p>
          </table:table-cell>
          <table:table-cell office:value-type="float" office:value="3537220075" table:style-name="ce15">
            <text:p>353722007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彰化縣埤頭鄉合興村彰水路3段567號</text:p>
          </table:table-cell>
          <table:table-cell office:value-type="string" table:style-name="ce23">
            <text:p>04-8922170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15">
            <text:p>陳嘉烈診所</text:p>
          </table:table-cell>
          <table:table-cell office:value-type="float" office:value="3537221134" table:style-name="ce15">
            <text:p>3537221134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彰化縣埤頭鄉合興村斗苑西路156號</text:p>
          </table:table-cell>
          <table:table-cell office:value-type="string" table:style-name="ce23">
            <text:p>04-8920222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26">
            <text:p>綜祐診所</text:p>
          </table:table-cell>
          <table:table-cell office:value-type="float" office:value="3537221143" table:style-name="ce15">
            <text:p>353722114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7">
            <text:p>彰化縣埤頭鄉合興村彰水路3段494號</text:p>
          </table:table-cell>
          <table:table-cell office:value-type="string" table:style-name="ce23">
            <text:p>04-89119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15">
            <text:p>祐康診所</text:p>
          </table:table-cell>
          <table:table-cell office:value-type="float" office:value="3537221250" table:style-name="ce15">
            <text:p>3537221250</text:p>
          </table:table-cell>
          <table:table-cell office:value-type="string" table:style-name="ce15">
            <text:p>小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3" table:style-name="ce15">
            <text:p>523</text:p>
          </table:table-cell>
          <table:table-cell office:value-type="string" table:style-name="ce23">
            <text:p>彰化縣埤頭鄉合興村彰水路3段492 號</text:p>
          </table:table-cell>
          <table:table-cell office:value-type="string" table:style-name="ce23">
            <text:p>04-89119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埤頭鄉</text:p>
          </table:table-cell>
          <table:table-cell office:value-type="string" table:style-name="ce26">
            <text:p>埤頭鄉衛生所</text:p>
          </table:table-cell>
          <table:table-cell office:value-type="float" office:value="2337220016" table:style-name="ce15">
            <text:p>2337220016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3" table:style-name="ce15">
            <text:p>523</text:p>
          </table:table-cell>
          <table:table-cell office:value-type="string" table:style-name="ce27">
            <text:p>彰化縣埤頭鄉合興村健安街119號</text:p>
          </table:table-cell>
          <table:table-cell office:value-type="string" table:style-name="ce23">
            <text:p>04-892244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鹿港鎮衛生所</text:p>
          </table:table-cell>
          <table:table-cell office:value-type="float" office:value="2337020016" table:style-name="ce15">
            <text:p>2337020016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順興里復興路423號</text:p>
          </table:table-cell>
          <table:table-cell office:value-type="string" table:style-name="ce23">
            <text:p>04-7772309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彰化基督教醫療財團法人鹿港基督教醫院</text:p>
          </table:table-cell>
          <table:table-cell office:value-type="float" office:value="1137020520" table:style-name="ce15">
            <text:p>1137020520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中正路480號</text:p>
          </table:table-cell>
          <table:table-cell office:value-type="string" table:style-name="ce23">
            <text:p>04-7779595</text:p>
          </table:table-cell>
          <table:table-cell office:value-type="string" table:style-name="ce15">
            <text:p>1、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秀傳醫療財團法人彰濱秀傳紀念醫院</text:p>
          </table:table-cell>
          <table:table-cell office:value-type="float" office:value="1137020511" table:style-name="ce15">
            <text:p>1137020511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鹿工路6號</text:p>
          </table:table-cell>
          <table:table-cell office:value-type="string" table:style-name="ce23">
            <text:p>04-7813888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豐安診所</text:p>
          </table:table-cell>
          <table:table-cell office:value-type="float" office:value="3537020333" table:style-name="ce15">
            <text:p>3537020333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玉順里海浴路11-1號</text:p>
          </table:table-cell>
          <table:table-cell office:value-type="string" table:style-name="ce23">
            <text:p>04-776371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葉騰鑫內科診所</text:p>
          </table:table-cell>
          <table:table-cell office:value-type="float" office:value="3537021616" table:style-name="ce15">
            <text:p>3537021616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民權路57號</text:p>
          </table:table-cell>
          <table:table-cell office:value-type="string" table:style-name="ce23">
            <text:p>04-77699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注射費10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謝慧瑛小兒科診所</text:p>
          </table:table-cell>
          <table:table-cell office:value-type="float" office:value="3537021625" table:style-name="ce15">
            <text:p>353702162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民權路57號</text:p>
          </table:table-cell>
          <table:table-cell office:value-type="string" table:style-name="ce23">
            <text:p>04-77699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注射費10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宏文小兒科診所</text:p>
          </table:table-cell>
          <table:table-cell office:value-type="float" office:value="3537021394" table:style-name="ce15">
            <text:p>3537021394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中山路3-1號</text:p>
          </table:table-cell>
          <table:table-cell office:value-type="string" table:style-name="ce23">
            <text:p>04-777948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佳生小兒科診所</text:p>
          </table:table-cell>
          <table:table-cell office:value-type="float" office:value="3537021572" table:style-name="ce15">
            <text:p>3537021572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民權路137號</text:p>
          </table:table-cell>
          <table:table-cell office:value-type="string" table:style-name="ce23">
            <text:p>04-777678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祐安小兒科診所</text:p>
          </table:table-cell>
          <table:table-cell office:value-type="float" office:value="3537020360" table:style-name="ce15">
            <text:p>3537020360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三民路125號</text:p>
          </table:table-cell>
          <table:table-cell office:value-type="string" table:style-name="ce23">
            <text:p>04-7755602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謝政洪小兒科診所</text:p>
          </table:table-cell>
          <table:table-cell office:value-type="float" office:value="3537021698" table:style-name="ce15">
            <text:p>3537021698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復興路89號</text:p>
          </table:table-cell>
          <table:table-cell office:value-type="string" table:style-name="ce23">
            <text:p>04-774338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鹿安耳鼻喉科診所</text:p>
          </table:table-cell>
          <table:table-cell office:value-type="float" office:value="3537021741" table:style-name="ce15">
            <text:p>3537021741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250號</text:p>
          </table:table-cell>
          <table:table-cell office:value-type="string" table:style-name="ce23">
            <text:p>04-7771172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潘明勳耳鼻喉科診所</text:p>
          </table:table-cell>
          <table:table-cell office:value-type="float" office:value="3537021750" table:style-name="ce15">
            <text:p>3537021750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復興路333號</text:p>
          </table:table-cell>
          <table:table-cell office:value-type="string" table:style-name="ce23">
            <text:p>04-778056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蔡順昌耳鼻喉科診所</text:p>
          </table:table-cell>
          <table:table-cell office:value-type="float" office:value="3537020280" table:style-name="ce15">
            <text:p>3537020280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250號</text:p>
          </table:table-cell>
          <table:table-cell office:value-type="string" table:style-name="ce23">
            <text:p>04-776128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施明哲診所</text:p>
          </table:table-cell>
          <table:table-cell office:value-type="float" office:value="3537021554" table:style-name="ce15">
            <text:p>3537021554</text:p>
          </table:table-cell>
          <table:table-cell office:value-type="string" table:style-name="ce15">
            <text:p>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慶安街116號</text:p>
          </table:table-cell>
          <table:table-cell office:value-type="string" table:style-name="ce23">
            <text:p>04-772086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康嘉診所</text:p>
          </table:table-cell>
          <table:table-cell office:value-type="float" office:value="3537021634" table:style-name="ce15">
            <text:p>3537021634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277號</text:p>
          </table:table-cell>
          <table:table-cell office:value-type="string" table:style-name="ce23">
            <text:p>04-77555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王健龍診所</text:p>
          </table:table-cell>
          <table:table-cell office:value-type="float" office:value="3537020388" table:style-name="ce15">
            <text:p>3537020388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259號</text:p>
          </table:table-cell>
          <table:table-cell office:value-type="string" table:style-name="ce23">
            <text:p>04-775518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頂安診所</text:p>
          </table:table-cell>
          <table:table-cell office:value-type="float" office:value="3537021652" table:style-name="ce15">
            <text:p>3537021652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鹿和路三段622巷5號</text:p>
          </table:table-cell>
          <table:table-cell office:value-type="float" office:value="958693199" table:style-name="ce23">
            <text:p>958693199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黃俊熙診所</text:p>
          </table:table-cell>
          <table:table-cell office:value-type="float" office:value="3537021429" table:style-name="ce15">
            <text:p>3537021429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頂番里頂草路一段12號</text:p>
          </table:table-cell>
          <table:table-cell office:value-type="string" table:style-name="ce23">
            <text:p>04-771895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葉宣哲診所</text:p>
          </table:table-cell>
          <table:table-cell office:value-type="float" office:value="3537020235" table:style-name="ce15">
            <text:p>3537020235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348號</text:p>
          </table:table-cell>
          <table:table-cell office:value-type="string" table:style-name="ce23">
            <text:p>04-776449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26">
            <text:p>吳肇基診所</text:p>
          </table:table-cell>
          <table:table-cell office:value-type="float" office:value="3537020075" table:style-name="ce15">
            <text:p>3537020075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7">
            <text:p>彰化縣鹿港鎮民族路114號</text:p>
          </table:table-cell>
          <table:table-cell office:value-type="string" table:style-name="ce23">
            <text:p>04-778796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鹿港鎮</text:p>
          </table:table-cell>
          <table:table-cell office:value-type="string" table:style-name="ce15">
            <text:p>穎宣診所</text:p>
          </table:table-cell>
          <table:table-cell office:value-type="float" office:value="3537020191" table:style-name="ce15">
            <text:p>3537020191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5" table:style-name="ce15">
            <text:p>505</text:p>
          </table:table-cell>
          <table:table-cell office:value-type="string" table:style-name="ce23">
            <text:p>彰化縣鹿港鎮中山路327號</text:p>
          </table:table-cell>
          <table:table-cell office:value-type="string" table:style-name="ce23">
            <text:p>04-778119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州鄉</text:p>
          </table:table-cell>
          <table:table-cell office:value-type="string" table:style-name="ce26">
            <text:p>溪州鄉衛生所</text:p>
          </table:table-cell>
          <table:table-cell office:value-type="float" office:value="2337260010" table:style-name="ce15">
            <text:p>2337260010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4" table:style-name="ce15">
            <text:p>524</text:p>
          </table:table-cell>
          <table:table-cell office:value-type="string" table:style-name="ce27">
            <text:p>彰化縣溪州鄉尾厝村溪下路4段570號</text:p>
          </table:table-cell>
          <table:table-cell office:value-type="string" table:style-name="ce23">
            <text:p>04-88950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州鄉</text:p>
          </table:table-cell>
          <table:table-cell office:value-type="string" table:style-name="ce15">
            <text:p>守仁診所</text:p>
          </table:table-cell>
          <table:table-cell office:value-type="float" office:value="3537261218" table:style-name="ce15">
            <text:p>3537261218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4" table:style-name="ce15">
            <text:p>524</text:p>
          </table:table-cell>
          <table:table-cell office:value-type="string" table:style-name="ce23">
            <text:p>彰化縣溪州鄉尾厝村公正街239號</text:p>
          </table:table-cell>
          <table:table-cell office:value-type="string" table:style-name="ce23">
            <text:p>04-8890262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州鄉</text:p>
          </table:table-cell>
          <table:table-cell office:value-type="string" table:style-name="ce15">
            <text:p>鄭國洲診所</text:p>
          </table:table-cell>
          <table:table-cell office:value-type="float" office:value="3537261192" table:style-name="ce15">
            <text:p>3537261192</text:p>
          </table:table-cell>
          <table:table-cell office:value-type="string" table:style-name="ce15">
            <text:p>急診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24" table:style-name="ce15">
            <text:p>524</text:p>
          </table:table-cell>
          <table:table-cell office:value-type="string" table:style-name="ce23">
            <text:p>彰化縣溪州鄉成功村前庄巷1-16號</text:p>
          </table:table-cell>
          <table:table-cell office:value-type="string" table:style-name="ce23">
            <text:p>04-880598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26">
            <text:p>溪湖鎮衛生所</text:p>
          </table:table-cell>
          <table:table-cell office:value-type="float" office:value="2337060010" table:style-name="ce15">
            <text:p>2337060010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4" table:style-name="ce15">
            <text:p>514</text:p>
          </table:table-cell>
          <table:table-cell office:value-type="string" table:style-name="ce27">
            <text:p>溪湖鎮湖東里青雅路36號</text:p>
          </table:table-cell>
          <table:table-cell office:value-type="string" table:style-name="ce23">
            <text:p>04-88151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道安醫院</text:p>
          </table:table-cell>
          <table:table-cell office:value-type="float" office:value="1537061065" table:style-name="ce15">
            <text:p>1537061065</text:p>
          </table:table-cell>
          <table:table-cell office:value-type="string" table:style-name="ce15">
            <text:p>內科、骨科、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溪湖鎮光平里彰水路3段362號</text:p>
          </table:table-cell>
          <table:table-cell office:value-type="string" table:style-name="ce23">
            <text:p>04-885230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林光維診所</text:p>
          </table:table-cell>
          <table:table-cell office:value-type="float" office:value="3537060300" table:style-name="ce15">
            <text:p>3537060300</text:p>
          </table:table-cell>
          <table:table-cell office:value-type="string" table:style-name="ce15">
            <text:p>內科、神經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彰水路202號</text:p>
          </table:table-cell>
          <table:table-cell office:value-type="string" table:style-name="ce23">
            <text:p>04-881799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顧明國診所</text:p>
          </table:table-cell>
          <table:table-cell office:value-type="float" office:value="3537060319" table:style-name="ce15">
            <text:p>3537060319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員鹿路3段169號</text:p>
          </table:table-cell>
          <table:table-cell office:value-type="string" table:style-name="ce23">
            <text:p>04-881617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鍾尚霖婦產科</text:p>
          </table:table-cell>
          <table:table-cell office:value-type="float" office:value="3537061441" table:style-name="ce15">
            <text:p>3537061441</text:p>
          </table:table-cell>
          <table:table-cell office:value-type="string" table:style-name="ce15">
            <text:p>婦產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福德路21號</text:p>
          </table:table-cell>
          <table:table-cell office:value-type="string" table:style-name="ce23">
            <text:p>04-861256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26">
            <text:p>簡志彰小兒科診所</text:p>
          </table:table-cell>
          <table:table-cell office:value-type="float" office:value="3537060239" table:style-name="ce15">
            <text:p>3537060239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7">
            <text:p>彰化縣溪湖鎮育才街67號</text:p>
          </table:table-cell>
          <table:table-cell office:value-type="string" table:style-name="ce23">
            <text:p>04-885647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楊同榮診所</text:p>
          </table:table-cell>
          <table:table-cell office:value-type="float" office:value="3537060202" table:style-name="ce15">
            <text:p>3537060202</text:p>
          </table:table-cell>
          <table:table-cell office:value-type="string" table:style-name="ce15">
            <text:p>骨科.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大竹里西環路27號</text:p>
          </table:table-cell>
          <table:table-cell office:value-type="string" table:style-name="ce23">
            <text:p>04-885057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26">
            <text:p>啄木鳥小兒科診所</text:p>
          </table:table-cell>
          <table:table-cell office:value-type="float" office:value="3537061496" table:style-name="ce15">
            <text:p>3537061496</text:p>
          </table:table-cell>
          <table:table-cell office:value-type="string" table:style-name="ce15">
            <text:p>小兒科、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7">
            <text:p>彰化縣溪湖鎮彰水路三段365號</text:p>
          </table:table-cell>
          <table:table-cell office:value-type="string" table:style-name="ce23">
            <text:p>04-88255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柯助伊婦產科診所</text:p>
          </table:table-cell>
          <table:table-cell office:value-type="float" office:value="3537060186" table:style-name="ce15">
            <text:p>3537060186</text:p>
          </table:table-cell>
          <table:table-cell office:value-type="string" table:style-name="ce15">
            <text:p>婦產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彰水路4段159號</text:p>
          </table:table-cell>
          <table:table-cell office:value-type="string" table:style-name="ce23">
            <text:p>04-88181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26">
            <text:p>王鏜錕小兒科診所</text:p>
          </table:table-cell>
          <table:table-cell office:value-type="float" office:value="3537060391" table:style-name="ce15">
            <text:p>353706039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7">
            <text:p>彰化縣溪湖鎮西環路246號</text:p>
          </table:table-cell>
          <table:table-cell office:value-type="string" table:style-name="ce23">
            <text:p>04-882583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吳順裕聯合診所</text:p>
          </table:table-cell>
          <table:table-cell office:value-type="float" office:value="3537060337" table:style-name="ce15">
            <text:p>3537060337</text:p>
          </table:table-cell>
          <table:table-cell office:value-type="string" table:style-name="ce15">
            <text:p>內科、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太平街56號</text:p>
          </table:table-cell>
          <table:table-cell office:value-type="string" table:style-name="ce23">
            <text:p>04-885230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26">
            <text:p>許立德小兒科診所</text:p>
          </table:table-cell>
          <table:table-cell office:value-type="float" office:value="3537060293" table:style-name="ce15">
            <text:p>353706029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7">
            <text:p>彰化縣溪湖鎮培英路42號</text:p>
          </table:table-cell>
          <table:table-cell office:value-type="string" table:style-name="ce23">
            <text:p>04-885651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溪湖鎮</text:p>
          </table:table-cell>
          <table:table-cell office:value-type="string" table:style-name="ce15">
            <text:p>南恩內科診所</text:p>
          </table:table-cell>
          <table:table-cell office:value-type="float" office:value="3537061530" table:style-name="ce15">
            <text:p>3537061530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4" table:style-name="ce15">
            <text:p>514</text:p>
          </table:table-cell>
          <table:table-cell office:value-type="string" table:style-name="ce23">
            <text:p>彰化縣溪湖鎮湖東里大溪路二段346號</text:p>
          </table:table-cell>
          <table:table-cell office:value-type="string" table:style-name="ce23">
            <text:p>04-882700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福興鄉</text:p>
          </table:table-cell>
          <table:table-cell office:value-type="string" table:style-name="ce26">
            <text:p>福興鄉衛生所</text:p>
          </table:table-cell>
          <table:table-cell office:value-type="float" office:value="2337110015" table:style-name="ce15">
            <text:p>2337110015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6" table:style-name="ce15">
            <text:p>506</text:p>
          </table:table-cell>
          <table:table-cell office:value-type="string" table:style-name="ce27">
            <text:p>彰化縣福興鄉福興村福興路51巷2號</text:p>
          </table:table-cell>
          <table:table-cell office:value-type="string" table:style-name="ce23">
            <text:p>04-777237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福興鄉</text:p>
          </table:table-cell>
          <table:table-cell office:value-type="string" table:style-name="ce15">
            <text:p>三福診所</text:p>
          </table:table-cell>
          <table:table-cell office:value-type="float" office:value="3537110056" table:style-name="ce15">
            <text:p>3537110056</text:p>
          </table:table-cell>
          <table:table-cell office:value-type="string" table:style-name="ce15">
            <text:p>一般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6" table:style-name="ce15">
            <text:p>506</text:p>
          </table:table-cell>
          <table:table-cell office:value-type="string" table:style-name="ce23">
            <text:p>彰化縣福興鄉彰水路368號</text:p>
          </table:table-cell>
          <table:table-cell office:value-type="string" table:style-name="ce23">
            <text:p>092311106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福興鄉</text:p>
          </table:table-cell>
          <table:table-cell office:value-type="string" table:style-name="ce15">
            <text:p>慶安診所</text:p>
          </table:table-cell>
          <table:table-cell office:value-type="float" office:value="3537111179" table:style-name="ce15">
            <text:p>3537111179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6" table:style-name="ce15">
            <text:p>506</text:p>
          </table:table-cell>
          <table:table-cell office:value-type="string" table:style-name="ce23">
            <text:p>彰化縣福興鄉沿海路三段204號</text:p>
          </table:table-cell>
          <table:table-cell office:value-type="string" table:style-name="ce23">
            <text:p>0933921971</text:p>
          </table:table-cell>
          <table:table-cell office:value-type="string" table:style-name="ce15">
            <text:p>2、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線西鄉</text:p>
          </table:table-cell>
          <table:table-cell office:value-type="string" table:style-name="ce26">
            <text:p>線西鄉衛生所</text:p>
          </table:table-cell>
          <table:table-cell office:value-type="float" office:value="2337090018" table:style-name="ce15">
            <text:p>2337090018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7" table:style-name="ce15">
            <text:p>507</text:p>
          </table:table-cell>
          <table:table-cell office:value-type="string" table:style-name="ce27">
            <text:p>彰化縣線西鄉寓埔村和線路957巷2號</text:p>
          </table:table-cell>
          <table:table-cell office:value-type="string" table:style-name="ce23">
            <text:p>04-7585201</text:p>
          </table:table-cell>
          <table:table-cell office:value-type="string" table:style-name="ce15">
            <text:p>2、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線西鄉</text:p>
          </table:table-cell>
          <table:table-cell office:value-type="string" table:style-name="ce15">
            <text:p>德茂診所</text:p>
          </table:table-cell>
          <table:table-cell office:value-type="float" office:value="3537090022" table:style-name="ce15">
            <text:p>3537090022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7" table:style-name="ce15">
            <text:p>507</text:p>
          </table:table-cell>
          <table:table-cell office:value-type="string" table:style-name="ce23">
            <text:p>彰化縣線西鄉寓埔村沿海路1段772號</text:p>
          </table:table-cell>
          <table:table-cell office:value-type="string" table:style-name="ce23">
            <text:p>04-7584720</text:p>
          </table:table-cell>
          <table:table-cell office:value-type="string" table:style-name="ce15">
            <text:p>2、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小太陽小兒科診所</text:p>
          </table:table-cell>
          <table:table-cell office:value-type="float" office:value="3537051098" table:style-name="ce15">
            <text:p>3537051098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大同路一段285巷15號</text:p>
          </table:table-cell>
          <table:table-cell office:value-type="string" table:style-name="ce23">
            <text:p>04-837533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合康診所</text:p>
          </table:table-cell>
          <table:table-cell office:value-type="string" table:style-name="ce15">
            <text:p>353705237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南平街22-1號</text:p>
          </table:table-cell>
          <table:table-cell office:value-type="string" table:style-name="ce23">
            <text:p>04-8363272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佳佳診所</text:p>
          </table:table-cell>
          <table:table-cell office:value-type="string" table:style-name="ce15">
            <text:p>3537052166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南昌路90號</text:p>
          </table:table-cell>
          <table:table-cell office:value-type="string" table:style-name="ce23">
            <text:p>04-838001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長頸鹿小兒科診所</text:p>
          </table:table-cell>
          <table:table-cell office:value-type="float" office:value="3537052308" table:style-name="ce15">
            <text:p>3537052308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浮圳路二段370號</text:p>
          </table:table-cell>
          <table:table-cell office:value-type="string" table:style-name="ce23">
            <text:p>04-839203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陳鴻基婦幼診所</text:p>
          </table:table-cell>
          <table:table-cell office:value-type="string" table:style-name="ce15">
            <text:p>3537052326</text:p>
          </table:table-cell>
          <table:table-cell office:value-type="string" table:style-name="ce15">
            <text:p>小兒科/婦產科/家醫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三民東街168號</text:p>
          </table:table-cell>
          <table:table-cell office:value-type="string" table:style-name="ce23">
            <text:p>04-8323103</text:p>
          </table:table-cell>
          <table:table-cell office:value-type="string" table:style-name="ce15">
            <text:p>1、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皓生醫院</text:p>
          </table:table-cell>
          <table:table-cell office:value-type="string" table:style-name="ce15">
            <text:p>1537051274</text:p>
          </table:table-cell>
          <table:table-cell office:value-type="string" table:style-name="ce15">
            <text:p>小兒科/婦產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萬年路三段133號</text:p>
          </table:table-cell>
          <table:table-cell office:value-type="string" table:style-name="ce23">
            <text:p>04-837956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50 (60↑)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慈安小兒科診所</text:p>
          </table:table-cell>
          <table:table-cell office:value-type="string" table:style-name="ce15">
            <text:p>3537050886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光明街163號</text:p>
          </table:table-cell>
          <table:table-cell office:value-type="string" table:style-name="ce23">
            <text:p>04-836957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楊博堯診所</text:p>
          </table:table-cell>
          <table:table-cell office:value-type="string" table:style-name="ce15">
            <text:p>3537050171</text:p>
          </table:table-cell>
          <table:table-cell office:value-type="string" table:style-name="ce15">
            <text:p>家醫/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中正路165號</text:p>
          </table:table-cell>
          <table:table-cell office:value-type="string" table:style-name="ce23">
            <text:p>04-8361062</text:p>
          </table:table-cell>
          <table:table-cell office:value-type="string" table:style-name="ce15">
            <text:p>2、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彰化基督教醫療財團法人員林基督教醫院</text:p>
          </table:table-cell>
          <table:table-cell office:value-type="string" table:style-name="ce15">
            <text:p>1137050019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莒光路456號</text:p>
          </table:table-cell>
          <table:table-cell office:value-type="string" table:style-name="ce23">
            <text:p>04-838145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員林市衛生所</text:p>
          </table:table-cell>
          <table:table-cell office:value-type="float" office:value="2337050014" table:style-name="ce15">
            <text:p>2337050014</text:p>
          </table:table-cell>
          <table:table-cell office:value-type="string" table:style-name="ce15">
            <text:p>家醫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仁美里博愛路229號</text:p>
          </table:table-cell>
          <table:table-cell office:value-type="string" table:style-name="ce23">
            <text:p>04-832031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劉岳隆小兒科診所</text:p>
          </table:table-cell>
          <table:table-cell office:value-type="string" table:style-name="ce15">
            <text:p>353705015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中正路664號</text:p>
          </table:table-cell>
          <table:table-cell office:value-type="string" table:style-name="ce23">
            <text:p>04-832044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蕭弘智診所</text:p>
          </table:table-cell>
          <table:table-cell office:value-type="string" table:style-name="ce15">
            <text:p>3537050457</text:p>
          </table:table-cell>
          <table:table-cell office:value-type="string" table:style-name="ce15">
            <text:p>小兒科/婦產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仁美里中山路二段114號</text:p>
          </table:table-cell>
          <table:table-cell office:value-type="string" table:style-name="ce23">
            <text:p>04-835915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26">
            <text:p>寶貝熊小兒科診所</text:p>
          </table:table-cell>
          <table:table-cell office:value-type="string" table:style-name="ce15">
            <text:p>353705245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7">
            <text:p>彰化縣員林市靜修東路78號</text:p>
          </table:table-cell>
          <table:table-cell office:value-type="string" table:style-name="ce23">
            <text:p>04-8395253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宏仁醫院</text:p>
          </table:table-cell>
          <table:table-cell office:value-type="string" table:style-name="ce15">
            <text:p>0937050024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惠來街89號</text:p>
          </table:table-cell>
          <table:table-cell office:value-type="string" table:style-name="ce23">
            <text:p>04-837587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員生醫院</text:p>
          </table:table-cell>
          <table:table-cell office:value-type="string" table:style-name="ce15">
            <text:p>1537051292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莒光路359號</text:p>
          </table:table-cell>
          <table:table-cell office:value-type="string" table:style-name="ce23">
            <text:p>04-838399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員林何醫院</text:p>
          </table:table-cell>
          <table:table-cell office:value-type="string" table:style-name="ce15">
            <text:p>1537050071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民族街33號</text:p>
          </table:table-cell>
          <table:table-cell office:value-type="string" table:style-name="ce23">
            <text:p>04-834383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員榮醫療社團法人員榮醫院</text:p>
          </table:table-cell>
          <table:table-cell office:value-type="string" table:style-name="ce15">
            <text:p>0937050014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中正路201號</text:p>
          </table:table-cell>
          <table:table-cell office:value-type="string" table:style-name="ce23">
            <text:p>04-832616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張天長診所</text:p>
          </table:table-cell>
          <table:table-cell office:value-type="string" table:style-name="ce15">
            <text:p>3537052362</text:p>
          </table:table-cell>
          <table:table-cell office:value-type="string" table:style-name="ce15">
            <text:p>外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員水路二段482號</text:p>
          </table:table-cell>
          <table:table-cell office:value-type="string" table:style-name="ce23">
            <text:p>04-83244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張哲嘉內科小兒科診所</text:p>
          </table:table-cell>
          <table:table-cell office:value-type="string" table:style-name="ce15">
            <text:p>3537050037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三民街72號</text:p>
          </table:table-cell>
          <table:table-cell office:value-type="string" table:style-name="ce23">
            <text:p>04-83284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統仁診所</text:p>
          </table:table-cell>
          <table:table-cell office:value-type="string" table:style-name="ce15">
            <text:p>3537052773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正興街370號</text:p>
          </table:table-cell>
          <table:table-cell office:value-type="string" table:style-name="ce23">
            <text:p>04-836712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統新診所</text:p>
          </table:table-cell>
          <table:table-cell office:value-type="string" table:style-name="ce15">
            <text:p>3537052782</text:p>
          </table:table-cell>
          <table:table-cell office:value-type="string" table:style-name="ce15">
            <text:p>眼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正興街368號1-2F</text:p>
          </table:table-cell>
          <table:table-cell office:value-type="string" table:style-name="ce23">
            <text:p>04-839077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統誠診所</text:p>
          </table:table-cell>
          <table:table-cell office:value-type="string" table:style-name="ce15">
            <text:p>353705241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正興街370號</text:p>
          </table:table-cell>
          <table:table-cell office:value-type="string" table:style-name="ce23">
            <text:p>04-836181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黃崇凱診所</text:p>
          </table:table-cell>
          <table:table-cell office:value-type="string" table:style-name="ce15">
            <text:p>3537051016</text:p>
          </table:table-cell>
          <table:table-cell office:value-type="string" table:style-name="ce15">
            <text:p>西醫一般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惠來里中山南路72號</text:p>
          </table:table-cell>
          <table:table-cell office:value-type="string" table:style-name="ce23">
            <text:p>04-831828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員郭醫院</text:p>
          </table:table-cell>
          <table:table-cell office:value-type="string" table:style-name="ce15">
            <text:p>1537051309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南興里員林大道六段51號</text:p>
          </table:table-cell>
          <table:table-cell office:value-type="string" table:style-name="ce23">
            <text:p>04-8312889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博文診所</text:p>
          </table:table-cell>
          <table:table-cell office:value-type="string" table:style-name="ce15">
            <text:p>3537052700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員東路一段55號</text:p>
          </table:table-cell>
          <table:table-cell office:value-type="string" table:style-name="ce23">
            <text:p>04-838554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郭員診所</text:p>
          </table:table-cell>
          <table:table-cell office:value-type="float" office:value="3537052979" table:style-name="ce15">
            <text:p>3537052979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三民街38-1號</text:p>
          </table:table-cell>
          <table:table-cell office:value-type="string" table:style-name="ce23">
            <text:p>04-835600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天葆診所</text:p>
          </table:table-cell>
          <table:table-cell office:value-type="float" office:value="3537053065" table:style-name="ce15">
            <text:p>3537053065</text:p>
          </table:table-cell>
          <table:table-cell office:value-type="string" table:style-name="ce15">
            <text:p>外、骨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員水路二段482號</text:p>
          </table:table-cell>
          <table:table-cell office:value-type="string" table:style-name="ce23">
            <text:p>04-83244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天廣診所</text:p>
          </table:table-cell>
          <table:table-cell office:value-type="float" office:value="3537053047" table:style-name="ce15">
            <text:p>3537053047</text:p>
          </table:table-cell>
          <table:table-cell office:value-type="string" table:style-name="ce15">
            <text:p>外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員水路二段482號</text:p>
          </table:table-cell>
          <table:table-cell office:value-type="string" table:style-name="ce23">
            <text:p>04-83244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員林市</text:p>
          </table:table-cell>
          <table:table-cell office:value-type="string" table:style-name="ce15">
            <text:p>天城外科診所</text:p>
          </table:table-cell>
          <table:table-cell office:value-type="float" office:value="3537053056" table:style-name="ce15">
            <text:p>3537053056</text:p>
          </table:table-cell>
          <table:table-cell office:value-type="string" table:style-name="ce15">
            <text:p>外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10" table:style-name="ce15">
            <text:p>510</text:p>
          </table:table-cell>
          <table:table-cell office:value-type="string" table:style-name="ce23">
            <text:p>彰化縣員林市員水路二段482號</text:p>
          </table:table-cell>
          <table:table-cell office:value-type="string" table:style-name="ce23">
            <text:p>04-83244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26">
            <text:p>彰化巿東區衛生所</text:p>
          </table:table-cell>
          <table:table-cell office:value-type="float" office:value="2337010029" table:style-name="ce15">
            <text:p>2337010029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縣彰化市彰南路2段346巷31弄26號</text:p>
          </table:table-cell>
          <table:table-cell office:value-type="string" table:style-name="ce23">
            <text:p>04-738164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26">
            <text:p>祐幼小兒科</text:p>
          </table:table-cell>
          <table:table-cell office:value-type="float" office:value="3537011683" table:style-name="ce15">
            <text:p>353701168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縣彰化市彰南路2段27號</text:p>
          </table:table-cell>
          <table:table-cell office:value-type="string" table:style-name="ce23">
            <text:p>04-7372499</text:p>
          </table:table-cell>
          <table:table-cell office:value-type="string" table:style-name="ce15">
            <text:p>1.2.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26">
            <text:p>謝銘森小兒科診所</text:p>
          </table:table-cell>
          <table:table-cell office:value-type="float" office:value="3537011263" table:style-name="ce15">
            <text:p>353701126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彰南路一段97號</text:p>
          </table:table-cell>
          <table:table-cell office:value-type="string" table:style-name="ce23">
            <text:p>04 7371997</text:p>
          </table:table-cell>
          <table:table-cell office:value-type="string" table:style-name="ce15">
            <text:p>2、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注射費5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26">
            <text:p>陽光診所</text:p>
          </table:table-cell>
          <table:table-cell office:value-type="float" office:value="3537011745" table:style-name="ce15">
            <text:p>353701174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彰南路二段219號</text:p>
          </table:table-cell>
          <table:table-cell office:value-type="string" table:style-name="ce23">
            <text:p>04-7320210</text:p>
          </table:table-cell>
          <table:table-cell office:value-type="string" table:style-name="ce15">
            <text:p>1.2.3.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26">
            <text:p>賴政光耳鼻喉科診所</text:p>
          </table:table-cell>
          <table:table-cell office:value-type="float" office:value="3537013418" table:style-name="ce15">
            <text:p>3537013418</text:p>
          </table:table-cell>
          <table:table-cell office:value-type="string" table:style-name="ce15">
            <text:p>耳鼻喉科/兒科/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彰南路一段433號</text:p>
          </table:table-cell>
          <table:table-cell office:value-type="string" table:style-name="ce23">
            <text:p>04-7375678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15">
            <text:p>戰克鴻家醫小兒科</text:p>
          </table:table-cell>
          <table:table-cell office:value-type="float" office:value="3537011629" table:style-name="ce15">
            <text:p>3537011629</text:p>
          </table:table-cell>
          <table:table-cell office:value-type="string" table:style-name="ce15">
            <text:p>小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巿永安街446號</text:p>
          </table:table-cell>
          <table:table-cell office:value-type="string" table:style-name="ce23">
            <text:p>04-733178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注射費10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東區</text:p>
          </table:table-cell>
          <table:table-cell office:value-type="string" table:style-name="ce15">
            <text:p>茂源診所</text:p>
          </table:table-cell>
          <table:table-cell office:value-type="float" office:value="3537011067" table:style-name="ce15">
            <text:p>3537011067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巿彰南路一段169號</text:p>
          </table:table-cell>
          <table:table-cell office:value-type="string" table:style-name="ce23">
            <text:p>04-7323157</text:p>
          </table:table-cell>
          <table:table-cell office:value-type="string" table:style-name="ce15">
            <text:p>2、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彰化市南西北區衛生所</text:p>
          </table:table-cell>
          <table:table-cell office:value-type="float" office:value="2337010010" table:style-name="ce15">
            <text:p>2337010010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旭光路166號</text:p>
          </table:table-cell>
          <table:table-cell office:value-type="string" table:style-name="ce23">
            <text:p>04-728214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彰化基督教醫療財團法人彰化基督教兒童醫院</text:p>
          </table:table-cell>
          <table:table-cell office:value-type="float" office:value="1137010042" table:style-name="ce15">
            <text:p>1137010042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旭光路320號</text:p>
          </table:table-cell>
          <table:table-cell office:value-type="string" table:style-name="ce23">
            <text:p>04-7238595</text:p>
          </table:table-cell>
          <table:table-cell office:value-type="string" table:style-name="ce15">
            <text:p>1、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逕洽院所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彰化基督教醫療財團法人彰化基督教醫院</text:p>
          </table:table-cell>
          <table:table-cell office:value-type="float" office:value="1137010024" table:style-name="ce15">
            <text:p>1137010024</text:p>
          </table:table-cell>
          <table:table-cell office:value-type="string" table:style-name="ce15">
            <text:p>綜合科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南校街135號</text:p>
          </table:table-cell>
          <table:table-cell office:value-type="string" table:style-name="ce23">
            <text:p>04-723859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未定</text:p>
          </table:table-cell>
          <table:table-cell office:value-type="string" table:style-name="ce15">
            <text:p>逕洽院所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秀傳醫療社團法人秀傳紀念醫院</text:p>
          </table:table-cell>
          <table:table-cell office:value-type="string" table:style-name="ce15">
            <text:p>0937010019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山路一段542號</text:p>
          </table:table-cell>
          <table:table-cell office:value-type="string" table:style-name="ce23">
            <text:p>04-725616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彰化基督教醫療財團法人漢銘基督教醫院</text:p>
          </table:table-cell>
          <table:table-cell office:value-type="float" office:value="1137010051" table:style-name="ce15">
            <text:p>1137010051</text:p>
          </table:table-cell>
          <table:table-cell office:value-type="string" table:style-name="ce15">
            <text:p>綜合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山路一段366號</text:p>
          </table:table-cell>
          <table:table-cell office:value-type="string" table:style-name="ce23">
            <text:p>04-711345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-100</text:p>
          </table:table-cell>
          <table:table-cell office:value-type="string" table:style-name="ce15">
            <text:p>0-100</text:p>
          </table:table-cell>
          <table:table-cell office:value-type="string" table:style-name="ce15">
            <text:p>0-100</text:p>
          </table:table-cell>
          <table:table-cell office:value-type="string" table:style-name="ce15">
            <text:p>0-100</text:p>
          </table:table-cell>
          <table:table-cell office:value-type="string" table:style-name="ce15">
            <text:p>0-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成美醫院</text:p>
          </table:table-cell>
          <table:table-cell office:value-type="float" office:value="1537010219" table:style-name="ce15">
            <text:p>1537010219</text:p>
          </table:table-cell>
          <table:table-cell office:value-type="string" table:style-name="ce15">
            <text:p>婦產科、小兒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三民路56號</text:p>
          </table:table-cell>
          <table:table-cell office:value-type="string" table:style-name="ce23">
            <text:p>04-7273127</text:p>
          </table:table-cell>
          <table:table-cell office:value-type="string" table:style-name="ce15">
            <text:p>1、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4">
          <table:table-cell office:value-type="string" table:style-name="ce11">
            <text:p>彰化市南西北區</text:p>
          </table:table-cell>
          <table:table-cell office:value-type="string" table:style-name="ce15">
            <text:p>信生醫院</text:p>
          </table:table-cell>
          <table:table-cell office:value-type="string" table:style-name="ce15">
            <text:p>1537010040</text:p>
          </table:table-cell>
          <table:table-cell office:value-type="string" table:style-name="ce31">
            <text:p>家醫科、內科、外科、骨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三民路312號</text:p>
          </table:table-cell>
          <table:table-cell office:value-type="string" table:style-name="ce32">
            <text:p>04-7251191</text:p>
            <text:p/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冠華醫院</text:p>
          </table:table-cell>
          <table:table-cell office:value-type="float" office:value="1537010175" table:style-name="ce15">
            <text:p>1537010175</text:p>
          </table:table-cell>
          <table:table-cell office:value-type="string" table:style-name="ce15">
            <text:p>內科、外科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正路一段437號</text:p>
          </table:table-cell>
          <table:table-cell office:value-type="string" table:style-name="ce23">
            <text:p>04-725606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順安醫院</text:p>
          </table:table-cell>
          <table:table-cell office:value-type="float" office:value="1537010237" table:style-name="ce15">
            <text:p>1537010237</text:p>
          </table:table-cell>
          <table:table-cell office:value-type="string" table:style-name="ce15">
            <text:p>婦產科、小兒科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光復路53號</text:p>
          </table:table-cell>
          <table:table-cell office:value-type="string" table:style-name="ce23">
            <text:p>04-722988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余偉傑小兒科診所</text:p>
          </table:table-cell>
          <table:table-cell office:value-type="float" office:value="3537013650" table:style-name="ce15">
            <text:p>3537013650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曉陽路188號</text:p>
          </table:table-cell>
          <table:table-cell office:value-type="string" table:style-name="ce23">
            <text:p>04-728978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鄭明宗小兒科診所</text:p>
          </table:table-cell>
          <table:table-cell office:value-type="float" office:value="3537013329" table:style-name="ce15">
            <text:p>3537013329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正路二段640號</text:p>
          </table:table-cell>
          <table:table-cell office:value-type="string" table:style-name="ce23">
            <text:p>04-723172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楊志泰小兒科診所</text:p>
          </table:table-cell>
          <table:table-cell office:value-type="float" office:value="3537010284" table:style-name="ce15">
            <text:p>3537010284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長壽街168號</text:p>
          </table:table-cell>
          <table:table-cell office:value-type="string" table:style-name="ce23">
            <text:p>04-723195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愛貝兒小兒科診所</text:p>
          </table:table-cell>
          <table:table-cell office:value-type="string" table:style-name="ce15">
            <text:p>3537013598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曉陽路47號1-2樓</text:p>
          </table:table-cell>
          <table:table-cell office:value-type="string" table:style-name="ce23">
            <text:p>04-727638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林文乙診所</text:p>
          </table:table-cell>
          <table:table-cell office:value-type="string" table:style-name="ce15">
            <text:p>3537013794</text:p>
          </table:table-cell>
          <table:table-cell office:value-type="string" table:style-name="ce15">
            <text:p>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曉陽路209號</text:p>
          </table:table-cell>
          <table:table-cell office:value-type="string" table:style-name="ce23">
            <text:p>04-728082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平安診所</text:p>
          </table:table-cell>
          <table:table-cell office:value-type="float" office:value="3537013347" table:style-name="ce15">
            <text:p>3537013347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正路一段452號</text:p>
          </table:table-cell>
          <table:table-cell office:value-type="string" table:style-name="ce23">
            <text:p>04-722227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張寶倫診所</text:p>
          </table:table-cell>
          <table:table-cell office:value-type="float" office:value="3537013356" table:style-name="ce15">
            <text:p>3537013356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正路一段452號</text:p>
          </table:table-cell>
          <table:table-cell office:value-type="string" table:style-name="ce23">
            <text:p>04-722227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許小兒科診所</text:p>
          </table:table-cell>
          <table:table-cell office:value-type="float" office:value="3537010211" table:style-name="ce15">
            <text:p>353701021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正路一段452號</text:p>
          </table:table-cell>
          <table:table-cell office:value-type="string" table:style-name="ce23">
            <text:p>04-722227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吳桂芬診所</text:p>
          </table:table-cell>
          <table:table-cell office:value-type="float" office:value="3537011361" table:style-name="ce15">
            <text:p>3537011361</text:p>
          </table:table-cell>
          <table:table-cell office:value-type="string" table:style-name="ce15">
            <text:p>一般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民生路161號</text:p>
          </table:table-cell>
          <table:table-cell office:value-type="string" table:style-name="ce23">
            <text:p>04-728063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陳錫鎰小兒科診所</text:p>
          </table:table-cell>
          <table:table-cell office:value-type="float" office:value="3537011094" table:style-name="ce15">
            <text:p>3537011094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民生南路76-1號</text:p>
          </table:table-cell>
          <table:table-cell office:value-type="string" table:style-name="ce23">
            <text:p>04-7259592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莊永熙診所</text:p>
          </table:table-cell>
          <table:table-cell office:value-type="float" office:value="3537010159" table:style-name="ce15">
            <text:p>3537010159</text:p>
          </table:table-cell>
          <table:table-cell office:value-type="string" table:style-name="ce15">
            <text:p>小兒科、家醫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民族路493號</text:p>
          </table:table-cell>
          <table:table-cell office:value-type="string" table:style-name="ce23">
            <text:p>04-724080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惠幼小兒科診所</text:p>
          </table:table-cell>
          <table:table-cell office:value-type="float" office:value="3537013374" table:style-name="ce15">
            <text:p>3537013374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自強路38號</text:p>
          </table:table-cell>
          <table:table-cell office:value-type="string" table:style-name="ce23">
            <text:p>04-726880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群祐小兒科診所</text:p>
          </table:table-cell>
          <table:table-cell office:value-type="string" table:style-name="ce15">
            <text:p>3537013061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彰新路一段79號</text:p>
          </table:table-cell>
          <table:table-cell office:value-type="string" table:style-name="ce23">
            <text:p>04-73306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蔡文瑞耳鼻喉科診所</text:p>
          </table:table-cell>
          <table:table-cell office:value-type="float" office:value="3537011692" table:style-name="ce15">
            <text:p>3537011692</text:p>
          </table:table-cell>
          <table:table-cell office:value-type="string" table:style-name="ce15">
            <text:p>耳鼻喉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中正路二段491號</text:p>
          </table:table-cell>
          <table:table-cell office:value-type="string" table:style-name="ce23">
            <text:p>04-727323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盧正欽小兒科診所</text:p>
          </table:table-cell>
          <table:table-cell office:value-type="float" office:value="3537011085" table:style-name="ce15">
            <text:p>353701108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三民路78號</text:p>
          </table:table-cell>
          <table:table-cell office:value-type="string" table:style-name="ce23">
            <text:p>04-7235358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陳奇男診所</text:p>
          </table:table-cell>
          <table:table-cell office:value-type="float" office:value="3537011487" table:style-name="ce15">
            <text:p>3537011487</text:p>
          </table:table-cell>
          <table:table-cell office:value-type="string" table:style-name="ce15">
            <text:p>一般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三民路217號</text:p>
          </table:table-cell>
          <table:table-cell office:value-type="string" table:style-name="ce23">
            <text:p>04-728667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蔡明吉診所</text:p>
          </table:table-cell>
          <table:table-cell office:value-type="float" office:value="3537013632" table:style-name="ce15">
            <text:p>3537013632</text:p>
          </table:table-cell>
          <table:table-cell office:value-type="string" table:style-name="ce15">
            <text:p>一般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大埔路421號</text:p>
          </table:table-cell>
          <table:table-cell office:value-type="string" table:style-name="ce23">
            <text:p>04-7118732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張文宗小兒科內科診所</text:p>
          </table:table-cell>
          <table:table-cell office:value-type="float" office:value="3537010140" table:style-name="ce15">
            <text:p>3537010140</text:p>
          </table:table-cell>
          <table:table-cell office:value-type="string" table:style-name="ce15">
            <text:p>小兒科.內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長安街25號</text:p>
          </table:table-cell>
          <table:table-cell office:value-type="string" table:style-name="ce23">
            <text:p>04-7256363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林明燦小兒科診所</text:p>
          </table:table-cell>
          <table:table-cell office:value-type="float" office:value="3537011405" table:style-name="ce15">
            <text:p>353701140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民權路243號</text:p>
          </table:table-cell>
          <table:table-cell office:value-type="string" table:style-name="ce23">
            <text:p>04-722352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陳景德診所</text:p>
          </table:table-cell>
          <table:table-cell office:value-type="string" table:style-name="ce15">
            <text:p>3537011905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正路415號</text:p>
          </table:table-cell>
          <table:table-cell office:value-type="string" table:style-name="ce23">
            <text:p>04-725697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謝宗智診所</text:p>
          </table:table-cell>
          <table:table-cell office:value-type="string" table:style-name="ce15">
            <text:p>3537011870</text:p>
          </table:table-cell>
          <table:table-cell office:value-type="string" table:style-name="ce15">
            <text:p>小兒科.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正路2段426號</text:p>
          </table:table-cell>
          <table:table-cell office:value-type="string" table:style-name="ce23">
            <text:p>04-722456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葉易愷耳鼻喉科診所</text:p>
          </table:table-cell>
          <table:table-cell office:value-type="string" table:style-name="ce15">
            <text:p>3537013865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正路一段258號</text:p>
          </table:table-cell>
          <table:table-cell office:value-type="string" table:style-name="ce23">
            <text:p>04-72776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惠聖診所</text:p>
          </table:table-cell>
          <table:table-cell office:value-type="string" table:style-name="ce15">
            <text:p>3537013678</text:p>
          </table:table-cell>
          <table:table-cell office:value-type="string" table:style-name="ce15">
            <text:p>家庭醫學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正路一段432號</text:p>
          </table:table-cell>
          <table:table-cell office:value-type="string" table:style-name="ce23">
            <text:p>04-7222699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永安診所</text:p>
          </table:table-cell>
          <table:table-cell office:value-type="string" table:style-name="ce15">
            <text:p>3537013409</text:p>
          </table:table-cell>
          <table:table-cell office:value-type="string" table:style-name="ce15">
            <text:p>內科、外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三民路207號</text:p>
          </table:table-cell>
          <table:table-cell office:value-type="string" table:style-name="ce23">
            <text:p>04-723199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孫禎文診所</text:p>
          </table:table-cell>
          <table:table-cell office:value-type="string" table:style-name="ce15">
            <text:p>3537011610</text:p>
          </table:table-cell>
          <table:table-cell office:value-type="string" table:style-name="ce15">
            <text:p>不分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華山路142號</text:p>
          </table:table-cell>
          <table:table-cell office:value-type="string" table:style-name="ce23">
            <text:p>04-724017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親親診所</text:p>
          </table:table-cell>
          <table:table-cell office:value-type="float" office:value="3537013114" table:style-name="ce15">
            <text:p>3537013114</text:p>
          </table:table-cell>
          <table:table-cell office:value-type="string" table:style-name="ce15">
            <text:p>一般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大埔路557號</text:p>
          </table:table-cell>
          <table:table-cell office:value-type="string" table:style-name="ce23">
            <text:p>04-712249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十仁診所</text:p>
          </table:table-cell>
          <table:table-cell office:value-type="string" table:style-name="ce15">
            <text:p>3537011781</text:p>
          </table:table-cell>
          <table:table-cell office:value-type="string" table:style-name="ce15">
            <text:p>內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辭修路82號</text:p>
          </table:table-cell>
          <table:table-cell office:value-type="string" table:style-name="ce23">
            <text:p>04-7281067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順心診所</text:p>
          </table:table-cell>
          <table:table-cell office:value-type="float" office:value="3537013696" table:style-name="ce15">
            <text:p>3537013696</text:p>
          </table:table-cell>
          <table:table-cell office:value-type="string" table:style-name="ce15">
            <text:p>內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曉陽路153號</text:p>
          </table:table-cell>
          <table:table-cell office:value-type="string" table:style-name="ce23">
            <text:p>04-7295295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德揚診所</text:p>
          </table:table-cell>
          <table:table-cell office:value-type="float" office:value="3537013712" table:style-name="ce15">
            <text:p>3537013712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民族路190號</text:p>
          </table:table-cell>
          <table:table-cell office:value-type="string" table:style-name="ce23">
            <text:p>04-7295866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26">
            <text:p>陳家銘診所</text:p>
          </table:table-cell>
          <table:table-cell office:value-type="float" office:value="3537013703" table:style-name="ce15">
            <text:p>3537013703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市民族路270號</text:p>
          </table:table-cell>
          <table:table-cell office:value-type="string" table:style-name="ce23">
            <text:p>04-7296658</text:p>
          </table:table-cell>
          <table:table-cell office:value-type="string" table:style-name="ce15">
            <text:p>1、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幸運草小兒科診所</text:p>
          </table:table-cell>
          <table:table-cell office:value-type="float" office:value="3537013721" table:style-name="ce15">
            <text:p>3537013721</text:p>
          </table:table-cell>
          <table:table-cell office:value-type="string" table:style-name="ce15">
            <text:p>小兒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東民街11號</text:p>
          </table:table-cell>
          <table:table-cell office:value-type="string" table:style-name="ce23">
            <text:p>04-7287557</text:p>
          </table:table-cell>
          <table:table-cell office:value-type="string" table:style-name="ce15">
            <text:p>2、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彰美診所</text:p>
          </table:table-cell>
          <table:table-cell office:value-type="float" office:value="3537013070" table:style-name="ce15">
            <text:p>3537013070</text:p>
          </table:table-cell>
          <table:table-cell office:value-type="string" table:style-name="ce15">
            <text:p>一般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彰美路一段193號</text:p>
          </table:table-cell>
          <table:table-cell office:value-type="string" table:style-name="ce23">
            <text:p>04-723906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黃紀源診所</text:p>
          </table:table-cell>
          <table:table-cell office:value-type="string" table:style-name="ce15">
            <text:p>3537011601</text:p>
          </table:table-cell>
          <table:table-cell office:value-type="string" table:style-name="ce15">
            <text:p>外科,骨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中山路二段250號</text:p>
          </table:table-cell>
          <table:table-cell office:value-type="string" table:style-name="ce23">
            <text:p>04-761823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莊永勳耳鼻喉科診所</text:p>
          </table:table-cell>
          <table:table-cell office:value-type="float" office:value="3537013212" table:style-name="ce15">
            <text:p>3537013212</text:p>
          </table:table-cell>
          <table:table-cell office:value-type="string" table:style-name="ce15">
            <text:p>耳鼻喉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曉陽路200號</text:p>
          </table:table-cell>
          <table:table-cell office:value-type="string" table:style-name="ce23">
            <text:p>04-7201551</text:p>
          </table:table-cell>
          <table:table-cell office:value-type="string" table:style-name="ce15">
            <text:p>2、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信義診所</text:p>
          </table:table-cell>
          <table:table-cell office:value-type="float" office:value="3537013883" table:style-name="ce15">
            <text:p>3537013883</text:p>
          </table:table-cell>
          <table:table-cell office:value-type="string" table:style-name="ce15">
            <text:p>家醫科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崙平南路333號</text:p>
          </table:table-cell>
          <table:table-cell office:value-type="string" table:style-name="ce23">
            <text:p>04-763143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1">
            <text:p>彰化市南西北區</text:p>
          </table:table-cell>
          <table:table-cell office:value-type="string" table:style-name="ce15">
            <text:p>謝元杰婦產科診所</text:p>
          </table:table-cell>
          <table:table-cell office:value-type="float" office:value="3537014022" table:style-name="ce15">
            <text:p>3537014022</text:p>
          </table:table-cell>
          <table:table-cell office:value-type="string" table:style-name="ce15">
            <text:p>婦產科診所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3">
            <text:p>彰化市彰新一段79號2樓</text:p>
          </table:table-cell>
          <table:table-cell office:value-type="string" table:style-name="ce23">
            <text:p>04-733067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3">
            <text:p>彰化市南西北區</text:p>
          </table:table-cell>
          <table:table-cell office:value-type="string" table:style-name="ce34">
            <text:p>大樹診所</text:p>
          </table:table-cell>
          <table:table-cell office:value-type="float" office:value="3537014095" table:style-name="ce15">
            <text:p>3537014095</text:p>
          </table:table-cell>
          <table:table-cell office:value-type="string" table:style-name="ce15">
            <text:p>小兒科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00" table:style-name="ce15">
            <text:p>500</text:p>
          </table:table-cell>
          <table:table-cell office:value-type="string" table:style-name="ce27">
            <text:p>彰化縣彰化市大埔路375號</text:p>
          </table:table-cell>
          <table:table-cell office:value-type="string" table:style-name="ce23">
            <text:p>04-711618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附註：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1.合約院所代碼欄位：(1)「3歲以下幼兒」流感疫苗合約醫療院所(賽諾菲疫苗)；<text:span text:style-name="T9">(2)「幼兒及成人」流感疫苗合約醫療院所</text:span>；(3)「3歲以上幼童及成人」流感疫苗合約醫療院所。<text:s/>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2.醫院類別欄位，依健保特約類別分類原則並將衛生所獨立分類，並請填列下列代碼：（1）醫學中心（2）區域醫院（3）地區醫院（4）診所（5）衛生所。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3.預約方式欄位，請填列下列代碼：（1）網路（2）電話（3）傳真（4）現場。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4.認養社區/企業接種站，請填列下列代碼：（1）是（2）否。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36">
            <text:p>5.有無提供自費疫苗：（1）是（2）否。<text:s text:c="2"/></text:p>
          </table:table-cell>
          <table:table-cell table:number-columns-repeated="6" table:style-name="ce37"/>
          <table:table-cell table:number-columns-repeated="2" table:style-name="ce35"/>
          <table:table-cell table:number-columns-repeated="9" table:style-name="ce37"/>
          <table:table-cell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number-rows-repeated="4" table:style-name="ro2">
          <table:table-cell table:number-columns-repeated="8" table:style-name="ce3"/>
          <table:table-cell table:style-name="ce35"/>
          <table:table-cell table:number-columns-repeated="10" table:style-name="ce3"/>
          <table:table-cell table:style-name="ce24"/>
          <table:table-cell table:style-name="ce4"/>
          <table:table-cell table:number-columns-repeated="16363" table:style-name="ce3"/>
        </table:table-row>
        <table:table-row table:number-rows-repeated="8" table:style-name="ro2">
          <table:table-cell table:number-columns-repeated="4" table:style-name="ce3"/>
          <table:table-cell table:style-name="ce38"/>
          <table:table-cell table:number-columns-repeated="3" table:style-name="ce3"/>
          <table:table-cell table:style-name="ce35"/>
          <table:table-cell table:number-columns-repeated="10" table:style-name="ce3"/>
          <table:table-cell table:style-name="ce24"/>
          <table:table-cell table:style-name="ce4"/>
          <table:table-cell table:number-columns-repeated="2" table:style-name="ce3"/>
          <table:table-cell table:number-columns-repeated="16361" table:style-name="ce1"/>
        </table:table-row>
        <table:table-row table:number-rows-repeated="1048311" table:style-name="ro2">
          <table:table-cell table:number-columns-repeated="16384"/>
        </table:table-row>
      </table:table>
      <table:table table:name="工作表2" table:style-name="ta2">
        <table:table-column table:style-name="co1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1:工作表1.R253" table:display-filter-buttons="true"/>
      </table:database-ranges>
      <table:data-pilot-tables>
        <table:data-pilot-table table:name="樞紐分析表2" table:target-range-address="工作表1.T6:工作表1.U34" table:show-filter-button="false" table:buttons="工作表1.T6">
          <table:source-cell-range table:cell-range-address="工作表1.A3:工作表1.B247"/>
          <table:data-pilot-field table:source-field-name="鄉鎮別" table:orientation="row">
            <table:data-pilot-level table:show-empty="tru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醫療院所名稱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109/01/01&#10;(三)&#10;開診時間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0-30T03:02:02Z</meta:creation-date>
    <dc:date>2020-01-21T07:56:59Z</dc:date>
    <meta:print-date>2020-01-08T10:10:14Z</meta:print-date>
  </office:meta>
</office:document-meta>
</file>