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彰化縣餐盒餐工廠名單-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名稱</text:p>
          </table:table-cell>
          <table:table-cell office:value-type="string" table:style-name="ce1">
            <text:p>負責人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營業地址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華食品工廠</text:p>
          </table:table-cell>
          <table:table-cell office:value-type="string" table:style-name="ce1">
            <text:p>陳淑逢</text:p>
          </table:table-cell>
          <table:table-cell office:value-type="float" office:value="7363303" table:style-name="ce1">
            <text:p>7363303</text:p>
          </table:table-cell>
          <table:table-cell office:value-type="string" table:style-name="ce1">
            <text:p>彰化縣彰化市茄苳路2段10巷31之1號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金大立便當有限公司</text:p>
          </table:table-cell>
          <table:table-cell office:value-type="string" table:style-name="ce1">
            <text:p>藍桂祥</text:p>
          </table:table-cell>
          <table:table-cell office:value-type="float" office:value="7751668" table:style-name="ce1">
            <text:p>7751668</text:p>
          </table:table-cell>
          <table:table-cell office:value-type="string" table:style-name="ce1">
            <text:p>彰化縣鹿港鎮玉順里海浴路43號之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小廚師食品工廠</text:p>
          </table:table-cell>
          <table:table-cell office:value-type="string" table:style-name="ce1">
            <text:p>林庚壬</text:p>
          </table:table-cell>
          <table:table-cell office:value-type="float" office:value="7356849" table:style-name="ce1">
            <text:p>7356849</text:p>
          </table:table-cell>
          <table:table-cell office:value-type="string" table:style-name="ce1">
            <text:p>彰化縣和美鎮彰新路3段373巷16號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正惠心便當工廠</text:p>
          </table:table-cell>
          <table:table-cell office:value-type="string" table:style-name="ce1">
            <text:p>張美雪</text:p>
          </table:table-cell>
          <table:table-cell office:value-type="float" office:value="8350451" table:style-name="ce1">
            <text:p>8350451</text:p>
          </table:table-cell>
          <table:table-cell office:value-type="string" table:style-name="ce1">
            <text:p>彰化縣員林鎮復興路95號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冠成食品工廠</text:p>
          </table:table-cell>
          <table:table-cell office:value-type="string" table:style-name="ce1">
            <text:p>王秀惠</text:p>
          </table:table-cell>
          <table:table-cell office:value-type="float" office:value="8317626" table:style-name="ce1">
            <text:p>8317626</text:p>
          </table:table-cell>
          <table:table-cell office:value-type="string" table:style-name="ce1">
            <text:p>彰化縣員林鎮溝皂里田中央巷38之42、38之72號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豐成食品工廠</text:p>
          </table:table-cell>
          <table:table-cell office:value-type="string" table:style-name="ce1">
            <text:p>張淑君</text:p>
          </table:table-cell>
          <table:table-cell office:value-type="float" office:value="8613339" table:style-name="ce1">
            <text:p>8613339</text:p>
          </table:table-cell>
          <table:table-cell office:value-type="string" table:style-name="ce1">
            <text:p>彰化縣溪湖鎮中山里大溪路一段619巷91弄18號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晶巧便當工廠</text:p>
          </table:table-cell>
          <table:table-cell office:value-type="string" table:style-name="ce1">
            <text:p>謝佩君</text:p>
          </table:table-cell>
          <table:table-cell office:value-type="float" office:value="7682958" table:style-name="ce1">
            <text:p>7682958</text:p>
          </table:table-cell>
          <table:table-cell office:value-type="string" table:style-name="ce1">
            <text:p>彰化縣秀水鄉安東村彰水路2段620巷65號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志宏食品股份有限公司</text:p>
          </table:table-cell>
          <table:table-cell office:value-type="string" table:style-name="ce1">
            <text:p>吳金龍</text:p>
          </table:table-cell>
          <table:table-cell office:value-type="float" office:value="7691068" table:style-name="ce1">
            <text:p>7691068</text:p>
          </table:table-cell>
          <table:table-cell office:value-type="string" table:style-name="ce1">
            <text:p>彰化縣秀水鄉安溪村花秀路246號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誠美便當工廠</text:p>
          </table:table-cell>
          <table:table-cell office:value-type="string" table:style-name="ce1">
            <text:p>胡瓊惠</text:p>
          </table:table-cell>
          <table:table-cell office:value-type="float" office:value="7860829" table:style-name="ce1">
            <text:p>7860829</text:p>
          </table:table-cell>
          <table:table-cell office:value-type="string" table:style-name="ce1">
            <text:p>彰化縣花壇鄉岩竹村虎山街291巷19號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小寶食品股份有限公司</text:p>
          </table:table-cell>
          <table:table-cell office:value-type="string" table:style-name="ce1">
            <text:p>黃美紅</text:p>
          </table:table-cell>
          <table:table-cell office:value-type="float" office:value="8283909" table:style-name="ce1">
            <text:p>8283909</text:p>
          </table:table-cell>
          <table:table-cell office:value-type="string" table:style-name="ce1">
            <text:p>彰化縣埔心鄉瓦北村員鹿路1段457-2號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王子便當</text:p>
          </table:table-cell>
          <table:table-cell office:value-type="string" table:style-name="ce1">
            <text:p>張孫玉瑾</text:p>
          </table:table-cell>
          <table:table-cell office:value-type="float" office:value="8323121" table:style-name="ce1">
            <text:p>8323121</text:p>
          </table:table-cell>
          <table:table-cell office:value-type="string" table:style-name="ce1">
            <text:p>彰化縣埔心鄉經口村明聖路2段408巷83號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家嘉餐盒食品有限公司</text:p>
          </table:table-cell>
          <table:table-cell office:value-type="string" table:style-name="ce1">
            <text:p>張家飴</text:p>
          </table:table-cell>
          <table:table-cell office:value-type="float" office:value="8221261" table:style-name="ce1">
            <text:p>8221261</text:p>
          </table:table-cell>
          <table:table-cell office:value-type="string" table:style-name="ce1">
            <text:p>彰化縣永靖鄉永東村永安街91號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承富實業有限公司</text:p>
          </table:table-cell>
          <table:table-cell office:value-type="string" table:style-name="ce1">
            <text:p>楊道明</text:p>
          </table:table-cell>
          <table:table-cell office:value-type="float" office:value="8831965" table:style-name="ce1">
            <text:p>8831965</text:p>
          </table:table-cell>
          <table:table-cell office:value-type="string" table:style-name="ce1">
            <text:p>彰化縣田尾鄉饒平村建平路2段88號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合欣展業股份有限公司</text:p>
          </table:table-cell>
          <table:table-cell office:value-type="string" table:style-name="ce1">
            <text:p>劉俊傑</text:p>
          </table:table-cell>
          <table:table-cell office:value-type="float" office:value="8885896" table:style-name="ce1">
            <text:p>8885896</text:p>
          </table:table-cell>
          <table:table-cell office:value-type="string" table:style-name="ce1">
            <text:p>彰化縣埤頭鄉斗苑東路178巷50號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良品團膳有限公司</text:p>
          </table:table-cell>
          <table:table-cell office:value-type="string" table:style-name="ce1">
            <text:p>梁呈良</text:p>
          </table:table-cell>
          <table:table-cell office:value-type="float" office:value="7688892" table:style-name="ce1">
            <text:p>7688892</text:p>
          </table:table-cell>
          <table:table-cell office:value-type="string" table:style-name="ce1">
            <text:p>彰化縣秀水鄉埔崙村彰水路二段88號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聯華食品工業股份有限公司</text:p>
          </table:table-cell>
          <table:table-cell office:value-type="string" table:style-name="ce1">
            <text:p>施文吏</text:p>
          </table:table-cell>
          <table:table-cell office:value-type="float" office:value="8886088" table:style-name="ce1">
            <text:p>8886088</text:p>
          </table:table-cell>
          <table:table-cell office:value-type="string" table:style-name="ce1">
            <text:p>彰化縣北斗鎮大新里四海路1段87號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洺宏便當工廠</text:p>
          </table:table-cell>
          <table:table-cell office:value-type="string" table:style-name="ce1">
            <text:p>施志宏</text:p>
          </table:table-cell>
          <table:table-cell office:value-type="float" office:value="7776731" table:style-name="ce1">
            <text:p>7776731</text:p>
          </table:table-cell>
          <table:table-cell office:value-type="string" table:style-name="ce1">
            <text:p>彰化縣鹿港鎮海埔里輔導路358號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嘉香味食品工廠</text:p>
          </table:table-cell>
          <table:table-cell office:value-type="string" table:style-name="ce1">
            <text:p>錢品順</text:p>
          </table:table-cell>
          <table:table-cell office:value-type="float" office:value="7517238" table:style-name="ce1">
            <text:p>7517238</text:p>
          </table:table-cell>
          <table:table-cell office:value-type="string" table:style-name="ce1">
            <text:p>彰化縣彰化市西興里西興東路37號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ng</meta:initial-creator>
    <dc:creator>USER</dc:creator>
    <meta:creation-date>2020-02-05T09:37:33Z</meta:creation-date>
    <dc:date>2020-02-05T09:37:33Z</dc:date>
  </office:meta>
</office:document-meta>
</file>