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3" style:data-style-name="N5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19968__33324__32_3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3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129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130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38">
            <text:p><text:span text:style-name="T10">彰化縣</text:span>辦理受聘僱外國人(移工)<text:span text:style-name="T7">定期</text:span>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37">
            <text:p><text:s text:c="2"/><text:span text:style-name="T2">中華民國</text:span>108<text:span text:style-name="T2">年</text:span>1-12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122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24">
            <text:p>總人數</text:p>
          </table:table-cell>
          <table:table-cell office:value-type="string" table:number-columns-spanned="1" table:number-rows-spanned="2" table:style-name="ce118">
            <text:p>不合格</text:p>
            <text:p>人數</text:p>
          </table:table-cell>
          <table:table-cell office:value-type="string" table:number-columns-spanned="2" table:number-rows-spanned="1" table:style-name="ce107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106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107">
            <text:p>梅毒</text:p>
            <text:p>血清檢查</text:p>
          </table:table-cell>
          <table:table-cell office:value-type="string" table:number-columns-spanned="1" table:number-rows-spanned="2" table:style-name="ce118">
            <text:p>漢生病</text:p>
            <text:p>檢查</text:p>
          </table:table-cell>
          <table:table-cell office:value-type="string" table:number-columns-spanned="1" table:number-rows-spanned="2" table:style-name="ce128">
            <text:p>精神狀態</text:p>
          </table:table-cell>
          <table:table-cell office:value-type="string" table:number-columns-spanned="1" table:number-rows-spanned="2" table:style-name="ce127">
            <text:p>其他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5">
          <table:table-cell office:value-type="string" table:style-name="ce25">
            <text:p><text:s text:c="2"/><text:span text:style-name="T8">國別</text:span></text:p>
          </table:table-cell>
          <table:table-cell table:style-name="ce26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1">
            <text:p>疑似</text:p>
            <text:p>個案</text:p>
          </table:table-cell>
          <table:table-cell office:value-type="string" table:style-name="ce27">
            <text:p>人數小計</text:p>
          </table:table-cell>
          <table:table-cell office:value-type="string" table:style-name="ce27">
            <text:p>人次小計</text:p>
          </table:table-cell>
          <table:table-cell office:value-type="string" table:style-name="ce28">
            <text:p>蛔蟲</text:p>
          </table:table-cell>
          <table:table-cell office:value-type="string" table:style-name="ce28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28">
            <text:p>鉤蟲</text:p>
          </table:table-cell>
          <table:table-cell office:value-type="string" table:style-name="ce28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28">
            <text:p>鞭蟲</text:p>
          </table:table-cell>
          <table:table-cell office:value-type="string" table:style-name="ce36">
            <text:p>痢疾阿米巴</text:p>
          </table:table-cell>
          <table:table-cell office:value-type="string" table:style-name="ce2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6">
          <table:table-cell office:value-type="string" table:number-columns-spanned="1" table:number-rows-spanned="3" table:style-name="ce123">
            <text:p>定期健康檢查</text:p>
            <text:p>總計</text:p>
          </table:table-cell>
          <table:table-cell office:value-type="string" table:style-name="ce34">
            <text:p>計</text:p>
          </table:table-cell>
          <table:table-cell office:value-type="float" office:value="51899" table:style-name="ce59">
            <text:p>51,899<text:s/></text:p>
          </table:table-cell>
          <table:table-cell office:value-type="float" office:value="264" table:style-name="ce60">
            <text:p>264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241" table:style-name="ce61">
            <text:p>241<text:s/></text:p>
          </table:table-cell>
          <table:table-cell office:value-type="float" office:value="244" table:formula="msoxl:=SUM(I7:R7)" table:style-name="ce61">
            <text:p>244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男</text:p>
          </table:table-cell>
          <table:table-cell office:value-type="float" office:value="32983" table:style-name="ce64">
            <text:p>32,983<text:s/></text:p>
          </table:table-cell>
          <table:table-cell office:value-type="float" office:value="198" table:style-name="ce62">
            <text:p>198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183" table:style-name="ce62">
            <text:p>183<text:s/></text:p>
          </table:table-cell>
          <table:table-cell office:value-type="float" office:value="185" table:formula="msoxl:=SUM(I8:R8)" table:style-name="ce73">
            <text:p>18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女</text:p>
          </table:table-cell>
          <table:table-cell office:value-type="float" office:value="18916" table:style-name="ce64">
            <text:p>18,916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58" table:style-name="ce65">
            <text:p>58<text:s/></text:p>
          </table:table-cell>
          <table:table-cell office:value-type="float" office:value="59" table:formula="msoxl:=SUM(I9:R9)" table:style-name="ce73">
            <text:p>5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1">
            <text:p>泰<text:span text:style-name="T9"><text:s text:c="2"/></text:span><text:span text:style-name="T8">國</text:span></text:p>
          </table:table-cell>
          <table:table-cell office:value-type="string" table:style-name="ce28">
            <text:p>計</text:p>
          </table:table-cell>
          <table:table-cell office:value-type="float" office:value="5919" table:style-name="ce64">
            <text:p>5,919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35" table:formula="msoxl:=SUM(I10:R10)" table:style-name="ce73">
            <text:p>3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5067" table:style-name="ce64">
            <text:p>5,067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34" table:formula="msoxl:=SUM(I11:R11)" table:style-name="ce73">
            <text:p>3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852" table:style-name="ce64">
            <text:p>85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formula="msoxl:=SUM(I12:R12)" table:style-name="ce73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1">
            <text:p>印<text:span text:style-name="T9"><text:s text:c="2"/></text:span><text:span text:style-name="T8">尼</text:span></text:p>
          </table:table-cell>
          <table:table-cell office:value-type="string" table:style-name="ce28">
            <text:p>計</text:p>
          </table:table-cell>
          <table:table-cell office:value-type="float" office:value="17269" table:style-name="ce64">
            <text:p>17,269<text:s/></text:p>
          </table:table-cell>
          <table:table-cell office:value-type="float" office:value="94" table:style-name="ce65">
            <text:p>94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83" table:style-name="ce65">
            <text:p>83<text:s/></text:p>
          </table:table-cell>
          <table:table-cell office:value-type="float" office:value="83" table:formula="msoxl:=SUM(I13:R13)" table:style-name="ce73">
            <text:p>8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7782" table:style-name="ce64">
            <text:p>7,782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58" table:style-name="ce65">
            <text:p>58<text:s/></text:p>
          </table:table-cell>
          <table:table-cell office:value-type="float" office:value="58" table:formula="msoxl:=SUM(I14:R14)" table:style-name="ce73">
            <text:p>5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9487" table:style-name="ce64">
            <text:p>9,48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5" table:formula="msoxl:=SUM(I15:R15)" table:style-name="ce73">
            <text:p>2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1">
            <text:p>菲律賓</text:p>
          </table:table-cell>
          <table:table-cell office:value-type="string" table:style-name="ce28">
            <text:p>計</text:p>
          </table:table-cell>
          <table:table-cell office:value-type="float" office:value="5906" table:style-name="ce64">
            <text:p>5,90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6" table:formula="msoxl:=SUM(I16:R16)" table:style-name="ce73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3162" table:style-name="ce64">
            <text:p>3,16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9" table:formula="msoxl:=SUM(I17:R17)" table:style-name="ce73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2743" table:style-name="ce64">
            <text:p>2,74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7" table:formula="msoxl:=SUM(I18:R18)" table:style-name="ce73">
            <text:p>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1">
            <text:p>越<text:span text:style-name="T9"><text:s text:c="2"/></text:span><text:span text:style-name="T8">南</text:span></text:p>
          </table:table-cell>
          <table:table-cell office:value-type="string" table:style-name="ce28">
            <text:p>計</text:p>
          </table:table-cell>
          <table:table-cell office:value-type="float" office:value="22805" table:style-name="ce64">
            <text:p>22,805<text:s/></text:p>
          </table:table-cell>
          <table:table-cell office:value-type="float" office:value="112" table:style-name="ce65">
            <text:p>11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10" table:formula="msoxl:=SUM(I19:R19)" table:style-name="ce73">
            <text:p>1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16971" table:style-name="ce64">
            <text:p>16,971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82" table:style-name="ce65">
            <text:p>82<text:s/></text:p>
          </table:table-cell>
          <table:table-cell office:value-type="float" office:value="84" table:formula="msoxl:=SUM(I20:R20)" table:style-name="ce73">
            <text:p>8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5834" table:style-name="ce64">
            <text:p>5,834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6" table:formula="msoxl:=SUM(I21:R21)" table:style-name="ce73">
            <text:p>2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1">
            <text:p>其<text:span text:style-name="T9"><text:s text:c="2"/></text:span><text:span text:style-name="T8">他</text:span></text:p>
          </table:table-cell>
          <table:table-cell office:value-type="string" table:style-name="ce28">
            <text:p>計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msoxl:=SUM(I22:R22)" table:style-name="ce73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msoxl:=SUM(I23:R23)" table:style-name="ce73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msoxl:=SUM(I24:R24)" table:style-name="ce73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26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20602" table:style-name="ce66">
            <text:p>20,602<text:s/></text:p>
          </table:table-cell>
          <table:table-cell office:value-type="float" office:value="128" table:style-name="ce67">
            <text:p>128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17" table:style-name="ce67">
            <text:p>117<text:s/></text:p>
          </table:table-cell>
          <table:table-cell office:value-type="float" office:value="118" table:formula="msoxl:=SUM(I25:R25)" table:style-name="ce73">
            <text:p>11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2418" table:style-name="ce66">
            <text:p>12,418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87" table:style-name="ce67">
            <text:p>87<text:s/></text:p>
          </table:table-cell>
          <table:table-cell office:value-type="float" office:value="88" table:formula="msoxl:=SUM(I26:R26)" table:style-name="ce73">
            <text:p>88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8184" table:style-name="ce66">
            <text:p>8,18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30" table:formula="msoxl:=SUM(I27:R27)" table:style-name="ce73">
            <text:p>3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9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2356" table:style-name="ce66">
            <text:p>2,35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" table:formula="msoxl:=SUM(I28:R28)" table:style-name="ce73">
            <text:p>1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009" table:style-name="ce66">
            <text:p>2,00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" table:formula="msoxl:=SUM(I29:R29)" table:style-name="ce73">
            <text:p>1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47" table:style-name="ce66">
            <text:p>34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msoxl:=SUM(I30:R30)" table:style-name="ce7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9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7494" table:style-name="ce66">
            <text:p>7,494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44" table:formula="msoxl:=SUM(I31:R31)" table:style-name="ce73">
            <text:p>4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978" table:style-name="ce66">
            <text:p>2,97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31" table:formula="msoxl:=SUM(I32:R32)" table:style-name="ce73">
            <text:p>3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4516" table:style-name="ce66">
            <text:p>4,51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3" table:formula="msoxl:=SUM(I33:R33)" table:style-name="ce73">
            <text:p>1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9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1910" table:style-name="ce66">
            <text:p>1,91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formula="msoxl:=SUM(I34:R34)" table:style-name="ce73">
            <text:p>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963" table:style-name="ce66">
            <text:p>96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formula="msoxl:=SUM(I35:R35)" table:style-name="ce73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947" table:style-name="ce66">
            <text:p>94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formula="msoxl:=SUM(I36:R36)" table:style-name="ce73">
            <text:p>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9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8842" table:style-name="ce66">
            <text:p>8,842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50" table:formula="msoxl:=SUM(I37:R37)" table:style-name="ce73">
            <text:p>5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6468" table:style-name="ce66">
            <text:p>6,46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37" table:formula="msoxl:=SUM(I38:R38)" table:style-name="ce73">
            <text:p>3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374" table:style-name="ce66">
            <text:p>2,374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3" table:formula="msoxl:=SUM(I39:R39)" table:style-name="ce73">
            <text:p>1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9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msoxl:=SUM(I40:R40)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msoxl:=SUM(I41:R41)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formula="msoxl:=SUM(I42:R42)" table:style-name="ce74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40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41">
            <text:p><text:span text:style-name="T2">月報：每月終了</text:span>1<text:span text:style-name="T2">個月內編報</text:span></text:p>
          </table:table-cell>
          <table:table-cell table:style-name="ce42"/>
          <table:table-cell table:number-columns-repeated="15" table:style-name="ce43"/>
          <table:table-cell office:value-type="string" table:style-name="ce40">
            <text:p><text:span text:style-name="T2">編製機關</text:span></text:p>
          </table:table-cell>
          <table:table-cell office:value-type="string" table:number-columns-spanned="3" table:number-rows-spanned="1" table:style-name="ce130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40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44">
            <text:p><text:span text:style-name="T2">年報：每年</text:span>2<text:span text:style-name="T2">月</text:span>10<text:span text:style-name="T2">日前編報</text:span></text:p>
          </table:table-cell>
          <table:table-cell table:style-name="ce45"/>
          <table:table-cell table:number-columns-repeated="15" table:style-name="ce37"/>
          <table:table-cell office:value-type="string" table:style-name="ce40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130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46">
            <text:p><text:span text:style-name="T10">彰化縣</text:span><text:span text:style-name="T5">辦理受聘僱外國人</text:span>(<text:span text:style-name="T5">移工</text:span>)<text:span text:style-name="T7">定期</text:span><text:span text:style-name="T5">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47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48"/>
          <table:table-cell table:number-columns-repeated="5" table:style-name="ce7"/>
          <table:table-cell office:value-type="string" table:style-name="ce37">
            <text:p><text:s text:c="2"/><text:span text:style-name="T2">中華民國</text:span>108<text:span text:style-name="T2">年</text:span>1-12<text:span text:style-name="T2">月</text:span></text:p>
          </table:table-cell>
          <table:table-cell table:number-columns-repeated="10" table:style-name="ce7"/>
          <table:table-cell table:number-columns-repeated="2" table:style-name="ce47"/>
          <table:table-cell office:value-type="string" table:style-name="ce49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79">
            <text:p><text:s text:c="8"/><text:span text:style-name="T8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31">
            <text:p><text:span text:style-name="T11">總人數</text:span></text:p>
          </table:table-cell>
          <table:table-cell office:value-type="string" table:number-columns-spanned="1" table:number-rows-spanned="2" table:style-name="ce85">
            <text:p><text:span text:style-name="T11">不合格</text:span></text:p>
            <text:p><text:span text:style-name="T11">人數</text:span></text:p>
          </table:table-cell>
          <table:table-cell office:value-type="string" table:number-columns-spanned="2" table:number-rows-spanned="1" table:style-name="ce80">
            <text:p><text:span text:style-name="T11">胸部</text:span><text:span text:style-name="T12">X</text:span><text:span text:style-name="T11">光</text:span></text:p>
            <text:p><text:span text:style-name="T12">(</text:span><text:span text:style-name="T11">肺結核</text:span><text:span text:style-name="T12">)</text:span></text:p>
          </table:table-cell>
          <table:covered-table-cell/>
          <table:table-cell office:value-type="string" table:number-columns-spanned="12" table:number-rows-spanned="1" table:style-name="ce81">
            <text:p><text:span text:style-name="T8">腸</text:span><text:span text:style-name="T9"><text:s text:c="2"/></text:span><text:span text:style-name="T8">內</text:span><text:span text:style-name="T9"><text:s text:c="2"/></text:span><text:span text:style-name="T8">寄</text:span><text:span text:style-name="T9"><text:s text:c="2"/></text:span><text:span text:style-name="T8">生</text:span><text:span text:style-name="T9"><text:s text:c="2"/></text:span><text:span text:style-name="T8">蟲</text:span><text:span text:style-name="T9"><text:s text:c="2"/></text:span><text:span text:style-name="T8">檢</text:span><text:span text:style-name="T9"><text:s text:c="2"/></text:span><text:span text:style-name="T8">查</text:span></text:p>
          </table:table-cell>
          <table:covered-table-cell table:number-columns-repeated="11"/>
          <table:table-cell office:value-type="string" table:number-columns-spanned="1" table:number-rows-spanned="2" table:style-name="ce80">
            <text:p><text:span text:style-name="T11">梅毒</text:span></text:p>
            <text:p><text:span text:style-name="T11">血清檢查</text:span></text:p>
          </table:table-cell>
          <table:table-cell office:value-type="string" table:number-columns-spanned="1" table:number-rows-spanned="2" table:style-name="ce85">
            <text:p><text:span text:style-name="T11">漢生病檢查</text:span></text:p>
          </table:table-cell>
          <table:table-cell office:value-type="string" table:number-columns-spanned="1" table:number-rows-spanned="2" table:style-name="ce86">
            <text:p><text:span text:style-name="T8">精神狀態</text:span></text:p>
          </table:table-cell>
          <table:table-cell office:value-type="string" table:number-columns-spanned="1" table:number-rows-spanned="2" table:style-name="ce82">
            <text:p><text:span text:style-name="T8">其他</text:span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3">
          <table:table-cell office:value-type="string" table:style-name="ce25">
            <text:p><text:s text:c="2"/><text:span text:style-name="T8">國別</text:span></text:p>
          </table:table-cell>
          <table:table-cell table:style-name="ce50"/>
          <table:covered-table-cell/>
          <table:covered-table-cell/>
          <table:table-cell office:value-type="string" table:style-name="ce56">
            <text:p><text:span text:style-name="T11">確診</text:span></text:p>
            <text:p><text:span text:style-name="T11">個案</text:span></text:p>
          </table:table-cell>
          <table:table-cell office:value-type="string" table:style-name="ce57">
            <text:p><text:span text:style-name="T11">疑似</text:span></text:p>
            <text:p><text:span text:style-name="T11">個案</text:span></text:p>
          </table:table-cell>
          <table:table-cell office:value-type="string" table:style-name="ce51">
            <text:p><text:span text:style-name="T11">人數小計</text:span></text:p>
          </table:table-cell>
          <table:table-cell office:value-type="string" table:style-name="ce51">
            <text:p><text:span text:style-name="T11">人次小計</text:span></text:p>
          </table:table-cell>
          <table:table-cell office:value-type="string" table:style-name="ce58">
            <text:p><text:span text:style-name="T8">蛔蟲</text:span></text:p>
          </table:table-cell>
          <table:table-cell office:value-type="string" table:style-name="ce58">
            <text:p><text:span text:style-name="T8">絛蟲</text:span></text:p>
          </table:table-cell>
          <table:table-cell office:value-type="string" table:style-name="ce52">
            <text:p><text:span text:style-name="T8">梨型鞭毛蟲</text:span></text:p>
          </table:table-cell>
          <table:table-cell office:value-type="string" table:style-name="ce58">
            <text:p><text:span text:style-name="T8">鉤蟲</text:span></text:p>
          </table:table-cell>
          <table:table-cell office:value-type="string" table:style-name="ce58">
            <text:p><text:span text:style-name="T8">肝吸蟲</text:span></text:p>
          </table:table-cell>
          <table:table-cell office:value-type="string" table:style-name="ce52">
            <text:p><text:span text:style-name="T8">糞小桿線蟲</text:span></text:p>
          </table:table-cell>
          <table:table-cell office:value-type="string" table:style-name="ce52">
            <text:p><text:span text:style-name="T8">東方毛線蟲</text:span></text:p>
          </table:table-cell>
          <table:table-cell office:value-type="string" table:style-name="ce58">
            <text:p><text:span text:style-name="T8">鞭蟲</text:span></text:p>
          </table:table-cell>
          <table:table-cell office:value-type="string" table:style-name="ce52">
            <text:p><text:span text:style-name="T8">痢疾阿米巴</text:span></text:p>
          </table:table-cell>
          <table:table-cell office:value-type="string" table:style-name="ce58">
            <text:p><text:span text:style-name="T8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">
          <table:table-cell office:value-type="string" table:number-columns-spanned="1" table:number-rows-spanned="3" table:style-name="ce125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17001" table:style-name="ce66">
            <text:p>17,001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77" table:formula="msoxl:=SUM(I50:R50)" table:style-name="ce67">
            <text:p>7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11037" table:style-name="ce66">
            <text:p>11,037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60" table:formula="msoxl:=SUM(I51:R51)" table:style-name="ce67">
            <text:p>6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5964" table:style-name="ce66">
            <text:p>5,96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7" table:formula="msoxl:=SUM(I52:R52)" table:style-name="ce67">
            <text:p>1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7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2101" table:style-name="ce66">
            <text:p>2,10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" table:formula="msoxl:=SUM(I53:R53)" table:style-name="ce67">
            <text:p>1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816" table:style-name="ce66">
            <text:p>1,8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" table:formula="msoxl:=SUM(I54:R54)" table:style-name="ce67">
            <text:p>1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85" table:style-name="ce66">
            <text:p>28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msoxl:=SUM(I55:R55)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7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5062" table:style-name="ce66">
            <text:p>5,06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1" table:formula="msoxl:=SUM(I56:R56)" table:style-name="ce67">
            <text:p>2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2126" table:style-name="ce66">
            <text:p>2,12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" table:formula="msoxl:=SUM(I57:R57)" table:style-name="ce67">
            <text:p>1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936" table:style-name="ce66">
            <text:p>2,93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8" table:formula="msoxl:=SUM(I58:R58)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7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2074" table:style-name="ce66">
            <text:p>2,07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6" table:formula="msoxl:=SUM(I59:R59)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219" table:style-name="ce66">
            <text:p>1,219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formula="msoxl:=SUM(I60:R60)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855" table:style-name="ce66">
            <text:p>85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formula="msoxl:=SUM(I61:R61)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7">
            <text:p><text:span text:style-name="T2">越</text:span><text:s text:c="2"/><text:span text:style-name="T2">南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7764" table:style-name="ce66">
            <text:p>7,764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7" table:formula="msoxl:=SUM(I62:R62)" table:style-name="ce67">
            <text:p>3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5876" table:style-name="ce66">
            <text:p>5,876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30" table:formula="msoxl:=SUM(I63:R63)" table:style-name="ce67">
            <text:p>3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888" table:style-name="ce66">
            <text:p>1,888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7" table:formula="msoxl:=SUM(I64:R64)" table:style-name="ce67">
            <text:p>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7">
            <text:p><text:span text:style-name="T2">其</text:span><text:s text:c="2"/><text:span text:style-name="T2">他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msoxl:=SUM(I65:R65)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msoxl:=SUM(I66:R66)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msoxl:=SUM(I67:R67)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25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14296" table:style-name="ce66">
            <text:p>14,296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9" table:formula="msoxl:=SUM(I68:R68)" table:style-name="ce67">
            <text:p>4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9528" table:style-name="ce66">
            <text:p>9,52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7" table:formula="msoxl:=SUM(I69:R69)" table:style-name="ce67">
            <text:p>3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4768" table:style-name="ce66">
            <text:p>4,768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2" table:formula="msoxl:=SUM(I70:R70)" table:style-name="ce67">
            <text:p>1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7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462" table:style-name="ce66">
            <text:p>1,46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5" table:formula="msoxl:=SUM(I71:R71)" table:style-name="ce67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242" table:style-name="ce66">
            <text:p>1,24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formula="msoxl:=SUM(I72:R72)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20" table:style-name="ce66">
            <text:p>22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formula="msoxl:=SUM(I73:R73)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7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4713" table:style-name="ce66">
            <text:p>4,7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8" table:formula="msoxl:=SUM(I74:R74)" table:style-name="ce67">
            <text:p>1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2678" table:style-name="ce66">
            <text:p>2,67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4" table:formula="msoxl:=SUM(I75:R75)" table:style-name="ce67">
            <text:p>1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035" table:style-name="ce66">
            <text:p>2,03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formula="msoxl:=SUM(I76:R76)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7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921" table:style-name="ce66">
            <text:p>1,92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formula="msoxl:=SUM(I77:R77)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980" table:style-name="ce66">
            <text:p>98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formula="msoxl:=SUM(I78:R78)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941" table:style-name="ce66">
            <text:p>94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formula="msoxl:=SUM(I79:R79)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7">
            <text:p><text:span text:style-name="T2">越</text:span><text:s text:c="2"/><text:span text:style-name="T2">南</text:span></text:p>
          </table:table-cell>
          <table:table-cell office:value-type="string" table:style-name="ce53">
            <text:p><text:span text:style-name="T2">計</text:span></text:p>
          </table:table-cell>
          <table:table-cell office:value-type="float" office:value="6199" table:style-name="ce66">
            <text:p>6,19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3" table:formula="msoxl:=SUM(I80:R80)" table:style-name="ce67">
            <text:p>2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4627" table:style-name="ce66">
            <text:p>4,627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7" table:formula="msoxl:=SUM(I81:R81)" table:style-name="ce67">
            <text:p>1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572" table:style-name="ce66">
            <text:p>1,57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6" table:formula="msoxl:=SUM(I82:R82)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7">
            <text:p><text:span text:style-name="T2">其</text:span><text:s text:c="2"/><text:span text:style-name="T2">他</text:span></text:p>
          </table:table-cell>
          <table:table-cell office:value-type="string" table:style-name="ce53">
            <text:p><text:span text:style-name="T2">計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msoxl:=SUM(I83:R83)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msoxl:=SUM(I84:R84)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formula="msoxl:=SUM(I85:R85)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2"/>
        </table:table-row>
        <table:table-row table:style-name="ro14">
          <table:table-cell office:value-type="string" table:style-name="ce47">
            <text:p><text:span text:style-name="T2">填表</text:span></text:p>
          </table:table-cell>
          <table:table-cell table:number-columns-repeated="3" table:style-name="ce47"/>
          <table:table-cell office:value-type="string" table:style-name="ce47">
            <text:p><text:span text:style-name="T2">審核</text:span></text:p>
          </table:table-cell>
          <table:table-cell table:number-columns-repeated="3" table:style-name="ce47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47"/>
          <table:table-cell table:number-columns-repeated="4" table:style-name="ce14"/>
          <table:table-cell table:number-columns-repeated="5" table:style-name="ce47"/>
          <table:table-cell office:value-type="string" table:style-name="ce54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47"/>
          <table:table-cell office:value-type="string" table:style-name="ce47">
            <text:p><text:span text:style-name="T2">主辦統計人員</text:span></text:p>
          </table:table-cell>
          <table:table-cell table:number-columns-repeated="13" table:style-name="ce47"/>
          <table:table-cell table:number-columns-repeated="16362"/>
        </table:table-row>
        <table:table-row table:style-name="ro14">
          <table:table-cell office:value-type="string" table:style-name="ce43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43"/>
          <table:table-cell table:number-columns-repeated="16362" table:style-name="ce3"/>
        </table:table-row>
        <table:table-row table:style-name="ro14">
          <table:table-cell office:value-type="string" table:style-name="ce43">
            <text:p><text:span text:style-name="T2">填表說明：</text:span>1.<text:span text:style-name="T2">月報：本表一式三份，一份送彰化縣政府主計處，一份送會計室，一份自存。</text:span></text:p>
          </table:table-cell>
          <table:table-cell table:number-columns-repeated="5" table:style-name="ce43"/>
          <table:table-cell table:number-columns-repeated="3" table:style-name="ce47"/>
          <table:table-cell table:number-columns-repeated="13" table:style-name="ce43"/>
          <table:table-cell table:number-columns-repeated="16362" table:style-name="ce3"/>
        </table:table-row>
        <table:table-row table:style-name="ro14">
          <table:table-cell office:value-type="string" table:style-name="ce47">
            <text:p><text:s text:c="10"/>2.<text:span text:style-name="T2">年報：本表一式四份，一份送衛生福利部統計處、一份送彰化縣政府主計處，一份送會計室，一份自存。</text:span></text:p>
          </table:table-cell>
          <table:table-cell table:number-columns-repeated="5" table:style-name="ce47"/>
          <table:table-cell table:number-columns-repeated="3" table:style-name="ce55"/>
          <table:table-cell table:number-columns-repeated="13" table:style-name="ce47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5T07:09:52Z</meta:creation-date>
    <dc:date>2020-02-11T00:35:16Z</dc:date>
    <meta:print-date>2017-12-04T01:00:47Z</meta:print-date>
  </office:meta>
</office:document-meta>
</file>