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32_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32_3" style:data-style-name="N6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_19968__33324__32_3" style:data-style-name="N6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_19968__33324__32_3" style:data-style-name="N6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_19968__33324__32_3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_19968__33324__32_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_19968__33324__32_3" style:data-style-name="N65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_19968__33324__32_3" style:data-style-name="N6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6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6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2083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30-04-09" table:style-name="ta1">
        <table:shapes>
          <draw:frame draw:z-index="1" draw:id="id0" draw:style-name="a2" draw:name="文字方塊 1" svg:x="14.59386in" svg:y="0.96555in" svg:width="0.81903in" svg:height="0.30153in">
            <draw:text-box>
              <text:p text:style-name="a1" text:class-names="" text:cond-style-name=""><text:span text:style-name="a0" text:class-names="">單位：人</text:span></text:p>
            </draw:text-box>
            <svg:title/>
            <svg:desc/>
          </draw:frame>
          <draw:frame draw:z-index="2" draw:id="id1" draw:style-name="a6" draw:name="文字方塊 2" svg:x="12.91156in" svg:y="10.88335in" svg:width="2.61029in" svg:height="0.32887in">
            <draw:text-box>
              <text:p text:style-name="a5" text:class-names="" text:cond-style-name=""><text:span text:style-name="a3" text:class-names=""> </text:span><text:span text:style-name="a4" text:class-names=""/></text:p>
            </draw:text-box>
            <svg:title/>
            <svg:desc/>
          </draw:frame>
          <draw:custom-shape svg:x="0.01225in" svg:y="0.01894in" svg:width="1.1811in" svg:height="0.26078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3" draw:style-name="a14" draw:name="報表週期">
            <svg:title/>
            <svg:desc/>
            <text:p text:style-name="a13" text:class-names="" text:cond-style-name=""><text:span text:style-name="a11" text:class-names="">半　年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4" draw:style-name="a18" draw:name="報表類別">
            <svg:title/>
            <svg:desc/>
            <text:p text:style-name="a17" text:class-names="" text:cond-style-name=""><text:span text:style-name="a15" text:class-names="">每半年(年)終了後1個月內編送</text:span><text:span text:style-name="a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5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6" draw:style-name="a24" draw:name="表號">
            <svg:title/>
            <svg:desc/>
            <text:p text:style-name="a23" text:class-names="" text:cond-style-name=""><text:span text:style-name="a22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7" draw:style-name="a28" draw:name="報表類別">
            <svg:title/>
            <svg:desc/>
            <text:p text:style-name="a27" text:class-names="" text:cond-style-name=""><text:span text:style-name="a25" text:class-names="">彰化縣衛生局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8" draw:style-name="a32" draw:name="報表類別">
            <svg:title/>
            <svg:desc/>
            <text:p text:style-name="a31" text:class-names="" text:cond-style-name=""><text:span text:style-name="a29" text:class-names="">10730-04-09-2</text:span><text:span text:style-name="a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9" draw:style-name="a33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衛生局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5">
            <text:p>10730-04-09-2</text:p>
          </table:table-cell>
          <table:table-cell office:value-type="string" table:style-name="ce36">
            <text:p>彰化縣長期照顧十年計畫(二)-日間照顧</text:p>
          </table:table-cell>
          <table:table-cell office:value-type="string" table:style-name="ce5">
            <text:p>中華民國108年下半年 ( 7月至12月 )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42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二)-日間照顧" table:formula="msoxl:=F1" table:number-columns-spanned="26" table:number-rows-spanned="1" table:style-name="ce44">
            <text:p>彰化縣長期照顧十年計畫(二)-日間照顧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8年下半年 ( 7月至12月 )" table:formula="msoxl:=G1" table:number-columns-spanned="26" table:number-rows-spanned="1" table:style-name="ce43">
            <text:p>中華民國108年下半年 ( 7月至12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67">
            <text:p>CMS等級</text:p>
          </table:table-cell>
          <table:table-cell office:value-type="string" table:number-columns-spanned="1" table:number-rows-spanned="3" table:style-name="ce68">
            <text:p>性別</text:p>
          </table:table-cell>
          <table:table-cell office:value-type="string" table:number-columns-spanned="24" table:number-rows-spanned="1" table:style-name="ce71">
            <text:p>期底服務個案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70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70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0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0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45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441" table:style-name="ce19">
            <text:p>441</text:p>
          </table:table-cell>
          <table:table-cell office:value-type="float" office:value="31" table:style-name="ce19">
            <text:p>31</text:p>
          </table:table-cell>
          <table:table-cell office:value-type="float" office:value="39" table:style-name="ce19">
            <text:p>39</text:p>
          </table:table-cell>
          <table:table-cell office:value-type="float" office:value="371" table:style-name="ce19">
            <text:p>371</text:p>
          </table:table-cell>
          <table:table-cell office:value-type="float" office:value="130" table:style-name="ce19">
            <text:p>13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24" table:style-name="ce19">
            <text:p>124</text:p>
          </table:table-cell>
          <table:table-cell office:value-type="float" office:value="100" table:style-name="ce27">
            <text:p>100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86" table:style-name="ce27">
            <text:p>86</text:p>
          </table:table-cell>
          <table:table-cell office:value-type="float" office:value="33" table:style-name="ce27">
            <text:p>33</text:p>
          </table:table-cell>
          <table:table-cell office:value-type="float" office:value="5" table:style-name="ce27">
            <text:p>5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78" table:style-name="ce31">
            <text:p>178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office:value-type="float" office:value="149" table:style-name="ce31">
            <text:p>14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34" table:style-name="ce19">
            <text:p>134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102" table:style-name="ce19">
            <text:p>102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27">
            <text:p>3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6" table:style-name="ce27">
            <text:p>26</text:p>
          </table:table-cell>
          <table:table-cell office:value-type="float" office:value="18" table:style-name="ce27">
            <text:p>18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8" table:style-name="ce31">
            <text:p>48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36" table:style-name="ce31">
            <text:p>3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07" table:style-name="ce19">
            <text:p>307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269" table:style-name="ce19">
            <text:p>269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90" table:style-name="ce19">
            <text:p>90</text:p>
          </table:table-cell>
          <table:table-cell office:value-type="float" office:value="67" table:style-name="ce27">
            <text:p>67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60" table:style-name="ce27">
            <text:p>60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30" table:style-name="ce31">
            <text:p>130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113" table:style-name="ce31">
            <text:p>113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41" table:style-name="ce19">
            <text:p>4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8" table:style-name="ce19">
            <text:p>38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0" table:style-name="ce31">
            <text:p>1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5" table:style-name="ce31">
            <text:p>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5" table:style-name="ce31">
            <text:p>5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66" table:style-name="ce19">
            <text:p>6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1" table:style-name="ce19">
            <text:p>61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27">
            <text:p>2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4" table:style-name="ce31">
            <text:p>1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31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53" table:style-name="ce19">
            <text:p>5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3" table:style-name="ce31">
            <text:p>13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110" table:style-name="ce19">
            <text:p>110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93" table:style-name="ce19">
            <text:p>93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9" table:style-name="ce19">
            <text:p>39</text:p>
          </table:table-cell>
          <table:table-cell office:value-type="float" office:value="19" table:style-name="ce27">
            <text:p>19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27">
            <text:p>1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9" table:style-name="ce31">
            <text:p>49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36" table:style-name="ce31">
            <text:p>3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78" table:style-name="ce19">
            <text:p>78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66" table:style-name="ce19">
            <text:p>66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8" table:style-name="ce31">
            <text:p>38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8" table:style-name="ce31">
            <text:p>28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110" table:style-name="ce19">
            <text:p>11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86" table:style-name="ce19">
            <text:p>86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" table:style-name="ce27">
            <text:p>4</text:p>
          </table:table-cell>
          <table:table-cell office:value-type="float" office:value="24" table:style-name="ce27">
            <text:p>24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8" table:style-name="ce31">
            <text:p>48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41" table:style-name="ce31">
            <text:p>4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6" table:style-name="ce19">
            <text:p>36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74" table:style-name="ce19">
            <text:p>7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1" table:style-name="ce19">
            <text:p>61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2" table:style-name="ce31">
            <text:p>3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31">
            <text:p>28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89" table:style-name="ce19">
            <text:p>89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75" table:style-name="ce19">
            <text:p>75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9" table:style-name="ce31">
            <text:p>49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5" table:style-name="ce31">
            <text:p>4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62" table:style-name="ce19">
            <text:p>6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6" table:style-name="ce19">
            <text:p>56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8" table:style-name="ce31">
            <text:p>3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36" table:style-name="ce31">
            <text:p>36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2" table:style-name="ce31">
            <text:p>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73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31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2">
            <text:p>1</text:p>
          </table:table-cell>
          <table:table-cell table:number-columns-repeated="16358" table:style-name="ce10"/>
        </table:table-row>
        <table:table-row table:style-name="ro6">
          <table:table-cell office:value-type="string" office:string-value="期底失能老人日間照顧中心單位數：23個" table:formula="msoxl:=&quot;期底失能老人日間照顧中心單位數：&quot;&amp;A35&amp;&quot;個&quot;" table:number-columns-spanned="26" table:number-rows-spanned="1" table:style-name="ce66">
            <text:p>期底失能老人日間照顧中心單位數：23個</text:p>
          </table:table-cell>
          <table:covered-table-cell table:number-columns-repeated="25"/>
          <table:table-cell table:number-columns-repeated="16358"/>
        </table:table-row>
        <table:table-row table:style-name="ro9">
          <table:table-cell office:value-type="float" office:value="23" table:style-name="ce15">
            <text:p>23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9">
          <table:table-cell table:number-columns-repeated="3" table:style-name="ce3"/>
          <table:table-cell table:number-columns-repeated="16381" table:style-name="ce1"/>
        </table:table-row>
        <table:table-row table:number-rows-repeated="1048540" table:style-name="ro10">
          <table:table-cell table:number-columns-repeated="16384"/>
        </table:table-row>
      </table:table>
      <table:table table:name="10730-04-09-1" table:style-name="ta1">
        <table:shapes>
          <draw:frame draw:z-index="1" draw:id="id10" draw:style-name="a36" draw:name="文字方塊 1" svg:x="14.61837in" svg:y="0.87916in" svg:width="0.81903in" svg:height="0.30153in">
            <draw:text-box>
              <text:p text:style-name="a35" text:class-names="" text:cond-style-name=""><text:span text:style-name="a34" text:class-names="">單位：人</text:span></text:p>
            </draw:text-box>
            <svg:title/>
            <svg:desc/>
          </draw:frame>
          <draw:frame draw:z-index="2" draw:id="id11" draw:style-name="a40" draw:name="文字方塊 2" svg:x="12.71548in" svg:y="10.88335in" svg:width="2.61029in" svg:height="0.32887in">
            <draw:text-box>
              <text:p text:style-name="a39" text:class-names="" text:cond-style-name=""><text:span text:style-name="a37" text:class-names="">民國109年 2月 2日 10:49:57 印製</text:span><text:span text:style-name="a38" text:class-names=""/></text:p>
            </draw:text-box>
            <svg:title/>
            <svg:desc/>
          </draw:frame>
          <draw:custom-shape svg:x="0.01225in" svg:y="0.01894in" svg:width="1.1811in" svg:height="0.26078in" draw:z-index="3" draw:id="id12" draw:style-name="a44" draw:name="報表類別">
            <svg:title/>
            <svg:desc/>
            <text:p text:style-name="a43" text:class-names="" text:cond-style-name=""><text:span text:style-name="a41" text:class-names="">公　開　類</text:span><text:span text:style-name="a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13" draw:style-name="a48" draw:name="報表週期">
            <svg:title/>
            <svg:desc/>
            <text:p text:style-name="a47" text:class-names="" text:cond-style-name=""><text:span text:style-name="a45" text:class-names="">半　年　報</text:span><text:span text:style-name="a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14" draw:style-name="a52" draw:name="報表類別">
            <svg:title/>
            <svg:desc/>
            <text:p text:style-name="a51" text:class-names="" text:cond-style-name=""><text:span text:style-name="a49" text:class-names="">每半年(年)終了後1個月內編送</text:span><text:span text:style-name="a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15" draw:style-name="a55" draw:name="編製機關">
            <svg:title/>
            <svg:desc/>
            <text:p text:style-name="a54" text:class-names="" text:cond-style-name=""><text:span text:style-name="a53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16" draw:style-name="a58" draw:name="表號">
            <svg:title/>
            <svg:desc/>
            <text:p text:style-name="a57" text:class-names="" text:cond-style-name=""><text:span text:style-name="a56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17" draw:style-name="a62" draw:name="報表類別">
            <svg:title/>
            <svg:desc/>
            <text:p text:style-name="a61" text:class-names="" text:cond-style-name=""><text:span text:style-name="a59" text:class-names="">彰化縣衛生局</text:span><text:span text:style-name="a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18" draw:style-name="a66" draw:name="報表類別">
            <svg:title/>
            <svg:desc/>
            <text:p text:style-name="a65" text:class-names="" text:cond-style-name=""><text:span text:style-name="a63" text:class-names="">10730-04-09-2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19" draw:style-name="a67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衛生局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5">
            <text:p>10730-04-09-2</text:p>
          </table:table-cell>
          <table:table-cell office:value-type="string" table:style-name="ce36">
            <text:p>彰化縣長期照顧十年計畫(二)-日間照顧(續)</text:p>
          </table:table-cell>
          <table:table-cell office:value-type="string" table:style-name="ce5">
            <text:p>中華民國108年下半年 ( 7月至12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6">
            <text:p>依據本府長期照顧十年計畫登記資料彙編。</text:p>
          </table:table-cell>
          <table:table-cell office:value-type="string" table:style-name="ce6">
            <text:p>民國109年 2月 2日 10:49:57 印製</text:p>
          </table:table-cell>
          <table:table-cell office:value-type="string" table:style-name="ce37">
            <text:p>1.本表編製2份，1份送主計處，1份自存外，應由網際網路線上傳送至衛生福利部統計處資料庫。</text:p>
            <text:p>2.單一服務對象倘同時符合2類以上資格，依「50歲以上失智症者」、「55至64歲原住民」、「領有身心障礙證明（手冊）者」、「65歲以上老人(含IADLs失能且獨居之老人)」之順序優先歸類。</text:p>
            <text:p>單一服務對象不重複歸類。</text:p>
          </table:table-cell>
          <table:table-cell table:number-columns-repeated="3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42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二)-日間照顧(續)" table:formula="msoxl:=F1" table:number-columns-spanned="26" table:number-rows-spanned="1" table:style-name="ce44">
            <text:p>彰化縣長期照顧十年計畫(二)-日間照顧(續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8年下半年 ( 7月至12月 )" table:formula="msoxl:=G1" table:number-columns-spanned="26" table:number-rows-spanned="1" table:style-name="ce43">
            <text:p>中華民國108年下半年 ( 7月至12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67">
            <text:p>CMS等級</text:p>
          </table:table-cell>
          <table:table-cell office:value-type="string" table:number-columns-spanned="1" table:number-rows-spanned="3" table:style-name="ce68">
            <text:p>性別</text:p>
          </table:table-cell>
          <table:table-cell office:value-type="string" table:number-columns-spanned="24" table:number-rows-spanned="1" table:style-name="ce71">
            <text:p>本期服務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70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70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0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0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45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74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553" table:style-name="ce19">
            <text:p>553</text:p>
          </table:table-cell>
          <table:table-cell office:value-type="float" office:value="42" table:style-name="ce19">
            <text:p>42</text:p>
          </table:table-cell>
          <table:table-cell office:value-type="float" office:value="45" table:style-name="ce19">
            <text:p>45</text:p>
          </table:table-cell>
          <table:table-cell office:value-type="float" office:value="466" table:style-name="ce19">
            <text:p>466</text:p>
          </table:table-cell>
          <table:table-cell office:value-type="float" office:value="163" table:style-name="ce19">
            <text:p>16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56" table:style-name="ce19">
            <text:p>156</text:p>
          </table:table-cell>
          <table:table-cell office:value-type="float" office:value="124" table:style-name="ce27">
            <text:p>124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109" table:style-name="ce27">
            <text:p>109</text:p>
          </table:table-cell>
          <table:table-cell office:value-type="float" office:value="44" table:style-name="ce27">
            <text:p>44</text:p>
          </table:table-cell>
          <table:table-cell office:value-type="float" office:value="10" table:style-name="ce27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22" table:style-name="ce31">
            <text:p>222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office:value-type="float" office:value="187" table:style-name="ce31">
            <text:p>187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78" table:style-name="ce19">
            <text:p>178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136" table:style-name="ce19">
            <text:p>136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9" table:style-name="ce19">
            <text:p>39</text:p>
          </table:table-cell>
          <table:table-cell office:value-type="float" office:value="44" table:style-name="ce27">
            <text:p>4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6" table:style-name="ce27">
            <text:p>36</text:p>
          </table:table-cell>
          <table:table-cell office:value-type="float" office:value="23" table:style-name="ce27">
            <text:p>23</text:p>
          </table:table-cell>
          <table:table-cell office:value-type="float" office:value="5" table:style-name="ce27">
            <text:p>5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71" table:style-name="ce31">
            <text:p>71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55" table:style-name="ce31">
            <text:p>5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75" table:style-name="ce19">
            <text:p>375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330" table:style-name="ce19">
            <text:p>330</text:p>
          </table:table-cell>
          <table:table-cell office:value-type="float" office:value="123" table:style-name="ce19">
            <text:p>12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17" table:style-name="ce19">
            <text:p>117</text:p>
          </table:table-cell>
          <table:table-cell office:value-type="float" office:value="80" table:style-name="ce27">
            <text:p>80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73" table:style-name="ce27">
            <text:p>73</text:p>
          </table:table-cell>
          <table:table-cell office:value-type="float" office:value="21" table:style-name="ce27">
            <text:p>21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51" table:style-name="ce31">
            <text:p>151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132" table:style-name="ce31">
            <text:p>13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49" table:style-name="ce19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2" table:style-name="ce31">
            <text:p>1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5" table:style-name="ce31">
            <text:p>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5" table:style-name="ce19">
            <text:p>35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7" table:style-name="ce31">
            <text:p>7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78" table:style-name="ce19">
            <text:p>78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72" table:style-name="ce19">
            <text:p>72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5" table:style-name="ce19">
            <text:p>35</text:p>
          </table:table-cell>
          <table:table-cell office:value-type="float" office:value="25" table:style-name="ce27">
            <text:p>2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5" table:style-name="ce31">
            <text:p>1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2" table:style-name="ce31">
            <text:p>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63" table:style-name="ce19">
            <text:p>6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9" table:style-name="ce19">
            <text:p>59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3" table:style-name="ce31">
            <text:p>13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142" table:style-name="ce19">
            <text:p>142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120" table:style-name="ce19">
            <text:p>120</text:p>
          </table:table-cell>
          <table:table-cell office:value-type="float" office:value="51" table:style-name="ce19">
            <text:p>5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50" table:style-name="ce19">
            <text:p>50</text:p>
          </table:table-cell>
          <table:table-cell office:value-type="float" office:value="27" table:style-name="ce27">
            <text:p>2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4" table:style-name="ce27">
            <text:p>24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57" table:style-name="ce31">
            <text:p>57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42" table:style-name="ce31">
            <text:p>4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43" table:style-name="ce19">
            <text:p>4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5" table:style-name="ce19">
            <text:p>35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99" table:style-name="ce19">
            <text:p>99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85" table:style-name="ce19">
            <text:p>85</text:p>
          </table:table-cell>
          <table:table-cell office:value-type="float" office:value="34" table:style-name="ce19">
            <text:p>3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3" table:style-name="ce19">
            <text:p>33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8" table:style-name="ce27">
            <text:p>18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2" table:style-name="ce31">
            <text:p>42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31" table:style-name="ce31">
            <text:p>31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132" table:style-name="ce19">
            <text:p>13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05" table:style-name="ce19">
            <text:p>105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3" table:style-name="ce19">
            <text:p>23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" table:style-name="ce27">
            <text:p>4</text:p>
          </table:table-cell>
          <table:table-cell office:value-type="float" office:value="27" table:style-name="ce27">
            <text:p>27</text:p>
          </table:table-cell>
          <table:table-cell office:value-type="float" office:value="14" table:style-name="ce27">
            <text:p>14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60" table:style-name="ce31">
            <text:p>60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52" table:style-name="ce31">
            <text:p>5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46" table:style-name="ce19">
            <text:p>46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33" table:style-name="ce19">
            <text:p>3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1" table:style-name="ce31">
            <text:p>2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1">
            <text:p>17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86" table:style-name="ce19">
            <text:p>86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72" table:style-name="ce19">
            <text:p>72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27">
            <text:p>16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9" table:style-name="ce31">
            <text:p>39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31">
            <text:p>35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108" table:style-name="ce19">
            <text:p>108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90" table:style-name="ce19">
            <text:p>9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27">
            <text:p>2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62" table:style-name="ce31">
            <text:p>6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7" table:style-name="ce31">
            <text:p>57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7" table:style-name="ce19">
            <text:p>37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6" table:style-name="ce19">
            <text:p>2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71" table:style-name="ce19">
            <text:p>7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64" table:style-name="ce19">
            <text:p>6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4" table:style-name="ce31">
            <text:p>4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42" table:style-name="ce31">
            <text:p>4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9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3" table:style-name="ce31">
            <text:p>3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73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5" table:style-name="ce31">
            <text:p>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4" table:style-name="ce31">
            <text:p>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2">
            <text:p>1</text:p>
          </table:table-cell>
          <table:table-cell table:number-columns-repeated="16358" table:style-name="ce10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6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資料來源：依據本府長期照顧十年計畫登記資料彙編。" table:formula="msoxl:=IF(LEN(A2)&gt;0,&quot;資料來源：&quot;&amp;A2,&quot;&quot;)" table:number-columns-spanned="26" table:number-rows-spanned="1" table:style-name="ce65">
            <text:p>資料來源：依據本府長期照顧十年計畫登記資料彙編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office:string-value="填表說明：1.本表編製2份，1份送主計處，1份自存外，應由網際網路線上傳送至衛生福利部統計處資料庫。&#10;　　　　　2.單一服務對象倘同時符合2類以上資格，依「50歲以上失智症者」、「55至64歲原住民」、「領有身心障礙證明（手冊）者」、「65歲以上老人(含IADLs失能且獨居之老人)」之順序優先歸類。&#10;　　　　　單一服務對象不重複歸類。" table:formula="msoxl:=SUBSTITUTE(IF(LEN(A2)&gt;0,&quot;填表說明：&quot;&amp;C2,&quot;&quot;),CHAR(10),CHAR(10)&amp;&quot;　　　　　&quot;)" table:number-columns-spanned="26" table:number-rows-spanned="1" table:style-name="ce63">
            <text:p>填表說明：1.本表編製2份，1份送主計處，1份自存外，應由網際網路線上傳送至衛生福利部統計處資料庫。</text:p>
            <text:p>　　　　　2.單一服務對象倘同時符合2類以上資格，依「50歲以上失智症者」、「55至64歲原住民」、「領有身心障礙證明（手冊）者」、「65歲以上老人(含IADLs失能且獨居之老人)」之順序優先歸類。</text:p>
            <text:p>　　　　　單一服務對象不重複歸類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61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Book2" style:display-name="好_Book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Book2" style:display-name="壞_Book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sueing</dc:creator>
    <meta:creation-date>2001-02-06T07:45:53Z</meta:creation-date>
    <dc:date>2020-02-02T03:06:43Z</dc:date>
    <meta:print-date>2019-03-25T05:47:27Z</meta:print-date>
  </office:meta>
</office:document-meta>
</file>