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09" table:style-name="ta1">
        <table:shapes>
          <draw:frame draw:z-index="1" draw:id="id0" draw:style-name="a2" draw:name="文字方塊 1" svg:x="14.5894in" svg:y="0.89134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0263in" svg:y="10.89377in" svg:width="2.61772in" svg:height="0.31976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299in" svg:width="1.19009in" svg:height="0.27121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9009in" svg:height="0.24641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676in" svg:y="0.28419in" svg:width="10.70742in" svg:height="0.24641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01299in" svg:width="0.80836in" svg:height="0.27121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28419in" svg:width="0.80836in" svg:height="0.24641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01299in" svg:width="2.15305in" svg:height="0.27121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(衛生局)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28419in" svg:width="2.15305in" svg:height="0.24641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09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</text:p>
          </table:table-cell>
          <table:table-cell office:value-type="string" table:style-name="ce5">
            <text:p>中華民國108年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7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" table:formula="msoxl:=F1" table:number-columns-spanned="26" table:number-rows-spanned="1" table:style-name="ce59">
            <text:p>彰化縣長期照顧十年計畫(二)-日間照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" table:formula="msoxl:=G1" table:number-columns-spanned="26" table:number-rows-spanned="1" table:style-name="ce58">
            <text:p>中華民國108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1">
            <text:p>CMS等級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24" table:number-rows-spanned="1" table:style-name="ce73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8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441" table:style-name="ce19">
            <text:p>441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371" table:style-name="ce19">
            <text:p>371</text:p>
          </table:table-cell>
          <table:table-cell office:value-type="float" office:value="130" table:style-name="ce19">
            <text:p>13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4" table:style-name="ce19">
            <text:p>124</text:p>
          </table:table-cell>
          <table:table-cell office:value-type="float" office:value="100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86" table:style-name="ce27">
            <text:p>86</text:p>
          </table:table-cell>
          <table:table-cell office:value-type="float" office:value="33" table:style-name="ce27">
            <text:p>33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78" table:style-name="ce31">
            <text:p>178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49" table:style-name="ce31">
            <text:p>14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4" table:style-name="ce19">
            <text:p>134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02" table:style-name="ce19">
            <text:p>102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8" table:style-name="ce31">
            <text:p>4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6" table:style-name="ce31">
            <text:p>3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07" table:style-name="ce19">
            <text:p>30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69" table:style-name="ce19">
            <text:p>269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90" table:style-name="ce19">
            <text:p>90</text:p>
          </table:table-cell>
          <table:table-cell office:value-type="float" office:value="67" table:style-name="ce27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0" table:style-name="ce27">
            <text:p>60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0" table:style-name="ce31">
            <text:p>13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13" table:style-name="ce31">
            <text:p>11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" table:style-name="ce31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66" table:style-name="ce19">
            <text:p>6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1" table:style-name="ce19">
            <text:p>61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4" table:style-name="ce31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3" table:style-name="ce31">
            <text:p>1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10" table:style-name="ce19">
            <text:p>11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93" table:style-name="ce19">
            <text:p>93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9" table:style-name="ce19">
            <text:p>39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9" table:style-name="ce31">
            <text:p>49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6" table:style-name="ce31">
            <text:p>3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6" table:style-name="ce19">
            <text:p>66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10" table:style-name="ce19">
            <text:p>1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6" table:style-name="ce19">
            <text:p>8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31">
            <text:p>4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4" table:style-name="ce19">
            <text:p>7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5" table:style-name="ce31">
            <text:p>4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2" table:style-name="ce19">
            <text:p>6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6" table:style-name="ce31">
            <text:p>3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31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2">
            <text:p>1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期底失能老人日間照顧中心單位數：23個" table:formula="msoxl:=&quot;期底失能老人日間照顧中心單位數：&quot;&amp;A35&amp;&quot;個&quot;" table:number-columns-spanned="26" table:number-rows-spanned="1" table:style-name="ce70">
            <text:p>期底失能老人日間照顧中心單位數：23個</text:p>
          </table:table-cell>
          <table:covered-table-cell table:number-columns-repeated="25"/>
          <table:table-cell table:number-columns-repeated="16358"/>
        </table:table-row>
        <table:table-row table:style-name="ro9" table:visibility="collapse">
          <table:table-cell office:value-type="float" office:value="23" table:style-name="ce15">
            <text:p>23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9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10730-04-09-1" table:style-name="ta1">
        <table:shapes>
          <draw:frame draw:z-index="1" draw:id="id10" draw:style-name="a36" draw:name="文字方塊 1" svg:x="14.60945in" svg:y="0.81999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70506in" svg:y="10.8774in" svg:width="2.6177in" svg:height="0.31976in">
            <draw:text-box>
              <text:p text:style-name="a39" text:class-names="" text:cond-style-name=""><text:span text:style-name="a37" text:class-names="">民國109年 2月20日 08:40:06 印製</text:span><text:span text:style-name="a38" text:class-names=""/></text:p>
            </draw:text-box>
            <svg:title/>
            <svg:desc/>
          </draw:frame>
          <draw:custom-shape svg:x="0.01225in" svg:y="0.01299in" svg:width="1.19009in" svg:height="0.27121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419in" svg:width="1.19009in" svg:height="0.24641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676in" svg:y="0.28419in" svg:width="10.70742in" svg:height="0.24641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01299in" svg:width="0.80836in" svg:height="0.27121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999in" svg:y="0.28419in" svg:width="0.80836in" svg:height="0.24641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01299in" svg:width="2.15305in" svg:height="0.27121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(衛生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813in" svg:y="0.28419in" svg:width="2.15305in" svg:height="0.24641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09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(續)</text:p>
          </table:table-cell>
          <table:table-cell office:value-type="string" table:style-name="ce5">
            <text:p>中華民國108年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2月20日 08:40:06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57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(續)" table:formula="msoxl:=F1" table:number-columns-spanned="26" table:number-rows-spanned="1" table:style-name="ce59">
            <text:p>彰化縣長期照顧十年計畫(二)-日間照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" table:formula="msoxl:=G1" table:number-columns-spanned="26" table:number-rows-spanned="1" table:style-name="ce58">
            <text:p>中華民國108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1">
            <text:p>CMS等級</text:p>
          </table:table-cell>
          <table:table-cell office:value-type="string" table:number-columns-spanned="1" table:number-rows-spanned="3" table:style-name="ce72">
            <text:p>性別</text:p>
          </table:table-cell>
          <table:table-cell office:value-type="string" table:number-columns-spanned="24" table:number-rows-spanned="1" table:style-name="ce73">
            <text:p>本期服務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8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105" table:style-name="ce19">
            <text:p>1,105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936" table:style-name="ce19">
            <text:p>936</text:p>
          </table:table-cell>
          <table:table-cell office:value-type="float" office:value="211" table:style-name="ce19">
            <text:p>21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03" table:style-name="ce19">
            <text:p>203</text:p>
          </table:table-cell>
          <table:table-cell office:value-type="float" office:value="448" table:style-name="ce27">
            <text:p>448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396" table:style-name="ce27">
            <text:p>396</text:p>
          </table:table-cell>
          <table:table-cell office:value-type="float" office:value="89" table:style-name="ce27">
            <text:p>89</text:p>
          </table:table-cell>
          <table:table-cell office:value-type="float" office:value="20" table:style-name="ce27">
            <text:p>20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57" table:style-name="ce31">
            <text:p>357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304" table:style-name="ce31">
            <text:p>30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71" table:style-name="ce19">
            <text:p>371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297" table:style-name="ce19">
            <text:p>297</text:p>
          </table:table-cell>
          <table:table-cell office:value-type="float" office:value="58" table:style-name="ce19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7" table:style-name="ce19">
            <text:p>57</text:p>
          </table:table-cell>
          <table:table-cell office:value-type="float" office:value="152" table:style-name="ce27">
            <text:p>152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35" table:style-name="ce27">
            <text:p>135</text:p>
          </table:table-cell>
          <table:table-cell office:value-type="float" office:value="51" table:style-name="ce27">
            <text:p>51</text:p>
          </table:table-cell>
          <table:table-cell office:value-type="float" office:value="13" table:style-name="ce27">
            <text:p>13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0" table:style-name="ce31">
            <text:p>11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88" table:style-name="ce31">
            <text:p>8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34" table:style-name="ce19">
            <text:p>734</text:p>
          </table:table-cell>
          <table:table-cell office:value-type="float" office:value="52" table:style-name="ce19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639" table:style-name="ce19">
            <text:p>639</text:p>
          </table:table-cell>
          <table:table-cell office:value-type="float" office:value="153" table:style-name="ce19">
            <text:p>15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46" table:style-name="ce19">
            <text:p>146</text:p>
          </table:table-cell>
          <table:table-cell office:value-type="float" office:value="296" table:style-name="ce27">
            <text:p>296</text:p>
          </table:table-cell>
          <table:table-cell office:value-type="float" office:value="19" table:style-name="ce27">
            <text:p>19</text:p>
          </table:table-cell>
          <table:table-cell office:value-type="float" office:value="16" table:style-name="ce27">
            <text:p>16</text:p>
          </table:table-cell>
          <table:table-cell office:value-type="float" office:value="261" table:style-name="ce27">
            <text:p>261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7" table:style-name="ce31">
            <text:p>247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216" table:style-name="ce31">
            <text:p>21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117" table:style-name="ce19">
            <text:p>117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98" table:style-name="ce19">
            <text:p>98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27">
            <text:p>3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67" table:style-name="ce19">
            <text:p>67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6" table:style-name="ce31">
            <text:p>1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136" table:style-name="ce19">
            <text:p>13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22" table:style-name="ce19">
            <text:p>122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4" table:style-name="ce19">
            <text:p>44</text:p>
          </table:table-cell>
          <table:table-cell office:value-type="float" office:value="55" table:style-name="ce27">
            <text:p>5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8" table:style-name="ce27">
            <text:p>4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07" table:style-name="ce19">
            <text:p>10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27">
            <text:p>4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4" table:style-name="ce31">
            <text:p>2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288" table:style-name="ce19">
            <text:p>288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241" table:style-name="ce19">
            <text:p>241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61" table:style-name="ce19">
            <text:p>61</text:p>
          </table:table-cell>
          <table:table-cell office:value-type="float" office:value="112" table:style-name="ce27">
            <text:p>112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6" table:style-name="ce27">
            <text:p>96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6" table:style-name="ce31">
            <text:p>9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77" table:style-name="ce31">
            <text:p>7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9" table:style-name="ce27">
            <text:p>29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05" table:style-name="ce19">
            <text:p>205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71" table:style-name="ce19">
            <text:p>171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9" table:style-name="ce19">
            <text:p>39</text:p>
          </table:table-cell>
          <table:table-cell office:value-type="float" office:value="79" table:style-name="ce27">
            <text:p>7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6" table:style-name="ce31">
            <text:p>76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1" table:style-name="ce31">
            <text:p>6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266" table:style-name="ce19">
            <text:p>266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25" table:style-name="ce19">
            <text:p>225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2" table:style-name="ce19">
            <text:p>32</text:p>
          </table:table-cell>
          <table:table-cell office:value-type="float" office:value="120" table:style-name="ce27">
            <text:p>120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07" table:style-name="ce27">
            <text:p>107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9" table:style-name="ce31">
            <text:p>89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79" table:style-name="ce31">
            <text:p>7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02" table:style-name="ce19">
            <text:p>10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5" table:style-name="ce19">
            <text:p>8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27">
            <text:p>5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6" table:style-name="ce27">
            <text:p>46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64" table:style-name="ce19">
            <text:p>164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40" table:style-name="ce19">
            <text:p>140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7" table:style-name="ce19">
            <text:p>27</text:p>
          </table:table-cell>
          <table:table-cell office:value-type="float" office:value="70" table:style-name="ce27">
            <text:p>7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1" table:style-name="ce27">
            <text:p>61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3" table:style-name="ce31">
            <text:p>5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31">
            <text:p>4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222" table:style-name="ce19">
            <text:p>22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90" table:style-name="ce19">
            <text:p>19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" table:style-name="ce19">
            <text:p>12</text:p>
          </table:table-cell>
          <table:table-cell office:value-type="float" office:value="92" table:style-name="ce27">
            <text:p>9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87" table:style-name="ce27">
            <text:p>87</text:p>
          </table:table-cell>
          <table:table-cell office:value-type="float" office:value="27" table:style-name="ce27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1" table:style-name="ce31">
            <text:p>9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82" table:style-name="ce31">
            <text:p>8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7" table:style-name="ce19">
            <text:p>7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45" table:style-name="ce19">
            <text:p>14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2" table:style-name="ce19">
            <text:p>13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27">
            <text:p>6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1" table:style-name="ce27">
            <text:p>6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4" table:style-name="ce31">
            <text:p>6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54" table:style-name="ce20">
            <text:p>5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4" table:style-name="ce31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2">
            <text:p>1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5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msoxl:=SUBSTITUTE(IF(LEN(A2)&gt;0,&quot;填表說明：&quot;&amp;C2,&quot;&quot;),CHAR(10),CHAR(10)&amp;&quot;　　　　　&quot;)" table:number-columns-spanned="26" table:number-rows-spanned="1" table:style-name="ce63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2-21T02:46:35Z</dc:date>
    <meta:print-date>2019-03-25T05:47:27Z</meta:print-date>
  </office:meta>
</office:document-meta>
</file>