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4-10" table:style-name="ta1">
        <table:shapes>
          <draw:frame draw:z-index="1" draw:id="id0" draw:style-name="a2" draw:name="文字方塊 1" svg:x="14.61653in" svg:y="0.98197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衛生局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10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3">
            <text:p>10730-04-10-2</text:p>
          </table:table-cell>
          <table:table-cell office:value-type="string" table:style-name="ce34">
            <text:p>彰化縣長期照顧十年計畫(三)-家庭托顧</text:p>
          </table:table-cell>
          <table:table-cell office:value-type="string" table:style-name="ce5">
            <text:p>中華民國108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56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三)-家庭托顧" table:formula="msoxl:=F1" table:number-columns-spanned="26" table:number-rows-spanned="1" table:style-name="ce39">
            <text:p>彰化縣長期照顧十年計畫(三)-家庭托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8年下半年 ( 7月至12月 )" table:formula="msoxl:=G1" table:number-columns-spanned="26" table:number-rows-spanned="1" table:style-name="ce40">
            <text:p>中華民國108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8">
            <text:p>項目別</text:p>
          </table:table-cell>
          <table:covered-table-cell/>
          <table:table-cell office:value-type="string" table:number-columns-spanned="24" table:number-rows-spanned="1" table:style-name="ce69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58" table:style-name="ce10"/>
        </table:table-row>
        <table:table-row table:style-name="ro6">
          <table:table-cell office:value-type="string" office:string-value="家庭托顧服務單位數：8個" table:formula="msoxl:=&quot;家庭托顧服務單位數：&quot;&amp;A35&amp;&quot;個&quot;" table:number-columns-spanned="26" table:number-rows-spanned="1" table:style-name="ce65">
            <text:p>家庭托顧服務單位數：8個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float" office:value="8" table:style-name="ce15">
            <text:p>8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41" table:style-name="ro10">
          <table:table-cell table:number-columns-repeated="16384"/>
        </table:table-row>
      </table:table>
      <table:table table:name="10730-04-10-1" table:style-name="ta1">
        <table:shapes>
          <draw:frame draw:z-index="1" draw:id="id10" draw:style-name="a36" draw:name="文字方塊 1" svg:x="14.61653in" svg:y="1.01172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1156in" svg:y="10.46668in" svg:width="2.61029in" svg:height="0.32887in">
            <draw:text-box>
              <text:p text:style-name="a39" text:class-names="" text:cond-style-name=""><text:span text:style-name="a37" text:class-names="">民國109年 2月 2日 10:50:28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衛生局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10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3">
            <text:p>10730-04-10-2</text:p>
          </table:table-cell>
          <table:table-cell office:value-type="string" table:style-name="ce34">
            <text:p>彰化縣長期照顧十年計畫(三)-家庭托顧(續)</text:p>
          </table:table-cell>
          <table:table-cell office:value-type="string" table:style-name="ce5">
            <text:p>中華民國108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09年 2月 2日 10:50:28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56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三)-家庭托顧(續)" table:formula="msoxl:=F1" table:number-columns-spanned="26" table:number-rows-spanned="1" table:style-name="ce39">
            <text:p>彰化縣長期照顧十年計畫(三)-家庭托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8年下半年 ( 7月至12月 )" table:formula="msoxl:=G1" table:number-columns-spanned="26" table:number-rows-spanned="1" table:style-name="ce40">
            <text:p>中華民國108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8">
            <text:p>項目別</text:p>
          </table:table-cell>
          <table:covered-table-cell/>
          <table:table-cell office:value-type="string" table:number-columns-spanned="24" table:number-rows-spanned="1" table:style-name="ce69">
            <text:p>本期服務人次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62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" table:formula="msoxl:=SUBSTITUTE(IF(LEN(A2)&gt;0,&quot;填表說明：&quot;&amp;C2,&quot;&quot;),CHAR(10),CHAR(10)&amp;&quot;　　　　　&quot;)" table:number-columns-spanned="26" table:number-rows-spanned="1" table:style-name="ce60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sueing</dc:creator>
    <meta:creation-date>2001-02-06T07:45:53Z</meta:creation-date>
    <dc:date>2020-02-02T03:08:09Z</dc:date>
    <meta:print-date>2019-03-25T06:37:57Z</meta:print-date>
  </office:meta>
</office:document-meta>
</file>