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0006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0833in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6562in"/>
    </style:style>
    <style:style style:name="Table10" style:family="table">
      <style:table-properties style:width="7.0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 style:min-row-height="0.8388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0375in" fo:line-height="0.2777in"/>
      <style:text-properties style:font-name-asian="標楷體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Row37" style:family="table-row">
      <style:table-row-properties style:min-row-height="0.7923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Row46" style:family="table-row">
      <style:table-row-properties style:min-row-height="0.4805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TableRow55" style:family="table-row">
      <style:table-row-properties style:min-row-height="1.8604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/>
    </style:style>
    <style:style style:name="TableRow85" style:family="table-row">
      <style:table-row-properties style:min-row-height="0.7826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Row94" style:family="table-row">
      <style:table-row-properties style:min-row-height="0.9701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 style:min-row-height="0.7715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Row112" style:family="table-row">
      <style:table-row-properties style:min-row-height="0.3722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TableRow121" style:family="table-row">
      <style:table-row-properties style:min-row-height="0.459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TableRow130" style:family="table-row">
      <style:table-row-properties style:min-row-height="1.05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Row139" style:family="table-row">
      <style:table-row-properties style:min-row-height="0.7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-asian="標楷體"/>
    </style:style>
    <style:style style:name="TableRow148" style:family="table-row">
      <style:table-row-properties style:min-row-height="0.7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TableRow157" style:family="table-row">
      <style:table-row-properties style:min-row-height="0.588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TableRow166" style:family="table-row">
      <style:table-row-properties style:min-row-height="0.588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TableRow175" style:family="table-row">
      <style:table-row-properties style:min-row-height="0.588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375in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-asian="標楷體"/>
    </style:style>
    <style:style style:name="P184" style:parent-style-name="內文" style:family="paragraph">
      <style:paragraph-properties fo:margin-top="0.25in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醫療照護工作人員因應</text:span><text:span text:style-name="T3">COVID-19(</text:span><text:span text:style-name="T4">武漢肺炎</text:span><text:span text:style-name="T5">)</text:span><text:span text:style-name="T6">整備現況自評表</text:span></text:p>
      <text:p text:style-name="P7"><text:span text:style-name="T8">所屬單位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查檢內容</text:p>
            </table:table-cell>
            <table:table-cell table:style-name="TableCell18" table:number-columns-spanned="3">
              <text:p text:style-name="P19">完成整備情形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是</text:p>
            </table:table-cell>
            <table:table-cell table:style-name="TableCell24">
              <text:p text:style-name="P25">否</text:p>
            </table:table-cell>
            <table:table-cell table:style-name="TableCell26">
              <text:p text:style-name="P27">不適用</text:p>
            </table:table-cell>
          </table:table-row>
        </table:table-header-rows>
        <table:table-row table:style-name="TableRow28">
          <table:table-cell table:style-name="TableCell29">
            <text:p text:style-name="P30">我知道如何查詢COVID-19(武漢肺炎)疫情最新資訊，包含風險因素、臨床症狀、鑑別診斷，並且隨時注意訊息更新。(相關網站：疾病管制署全球資訊網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我知道對發燒或出現疑似感染症狀的病人要詢問他的旅遊史、職業、接觸史、以及周遭人員最近是否出現類似症狀(TOCC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我知道對發病前14天內曾前往流行地區有發燒或疑似感染的病人要注意提高警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我清楚了解我所服務醫療機構內，有關照護COVID-19(武漢肺炎)病人的感染管制策略，包含：</text:p>
            <text:p text:style-name="P58"><text:span text:style-name="T59"><text:s text:c="2"/></text:span><text:span text:style-name="T60">□</text:span><text:span text:style-name="T61">嚴重特殊傳染性肺炎</text:span><text:span text:style-name="T62">病例通報條件與通報方式</text:span></text:p>
            <text:p text:style-name="P63"><text:span text:style-name="T64">□</text:span><text:span text:style-name="T65">病人評估及檢傷分流程序</text:span></text:p>
            <text:p text:style-name="P66"><text:span text:style-name="T67">□</text:span><text:span text:style-name="T68">病人安置方式</text:span></text:p>
            <text:p text:style-name="P69"><text:span text:style-name="T70">□</text:span><text:span text:style-name="T71">訪客管理機制</text:span></text:p>
            <text:p text:style-name="P72"><text:span text:style-name="T73">□</text:span><text:span text:style-name="T74">應使用的個人防護裝備使用及裝備放置地點</text:span></text:p>
            <text:p text:style-name="P75"><text:span text:style-name="T76">□</text:span><text:span text:style-name="T77">其他</text:span><text:span text:style-name="T78"><text:s text:c="39"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我們機構對於如何照護COVID-19(武漢肺炎)的感染管制策略，符合疾病管制署公布的「醫療機構因應COVID-19(武漢肺炎)感染管制措施指引」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我清楚知道當COVID-19(武漢肺炎)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我清楚知道照護COVID-19(武漢肺炎)病人的時候，應該穿戴那些個人防護裝備，以及如何正確穿脫，並且實際演練過穿脫流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我在最近1-2個月內曾經接受過COVID-19(武漢肺炎)相關的教育訓練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我清楚知道萬一發現疑似COVID-19(武漢肺炎)病人時，應該如何通知我們機構中的感染管制人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我清楚知道如果我曾經在未適當防護下暴露於COVID-19(武漢肺炎)病例時（如未佩戴適當的個人防護裝備，近距離接觸病人或接觸到病人的呼吸道分泌物等），要如何通報我們機構內的窗口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我知道如果我在接觸或照護過COVID-19(武漢肺炎)病例後，出現發燒等症狀，應立即通報單位主管，並且清楚了解後續應遵循的院內請假規範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我的服務單位訂有明確的人力備援計畫，萬一我或同仁因為出現感染症狀等原因無法出勤時，我們彼此清楚知道如何配合排班出勤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我知道在接觸或照護過COVID-19(武漢肺炎)病例後，如果有需要應向誰、應如何尋求所需之醫療協助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我是單位主管，我每天都能清楚掌握單位內同仁的健康狀況，我會允許並鼓勵單位內出現發燒或呼吸道症狀的同仁在家休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我的服務機構在最近1-2個月內曾經辦理COVID-19(武漢肺炎)疫情應變計畫的實地或桌上演練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自評人員簽章：</text:span><text:span text:style-name="T186"><text:s text:c="30"/></text:span></text:p>
      <text:p text:style-name="內文"><text:span text:style-name="T187">自評日期：</text:span><text:span text:style-name="T188"><text:s text:c="8"/></text:span><text:span text:style-name="T189">年</text:span><text:span text:style-name="T190"><text:s text:c="8"/></text:span><text:span text:style-name="T191">月</text:span><text:span text:style-name="T192"><text:s text:c="8"/></text:span><text:span text:style-name="T19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樺</meta:initial-creator>
    <dc:creator>吳念樺</dc:creator>
    <meta:creation-date>2020-03-03T09:20:00Z</meta:creation-date>
    <dc:date>2020-03-03T09:20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4" meta:row-count="8" meta:non-whitespace-character-count="1035"/>
  </office:meta>
</office:document-meta>
</file>