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548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666in" fo:margin-bottom="0.125in" fo:text-indent="-0.787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4.8729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4923in"/>
    </style:style>
    <style:style style:name="Table8" style:family="table">
      <style:table-properties style:width="7.5763in" fo:margin-left="0in" table:align="center"/>
    </style:style>
    <style:style style:name="TableRow14" style:family="table-row">
      <style:table-row-properties style:min-row-height="0.4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8" style:family="table-row">
      <style:table-row-properties style:min-row-height="0.3756in"/>
    </style:style>
    <style:style style:name="P6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" style:family="table-row">
      <style:table-row-properties style:min-row-height="0.3298in"/>
    </style:style>
    <style:style style:name="P9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9" style:family="table-row">
      <style:table-row-properties style:min-row-height="0.4548in"/>
    </style:style>
    <style:style style:name="P10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9" style:family="table-row">
      <style:table-row-properties style:min-row-height="0.4548in"/>
    </style:style>
    <style:style style:name="P11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9" style:family="table-row">
      <style:table-row-properties style:min-row-height="0.2881in"/>
    </style:style>
    <style:style style:name="P12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9" style:family="table-row">
      <style:table-row-properties style:min-row-height="0.4548in"/>
    </style:style>
    <style:style style:name="P13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9" style:family="table-row">
      <style:table-row-properties style:min-row-height="0.5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0" style:family="table-row">
      <style:table-row-properties style:min-row-height="0.4951in"/>
    </style:style>
    <style:style style:name="P15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0" style:family="table-row">
      <style:table-row-properties style:min-row-height="0.867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fo:margin-top="0.1256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1256in" fo:line-height="0.2777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醫療與照護機構照顧服務員因應</text:span><text:span text:style-name="T3">COVID-19</text:span><text:span text:style-name="T4">(武漢肺炎)風險監測查檢表</text:span></text:p>
      <text:p text:style-name="P5"><text:span text:style-name="T6">醫院名稱：</text:span><text:span text:style-name="T7">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稽查項目</text:p>
            </table:table-cell>
            <table:table-cell table:style-name="TableCell17">
              <text:p text:style-name="P18">查檢內容</text:p>
            </table:table-cell>
            <table:table-cell table:style-name="TableCell19">
              <text:p text:style-name="P20">符合</text:p>
            </table:table-cell>
            <table:table-cell table:style-name="TableCell21">
              <text:p text:style-name="P22">不符合</text:p>
            </table:table-cell>
            <table:table-cell table:style-name="TableCell23">
              <text:p text:style-name="P24">佐證資料</text:p>
            </table:table-cell>
          </table:table-row>
        </table:table-header-rows>
        <table:table-row table:style-name="TableRow25">
          <table:table-cell table:style-name="TableCell26" table:number-rows-spanned="5">
            <text:p text:style-name="P27"><text:span text:style-name="T28">1.</text:span><text:span text:style-name="T29">防疫機制之建置</text:span></text:p>
          </table:table-cell>
          <table:table-cell table:style-name="TableCell30">
            <text:p text:style-name="P31">照顧服務員應知道口罩正確佩帶方式，並於照顧病人時全程佩帶口罩，並有查核機制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照顧服務員確實依循手部衛生5時機，使用肥皂和清水或酒精性乾洗手液執行手部衛生，並有查核機制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具有居家隔離、居家檢疫或符合自主健康管理條件之照顧服務員，於管理期間，勿至醫院照顧病人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醫院應針對院內照顧服務員值勤時間、地點進行控管，並避免離開服務對象照護區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醫院應掌握院內每班照顧服務員名單及其照顧病人名單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6">
            <text:p text:style-name="P80">2.訂有陪病及探病管理規定</text:p>
          </table:table-cell>
          <table:table-cell table:style-name="TableCell81">
            <text:p text:style-name="P82">訂有病房門禁時間，門禁期間僅限持陪病證之陪病者於病室照護病人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訂定病房的探視時段（如早、午、晚時段），每次以1小時為限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每位住院病人於同一探視時段之訪客原則上合計至多2人，長時間陪病人員(含看護、家屬等)以1人為限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強化陪病人員及訪客健康監測，若有發燒或呼吸道症狀者，禁止進入病房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留存所有陪病人員及訪客紀錄，包括姓名、連絡電話及住址等資料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進入病房的陪病人員及訪客應全程佩戴口罩，並落實手部衛生、呼吸道衛生及咳嗽禮節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3.照顧服務員健康監測與管理</text:p>
          </table:table-cell>
          <table:table-cell table:style-name="TableCell142">
            <text:p text:style-name="P143">有專人針對照顧服務員每日進行體溫量測，並有紀錄備查，及進行發燒或呼吸道感染等症狀監視，並有異常追蹤及處理機制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訂有發燒或呼吸道症狀照顧服務員的請假規則，且照顧服務員都能知悉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照顧服務員感染管制教育訓練</text:p>
          </table:table-cell>
          <table:table-cell table:style-name="TableCell163">
            <text:p text:style-name="P164">辦理照顧服務員教育訓練，包括手部衛生、呼吸道衛生/咳嗽禮節、個人防護裝備使用、環境清潔消毒等感染管制措施，且每位照顧服務員須至少完成3堂教育訓練課程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稽查人員簽章：</text:span><text:span text:style-name="T173">_______________________</text:span></text:p>
      <text:p text:style-name="P174"><text:span text:style-name="T175">稽查日期：</text:span><text:span text:style-name="T176">_______</text:span><text:span text:style-name="T177">年</text:span><text:span text:style-name="T178">_______</text:span><text:span text:style-name="T179">月</text:span><text:span text:style-name="T180">_______</text:span><text:span text:style-name="T18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margin-bottom="0.0277in" fo:line-height="103%" fo:margin-left="0.204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樺</meta:initial-creator>
    <dc:creator>廖啟軒</dc:creator>
    <meta:creation-date>2020-03-01T12:07:00Z</meta:creation-date>
    <dc:date>2020-03-01T12:07:00Z</dc:date>
    <meta:print-date>2020-02-26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