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5277in" fo:text-indent="-0.5888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margin-top="0.0833in" fo:margin-bottom="0.1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4.9715in"/>
    </style:style>
    <style:style style:name="TableColumn7" style:family="table-column">
      <style:table-column-properties style:column-width="0.5409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4923in"/>
    </style:style>
    <style:style style:name="Table4" style:family="table">
      <style:table-properties style:width="7.5763in" fo:margin-left="0in" table:align="center"/>
    </style:style>
    <style:style style:name="TableRow10" style:family="table-row">
      <style:table-row-properties style:min-row-height="0.4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4" style:family="table-row">
      <style:table-row-properties style:min-row-height="0.202in"/>
    </style:style>
    <style:style style:name="P65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4" style:family="table-row">
      <style:table-row-properties style:min-row-height="0.274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9" style:family="table-row">
      <style:table-row-properties style:min-row-height="0.4548in"/>
    </style:style>
    <style:style style:name="P9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9" style:family="table-row">
      <style:table-row-properties style:min-row-height="0.4548in"/>
    </style:style>
    <style:style style:name="P10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9" style:family="table-row">
      <style:table-row-properties style:min-row-height="0.4548in"/>
    </style:style>
    <style:style style:name="P11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9" style:family="table-row">
      <style:table-row-properties style:min-row-height="0.4548in"/>
    </style:style>
    <style:style style:name="P12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3" style:family="table-row">
      <style:table-row-properties style:min-row-height="0.1381in"/>
    </style:style>
    <style:style style:name="P194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3" style:family="table-row">
      <style:table-row-properties style:min-row-height="0.2215in"/>
    </style:style>
    <style:style style:name="P204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3" style:family="table-row">
      <style:table-row-properties style:min-row-height="0.505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4" style:family="table-row">
      <style:table-row-properties style:min-row-height="0.4951in"/>
    </style:style>
    <style:style style:name="P225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4" style:family="table-row">
      <style:table-row-properties style:min-row-height="0.632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5" style:parent-style-name="內文" style:family="paragraph">
      <style:paragraph-properties fo:margin-top="0.1666in" fo:margin-bottom="0.1666in" fo:line-height="0.1666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表二、醫療院所因應COVID-19(武漢肺炎)環境清消風險監測查檢表</text:p>
      <text:p text:style-name="P2"><text:span text:style-name="T3">醫院名稱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稽查項目</text:p>
            </table:table-cell>
            <table:table-cell table:style-name="TableCell13">
              <text:p text:style-name="P14">查檢內容</text:p>
            </table:table-cell>
            <table:table-cell table:style-name="TableCell15">
              <text:p text:style-name="P16">符合</text:p>
            </table:table-cell>
            <table:table-cell table:style-name="TableCell17">
              <text:p text:style-name="P18">不符合</text:p>
            </table:table-cell>
            <table:table-cell table:style-name="TableCell19">
              <text:p text:style-name="P20">佐證資料</text:p>
            </table:table-cell>
          </table:table-row>
        </table:table-header-rows>
        <table:table-row table:style-name="TableRow21">
          <table:table-cell table:style-name="TableCell22" table:number-rows-spanned="5">
            <text:p text:style-name="P23"><text:span text:style-name="T24">1.</text:span><text:span text:style-name="T25">防疫機制之建置</text:span></text:p>
          </table:table-cell>
          <table:table-cell table:style-name="TableCell26">
            <text:p text:style-name="P27">明定清潔人員於不同狀況應採用的個人防護裝備(PPE)，清潔人員清楚PPE使用時機與正確穿脫方式，並有查核機制。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清潔人員確實依循手部衛生5時機，使用肥皂和清水或酒精性乾洗手液執行手部衛生，並有查核機制。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具有居家隔離、居家檢疫或符合自主健康管理條件之清潔人員，於管理期間，勿至醫院工作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醫院應針對院內清潔人員值勤時間、地點進行控管，劃定清潔分區範圍。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醫院應掌握院內每班清潔人員名單及其清潔地點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7">
            <text:p text:style-name="P76"><text:span text:style-name="T77">2.</text:span><text:span text:style-name="T78">環境</text:span><text:span text:style-name="T79">清潔</text:span><text:span text:style-name="T80">標準作業流程</text:span></text:p>
          </table:table-cell>
          <table:table-cell table:style-name="TableCell81">
            <text:p text:style-name="P82">每日應進行最少1次環境清潔工作，若為手部常接觸的表面，應加強清潔工作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分流看診區應每班進行清潔及消毒；若環境有明顯遭病人口鼻分泌物汙染時，則須立即進行清潔及消毒。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環境消毒前必須先清潔；由低污染區開始清潔，再清潔重污染區；在進行隔離病室清消前，先完成病房其他區域清消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配製正確濃度的消毒劑，泡製的漂白水應於24小時內使用完畢。病人經常接觸的表面（如：床頭櫃、床旁桌、床欄、及其他病室內的家具等）應每日清潔，並使用適當消毒劑或1：100的稀釋漂白水(500ppm)消毒。清潔浴室或馬桶表面應每日清潔，並使用1：10的稀釋漂白水(5000ppm)消毒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是否落實重點區域清消作業：</text:p>
            <text:p text:style-name="P123"><text:span text:style-name="T124">□</text:span><text:span text:style-name="T125">病室地板</text:span><text:span text:style-name="T126"><text:s text:c="2"/></text:span><text:span text:style-name="T127">□</text:span><text:span text:style-name="T128">床旁桌</text:span><text:span text:style-name="T129"><text:s text:c="2"/></text:span><text:span text:style-name="T130">□</text:span><text:span text:style-name="T131">床欄、床控面板</text:span><text:span text:style-name="T132"><text:s text:c="2"/></text:span><text:span text:style-name="T133">□</text:span><text:span text:style-name="T134">護理叫人鈴</text:span><text:span text:style-name="T135"><text:s text:c="2"/></text:span></text:p>
            <text:p text:style-name="P136"><text:span text:style-name="T137">□置物櫃</text:span><text:span text:style-name="T138">裡外表面</text:span><text:span text:style-name="T139"><text:s text:c="2"/></text:span><text:span text:style-name="T140">□</text:span><text:span text:style-name="T141">陪病椅、沙發</text:span><text:span text:style-name="T142"><text:s text:c="2"/></text:span><text:span text:style-name="T143">□</text:span><text:span text:style-name="T144">電燈、空調開關</text:span><text:span text:style-name="T145"><text:s text:c="2"/></text:span></text:p>
            <text:p text:style-name="P146"><text:span text:style-name="T147">□</text:span><text:span text:style-name="T148">病室洗手槽</text:span><text:span text:style-name="T149">(</text:span><text:span text:style-name="T150">外緣、槽內</text:span><text:span text:style-name="T151">) <text:s/></text:span><text:span text:style-name="T152">□</text:span><text:span text:style-name="T153">窗戶</text:span><text:span text:style-name="T154">(</text:span><text:span text:style-name="T155">窗框、窗台、窗簾</text:span><text:span text:style-name="T156">) <text:s/></text:span></text:p>
            <text:p text:style-name="P157"><text:span text:style-name="T158">□</text:span><text:span text:style-name="T159">病室門</text:span><text:span text:style-name="T160">(</text:span><text:span text:style-name="T161">手把、門板、門框</text:span><text:span text:style-name="T162">) <text:s/></text:span><text:span text:style-name="T163">□</text:span><text:span text:style-name="T164">空調出風口</text:span><text:span text:style-name="T165"><text:s text:c="2"/></text:span></text:p>
            <text:p text:style-name="P166"><text:span text:style-name="T167">□</text:span><text:span text:style-name="T168">廁所門</text:span><text:span text:style-name="T169">(</text:span><text:span text:style-name="T170">手把、門板、門框</text:span><text:span text:style-name="T171">) <text:s/></text:span><text:span text:style-name="T172">□</text:span><text:span text:style-name="T173">馬桶</text:span><text:span text:style-name="T174">(</text:span><text:span text:style-name="T175">馬桶座、壓水鈕、馬桶內側</text:span><text:span text:style-name="T176">)</text:span><text:span text:style-name="T177"><text:s/></text:span><text:span text:style-name="T178"><text:s/></text:span><text:span text:style-name="T179">□</text:span><text:span text:style-name="T180">廁所壁掛架、扶手</text:span><text:span text:style-name="T181"><text:s/></text:span><text:span text:style-name="T182">□乾</text:span><text:span text:style-name="T183">洗手設備及其框架</text:span><text:span text:style-name="T184"><text:s text:c="2"/></text:span><text:span text:style-name="T185">□</text:span><text:span text:style-name="T186">廁所洗手台、鏡子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清潔用具於使用完畢後清消；清潔用具如抹布、拖把要經常清潔更換。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適當廢棄物處理。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3.清潔人員健康監測與管理</text:p>
          </table:table-cell>
          <table:table-cell table:style-name="TableCell216">
            <text:p text:style-name="P217">有專人針對清潔人員每日進行體溫量測，並有紀錄備查，及進行發燒或呼吸道感染等症狀監視，並有異常追蹤及處理機制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訂有發燒或呼吸道症狀清潔人員的請假規則，且清潔人員都能知悉。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清潔人員感染管制教育訓練</text:p>
          </table:table-cell>
          <table:table-cell table:style-name="TableCell237">
            <text:p text:style-name="P238">辦理清潔人員教育訓練，包括手部衛生、呼吸道衛生/咳嗽禮節、個人防護裝備使用、環境清潔消毒等感染管制措施，且每位清潔人員須至少完成3堂教育訓練課程。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稽查人員簽章：</text:span><text:span text:style-name="T247"><text:s text:c="30"/></text:span></text:p>
      <text:p text:style-name="P248"><text:span text:style-name="T249">稽查日期：</text:span><text:span text:style-name="T250"><text:s text:c="12"/></text:span><text:span text:style-name="T251">年</text:span><text:span text:style-name="T252"><text:s text:c="12"/></text:span><text:span text:style-name="T253">月</text:span><text:span text:style-name="T254"><text:s text:c="12"/></text:span><text:span text:style-name="T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啟軒</meta:initial-creator>
    <dc:creator>廖啟軒</dc:creator>
    <meta:creation-date>2020-03-10T01:46:00Z</meta:creation-date>
    <dc:date>2020-03-10T01:46:00Z</dc:date>
    <meta:print-date>2020-03-10T01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