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2777in"/>
      <style:text-properties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margin-bottom="0.05in" fo:line-height="0.2777in" fo:margin-left="-0.4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" style:parent-style-name="預設段落字型" style:family="text">
      <style:text-properties style:font-name-complex="新細明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6.8291in"/>
    </style:style>
    <style:style style:name="Table7" style:family="table">
      <style:table-properties style:width="6.829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138in solid #000000" fo:background-color="#F2F2F2" style:writing-mode="lr-tb" fo:padding-top="0in" fo:padding-left="0.059in" fo:padding-bottom="0in" fo:padding-right="0.059in"/>
    </style:style>
    <style:style style:name="P11" style:parent-style-name="內文" style:list-style-name="LFO9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ableRow13" style:family="table-row">
      <style:table-row-properties style:min-row-height="1.9916in"/>
    </style:style>
    <style:style style:name="TableCell14" style:family="table-cell">
      <style:table-cell-properties fo:border="0.0138in solid #000000" style:writing-mode="lr-tb" fo:padding-top="0in" fo:padding-left="0.059in" fo:padding-bottom="0in" fo:padding-right="0.059in"/>
    </style:style>
    <style:style style:name="P15" style:parent-style-name="內文" style:family="paragraph">
      <style:paragraph-properties style:snap-to-layout-grid="false" fo:line-height="0.2222in" fo:margin-left="0.0347in">
        <style:tab-stops/>
      </style:paragraph-properties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5284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222in" fo:margin-left="0.5284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text-align="justify" fo:line-height="0.2222in" fo:margin-left="0.55in">
        <style:tab-stops/>
      </style:paragraph-properties>
      <style:text-properties style:font-name-asian="標楷體"/>
    </style:style>
    <style:style style:name="TableColumn48" style:family="table-column">
      <style:table-column-properties style:column-width="3.8347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0.7875in"/>
    </style:style>
    <style:style style:name="Table47" style:family="table">
      <style:table-properties style:width="5.4097in" fo:margin-left="0.52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222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222in"/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222in"/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222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222in"/>
      <style:text-properties style:font-name-asian="標楷體"/>
    </style:style>
    <style:style style:name="P90" style:parent-style-name="內文" style:family="paragraph">
      <style:paragraph-properties style:snap-to-layout-grid="false" fo:line-height="0.2222in" fo:margin-left="0.5152in" fo:text-indent="-0.4833in">
        <style:tab-stops/>
      </style:paragraph-properties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line-height="0.2222in" fo:margin-left="0.5152in" fo:text-indent="0.001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line-height="0.2222in" fo:margin-left="0.5152in" fo:text-indent="0.0013in">
        <style:tab-stops/>
      </style:paragraph-properties>
      <style:text-properties style:font-name-asian="標楷體"/>
    </style:style>
    <style:style style:name="TableColumn113" style:family="table-column">
      <style:table-column-properties style:column-width="3.8347in"/>
    </style:style>
    <style:style style:name="TableColumn114" style:family="table-column">
      <style:table-column-properties style:column-width="0.7875in"/>
    </style:style>
    <style:style style:name="TableColumn115" style:family="table-column">
      <style:table-column-properties style:column-width="0.7875in"/>
    </style:style>
    <style:style style:name="Table112" style:family="table">
      <style:table-properties style:width="5.4097in" fo:margin-left="0.52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222in"/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222in"/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22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222in"/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222in"/>
      <style:text-properties style:font-name-asian="標楷體"/>
    </style:style>
    <style:style style:name="P155" style:parent-style-name="內文" style:family="paragraph">
      <style:paragraph-properties style:snap-to-layout-grid="false" fo:line-height="0.2222in" fo:margin-left="0.0347in">
        <style:tab-stops/>
      </style:paragraph-properties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line-height="0.2222in" fo:margin-left="0.518in" fo:text-indent="0.001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line-height="0.2222in" fo:margin-left="0.7208in" fo:text-indent="-0.0972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line-height="0.2222in" fo:margin-left="0.4166in" fo:text-indent="0.0993in">
        <style:tab-stops/>
      </style:paragraph-properties>
      <style:text-properties style:font-name-asian="標楷體"/>
    </style:style>
    <style:style style:name="TableColumn165" style:family="table-column">
      <style:table-column-properties style:column-width="3.8347in"/>
    </style:style>
    <style:style style:name="TableColumn166" style:family="table-column">
      <style:table-column-properties style:column-width="0.7875in"/>
    </style:style>
    <style:style style:name="TableColumn167" style:family="table-column">
      <style:table-column-properties style:column-width="0.7875in"/>
    </style:style>
    <style:style style:name="Table164" style:family="table">
      <style:table-properties style:width="5.4097in" fo:margin-left="0.52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222in"/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222in"/>
      <style:text-properties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222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222in"/>
      <style:text-properties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222in"/>
      <style:text-properties style:font-name-asian="標楷體"/>
    </style:style>
    <style:style style:name="P207" style:parent-style-name="內文" style:family="paragraph">
      <style:paragraph-properties style:snap-to-layout-grid="false" fo:line-height="0.2222in" fo:margin-left="0.0347in">
        <style:tab-stops/>
      </style:paragraph-properties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line-height="0.2222in" fo:margin-left="0.518in" fo:text-indent="0.0013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 fo:line-height="0.2222in" fo:margin-left="0.7208in" fo:text-indent="-0.0972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0.2222in" fo:margin-left="0.55in">
        <style:tab-stops/>
      </style:paragraph-properties>
      <style:text-properties style:font-name-asian="標楷體"/>
    </style:style>
    <style:style style:name="TableColumn224" style:family="table-column">
      <style:table-column-properties style:column-width="3.8347in"/>
    </style:style>
    <style:style style:name="TableColumn225" style:family="table-column">
      <style:table-column-properties style:column-width="0.7875in"/>
    </style:style>
    <style:style style:name="TableColumn226" style:family="table-column">
      <style:table-column-properties style:column-width="0.7875in"/>
    </style:style>
    <style:style style:name="Table223" style:family="table">
      <style:table-properties style:width="5.4097in" fo:margin-left="0.525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222in"/>
      <style:text-properties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222in"/>
      <style:text-properties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22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222in"/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222in"/>
      <style:text-properties style:font-name-asian="標楷體"/>
    </style:style>
    <style:style style:name="P266" style:parent-style-name="內文" style:family="paragraph">
      <style:paragraph-properties style:snap-to-layout-grid="false" fo:line-height="0.2222in" fo:margin-left="0.034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line-height="0.2222in" fo:margin-left="0.5131in" fo:text-indent="0.0006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snap-to-layout-grid="false" fo:line-height="0.2222in" fo:margin-left="0.7208in" fo:text-indent="-0.0972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 fo:line-height="0.2222in" fo:margin-left="0.55in">
        <style:tab-stops/>
      </style:paragraph-properties>
      <style:text-properties style:font-name-asian="標楷體"/>
    </style:style>
    <style:style style:name="TableColumn282" style:family="table-column">
      <style:table-column-properties style:column-width="2.9486in"/>
    </style:style>
    <style:style style:name="TableColumn283" style:family="table-column">
      <style:table-column-properties style:column-width="1.2798in"/>
    </style:style>
    <style:style style:name="TableColumn284" style:family="table-column">
      <style:table-column-properties style:column-width="1.1812in"/>
    </style:style>
    <style:style style:name="Table281" style:family="table">
      <style:table-properties style:width="5.4097in" fo:margin-left="0.525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222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222in"/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222in"/>
      <style:text-properties style:font-name-asian="標楷體"/>
    </style:style>
    <style:style style:name="P308" style:parent-style-name="內文" style:family="paragraph">
      <style:paragraph-properties style:snap-to-layout-grid="false" fo:line-height="0.2222in" fo:margin-left="0.0347in">
        <style:tab-stops/>
      </style:paragraph-properties>
      <style:text-properties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138in solid #000000" fo:background-color="#F2F2F2" style:writing-mode="lr-tb" fo:padding-top="0in" fo:padding-left="0.059in" fo:padding-bottom="0in" fo:padding-right="0.059in"/>
    </style:style>
    <style:style style:name="P311" style:parent-style-name="內文" style:list-style-name="LFO9" style:family="paragraph">
      <style:paragraph-properties style:snap-to-layout-grid="false" fo:margin-left="0.2062in" fo:text-indent="-0.240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Row313" style:family="table-row">
      <style:table-row-properties style:min-row-height="8.0243in"/>
    </style:style>
    <style:style style:name="TableCell314" style:family="table-cell">
      <style:table-cell-properties fo:border="0.0138in solid #000000" style:writing-mode="lr-tb" fo:padding-top="0in" fo:padding-left="0.059in" fo:padding-bottom="0in" fo:padding-right="0.059in"/>
    </style:style>
    <style:style style:name="P315" style:parent-style-name="內文" style:family="paragraph">
      <style:paragraph-properties style:snap-to-layout-grid="false" fo:line-height="0.2222in" fo:margin-left="0.0347in">
        <style:tab-stops/>
      </style:paragraph-properties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清單段落" style:family="paragraph">
      <style:paragraph-properties style:snap-to-layout-grid="false" fo:text-align="justify" fo:line-height="0.2777in" fo:margin-left="0.5284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清單段落" style:family="paragraph">
      <style:paragraph-properties style:snap-to-layout-grid="false" fo:text-align="justify" fo:line-height="0.2777in" fo:margin-left="0.5284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清單段落" style:family="paragraph">
      <style:paragraph-properties style:snap-to-layout-grid="false" fo:text-align="justify" fo:line-height="0.2777in" fo:margin-left="0.5284in">
        <style:tab-stops/>
      </style:paragraph-properties>
      <style:text-properties style:font-name-asian="標楷體"/>
    </style:style>
    <style:style style:name="TableColumn348" style:family="table-column">
      <style:table-column-properties style:column-width="3.8347in"/>
    </style:style>
    <style:style style:name="TableColumn349" style:family="table-column">
      <style:table-column-properties style:column-width="0.7875in"/>
    </style:style>
    <style:style style:name="TableColumn350" style:family="table-column">
      <style:table-column-properties style:column-width="0.7875in"/>
    </style:style>
    <style:style style:name="Table347" style:family="table">
      <style:table-properties style:width="5.4097in" fo:margin-left="0.525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222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2222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size="9pt" style:font-size-asian="9pt" style:font-size-complex="9pt"/>
    </style:style>
    <style:style style:name="T369" style:parent-style-name="預設段落字型" style:family="text">
      <style:text-properties style:font-name-asian="標楷體" fo:font-size="9pt" style:font-size-asian="9pt" style:font-size-complex="9pt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2222in"/>
      <style:text-properties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0.2222in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2222in"/>
      <style:text-properties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2222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2222in"/>
      <style:text-properties style:font-name-asian="標楷體"/>
    </style:style>
    <style:style style:name="P396" style:parent-style-name="內文" style:family="paragraph">
      <style:paragraph-properties style:snap-to-layout-grid="false" fo:line-height="0.2222in" fo:margin-left="0.0347in">
        <style:tab-stops/>
      </style:paragraph-properties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P404" style:parent-style-name="內文" style:family="paragraph">
      <style:paragraph-properties style:snap-to-layout-grid="false" fo:line-height="0.2222in" fo:margin-left="0.5298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style:snap-to-layout-grid="false" fo:text-align="justify" fo:line-height="0.2222in" fo:margin-left="0.55in">
        <style:tab-stops/>
      </style:paragraph-properties>
      <style:text-properties style:font-name-asian="標楷體"/>
    </style:style>
    <style:style style:name="TableColumn421" style:family="table-column">
      <style:table-column-properties style:column-width="3.8347in"/>
    </style:style>
    <style:style style:name="TableColumn422" style:family="table-column">
      <style:table-column-properties style:column-width="0.7875in"/>
    </style:style>
    <style:style style:name="TableColumn423" style:family="table-column">
      <style:table-column-properties style:column-width="0.7875in"/>
    </style:style>
    <style:style style:name="Table420" style:family="table">
      <style:table-properties style:width="5.4097in" fo:margin-left="0.525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222in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2222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440" style:parent-style-name="預設段落字型" style:family="text">
      <style:text-properties style:font-name-asian="標楷體" fo:font-size="9pt" style:font-size-asian="9pt" style:font-size-complex="9pt"/>
    </style:style>
    <style:style style:name="T441" style:parent-style-name="預設段落字型" style:family="text">
      <style:text-properties style:font-name-asian="標楷體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222in"/>
      <style:text-properties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222in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2222in"/>
      <style:text-properties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2222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font-size="9pt" style:font-size-asian="9pt" style:font-size-complex="9pt"/>
    </style:style>
    <style:style style:name="T459" style:parent-style-name="預設段落字型" style:family="text">
      <style:text-properties style:font-name-asian="標楷體" fo:font-size="9pt" style:font-size-asian="9pt" style:font-size-complex="9pt"/>
    </style:style>
    <style:style style:name="T460" style:parent-style-name="預設段落字型" style:family="text">
      <style:text-properties style:font-name-asian="標楷體" fo:font-size="9pt" style:font-size-asian="9pt" style:font-size-complex="9pt"/>
    </style:style>
    <style:style style:name="T461" style:parent-style-name="預設段落字型" style:family="text">
      <style:text-properties style:font-name-asian="標楷體" fo:font-size="9pt" style:font-size-asian="9pt" style:font-size-complex="9pt"/>
    </style:style>
    <style:style style:name="T462" style:parent-style-name="預設段落字型" style:family="text"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222in"/>
      <style:text-properties style:font-name-asian="標楷體"/>
    </style:style>
    <style:style style:name="P467" style:parent-style-name="內文" style:family="paragraph">
      <style:paragraph-properties style:snap-to-layout-grid="false" fo:line-height="0.2222in" fo:margin-left="0.0347in">
        <style:tab-stops/>
      </style:paragraph-properties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family="paragraph">
      <style:paragraph-properties style:snap-to-layout-grid="false" fo:line-height="0.2222in" fo:margin-left="0.7208in" fo:text-indent="-0.0972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justify" fo:line-height="0.2222in" fo:margin-left="0.55in">
        <style:tab-stops/>
      </style:paragraph-properties>
      <style:text-properties style:font-name-asian="標楷體"/>
    </style:style>
    <style:style style:name="TableColumn482" style:family="table-column">
      <style:table-column-properties style:column-width="3.8347in"/>
    </style:style>
    <style:style style:name="TableColumn483" style:family="table-column">
      <style:table-column-properties style:column-width="0.7875in"/>
    </style:style>
    <style:style style:name="TableColumn484" style:family="table-column">
      <style:table-column-properties style:column-width="0.7875in"/>
    </style:style>
    <style:style style:name="Table481" style:family="table">
      <style:table-properties style:width="5.4097in" fo:margin-left="0.525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222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222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fo:font-size="9pt" style:font-size-asian="9pt" style:font-size-complex="9pt"/>
    </style:style>
    <style:style style:name="T501" style:parent-style-name="預設段落字型" style:family="text">
      <style:text-properties style:font-name-asian="標楷體" fo:font-size="9pt" style:font-size-asian="9pt" style:font-size-complex="9pt"/>
    </style:style>
    <style:style style:name="T502" style:parent-style-name="預設段落字型" style:family="text">
      <style:text-properties style:font-name-asian="標楷體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222in"/>
      <style:text-properties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222in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222in"/>
      <style:text-properties style:font-name-asian="標楷體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222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fo:font-size="9pt" style:font-size-asian="9pt" style:font-size-complex="9pt"/>
    </style:style>
    <style:style style:name="T520" style:parent-style-name="預設段落字型" style:family="text">
      <style:text-properties style:font-name-asian="標楷體" fo:font-size="9pt" style:font-size-asian="9pt" style:font-size-complex="9pt"/>
    </style:style>
    <style:style style:name="T521" style:parent-style-name="預設段落字型" style:family="text">
      <style:text-properties style:font-name-asian="標楷體" fo:font-size="9pt" style:font-size-asian="9pt" style:font-size-complex="9pt"/>
    </style:style>
    <style:style style:name="T522" style:parent-style-name="預設段落字型" style:family="text">
      <style:text-properties style:font-name-asian="標楷體" fo:font-size="9pt" style:font-size-asian="9pt" style:font-size-complex="9pt"/>
    </style:style>
    <style:style style:name="T523" style:parent-style-name="預設段落字型" style:family="text">
      <style:text-properties style:font-name-asian="標楷體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222in"/>
      <style:text-properties style:font-name-asian="標楷體"/>
    </style:style>
    <style:style style:name="P528" style:parent-style-name="內文" style:family="paragraph">
      <style:paragraph-properties style:snap-to-layout-grid="false" fo:line-height="0.2222in" fo:margin-left="0.0347in">
        <style:tab-stops/>
      </style:paragraph-properties>
    </style:style>
    <style:style style:name="T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family="paragraph">
      <style:paragraph-properties style:snap-to-layout-grid="false" fo:line-height="0.2222in" fo:margin-left="0.518in" fo:text-indent="0.0013in">
        <style:tab-stops/>
      </style:paragraph-properties>
      <style:text-properties style:font-name-asian="標楷體"/>
    </style:style>
    <style:style style:name="P532" style:parent-style-name="內文" style:family="paragraph">
      <style:paragraph-properties style:snap-to-layout-grid="false" fo:line-height="0.2222in" fo:margin-left="0.7208in" fo:text-indent="-0.0972in">
        <style:tab-stops/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justify" fo:line-height="0.2222in" fo:margin-left="0.55in">
        <style:tab-stops/>
      </style:paragraph-properties>
      <style:text-properties style:font-name-asian="標楷體"/>
    </style:style>
    <style:style style:name="TableColumn541" style:family="table-column">
      <style:table-column-properties style:column-width="3.8347in"/>
    </style:style>
    <style:style style:name="TableColumn542" style:family="table-column">
      <style:table-column-properties style:column-width="0.7875in"/>
    </style:style>
    <style:style style:name="TableColumn543" style:family="table-column">
      <style:table-column-properties style:column-width="0.7875in"/>
    </style:style>
    <style:style style:name="Table540" style:family="table">
      <style:table-properties style:width="5.4097in" fo:margin-left="0.525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222in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2222in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fo:font-size="9pt" style:font-size-asian="9pt" style:font-size-complex="9pt"/>
    </style:style>
    <style:style style:name="T560" style:parent-style-name="預設段落字型" style:family="text">
      <style:text-properties style:font-name-asian="標楷體" fo:font-size="9pt" style:font-size-asian="9pt" style:font-size-complex="9pt"/>
    </style:style>
    <style:style style:name="T561" style:parent-style-name="預設段落字型" style:family="text">
      <style:text-properties style:font-name-asian="標楷體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222in"/>
      <style:text-properties style:font-name-asian="標楷體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2222in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222in"/>
      <style:text-properties style:font-name-asian="標楷體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2222in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fo:font-size="9pt" style:font-size-asian="9pt" style:font-size-complex="9pt"/>
    </style:style>
    <style:style style:name="T579" style:parent-style-name="預設段落字型" style:family="text">
      <style:text-properties style:font-name-asian="標楷體" fo:font-size="9pt" style:font-size-asian="9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T581" style:parent-style-name="預設段落字型" style:family="text">
      <style:text-properties style:font-name-asian="標楷體" fo:font-size="9pt" style:font-size-asian="9pt" style:font-size-complex="9pt"/>
    </style:style>
    <style:style style:name="T582" style:parent-style-name="預設段落字型" style:family="text">
      <style:text-properties style:font-name-asian="標楷體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0.2222in"/>
      <style:text-properties style:font-name-asian="標楷體"/>
    </style:style>
    <style:style style:name="P587" style:parent-style-name="內文" style:family="paragraph">
      <style:paragraph-properties style:snap-to-layout-grid="false" fo:text-align="justify" fo:line-height="0.2222in" fo:margin-left="0.55in">
        <style:tab-stops/>
      </style:paragraph-properties>
      <style:text-properties style:font-name-asian="標楷體"/>
    </style:style>
    <style:style style:name="P588" style:parent-style-name="內文" style:family="paragraph">
      <style:paragraph-properties style:snap-to-layout-grid="false" fo:line-height="0.1944in" fo:margin-left="-0.5902in" fo:margin-right="-0.5263in">
        <style:tab-stops/>
      </style:paragraph-properties>
      <style:text-properties style:font-name-asian="標楷體" fo:font-size="10pt" style:font-size-asian="10pt" style:font-size-complex="10pt"/>
    </style:style>
    <style:style style:name="P589" style:parent-style-name="內文" style:family="paragraph">
      <style:paragraph-properties style:snap-to-layout-grid="false" fo:line-height="0.1944in" fo:margin-left="-0.4916in" fo:margin-right="-0.5263in" fo:text-indent="-0.0986in">
        <style:tab-stops/>
      </style:paragraph-properties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94" style:parent-style-name="內文" style:family="paragraph">
      <style:paragraph-properties style:punctuation-wrap="simple" fo:line-height="0.1944in" fo:margin-left="-0.4923in" fo:margin-right="-0.5583in" fo:text-indent="-0.0979in">
        <style:tab-stops/>
      </style:paragraph-properties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06" style:parent-style-name="內文" style:family="paragraph">
      <style:paragraph-properties style:snap-to-layout-grid="false" fo:margin-top="0.25in" fo:margin-bottom="0.25in" fo:line-height="0.1666in" fo:margin-left="-0.5902in">
        <style:tab-stops/>
      </style:paragraph-properties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醫院手部衛生設備及手部衛生遵從率稽核表</text:h>
      <text:p text:style-name="P2"><text:span text:style-name="T3">醫院名稱</text:span><text:span text:style-name="T4">：</text:span><text:span text:style-name="T5"><text:s text:c="3"/></text:span><text:span text:style-name="T6"><text:s text:c="31"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list text:style-name="LFO9" text:continue-numbering="true">
              <text:list-item>
                <text:p text:style-name="P11"><text:span text:style-name="T12">手部衛生設置建置</text:span></text:p>
              </text:list-item>
            </text:list>
          </table:table-cell>
        </table:table-row>
        <table:table-row table:style-name="TableRow13">
          <table:table-cell table:style-name="TableCell14">
            <text:p text:style-name="P15"><text:span text:style-name="T16">門診</text:span><text:span text:style-name="T17">：</text:span><text:span text:style-name="T18">1.</text:span><text:span text:style-name="T19">抽查地點</text:span><text:span text:style-name="T20">(</text:span><text:span text:style-name="T21">請選取</text:span><text:span text:style-name="T22">門診</text:span><text:span text:style-name="T23">進行查核</text:span><text:span text:style-name="T24">)</text:span><text:span text:style-name="T25">：</text:span></text:p>
            <text:p text:style-name="P26"><text:span text:style-name="T27">□</text:span><text:span text:style-name="T28">類流感特別門診</text:span><text:span text:style-name="T29">□</text:span><text:span text:style-name="T30">胸腔科門診</text:span><text:span text:style-name="T31">□</text:span><text:span text:style-name="T32">感染科門診</text:span><text:span text:style-name="T33">□</text:span><text:span text:style-name="T34">耳鼻喉科門診</text:span></text:p>
            <text:p text:style-name="P35"><text:span text:style-name="T36">□</text:span><text:span text:style-name="T37">家醫科門診</text:span><text:span text:style-name="T38">□</text:span><text:span text:style-name="T39">內科門診</text:span><text:span text:style-name="T40">□</text:span><text:span text:style-name="T41">兒科門診</text:span><text:span text:style-name="T42">□</text:span><text:span text:style-name="T43">不分科門診</text:span><text:span text:style-name="T44">□</text:span><text:span text:style-name="T45">其他</text:span></text:p>
            <text:p text:style-name="P46">2.手部衛生設備建置查檢結果</text:p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<text:span text:style-name="T54">手部衛生設備</text:span><text:span text:style-name="T55">稽核項目</text:span></text:p>
                </table:table-cell>
                <table:table-cell table:style-name="TableCell56">
                  <text:p text:style-name="P57">符合</text:p>
                </table:table-cell>
                <table:table-cell table:style-name="TableCell58">
                  <text:p text:style-name="P59">不符合</text:p>
                </table:table-cell>
              </table:table-row>
              <table:table-row table:style-name="TableRow60">
                <table:table-cell table:style-name="TableCell61">
                  <text:p text:style-name="P62">置有充足的乾洗手設備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乾洗手設備功能正常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濕洗手設備充足</text:span><text:span text:style-name="T78">（水龍頭水正常、消毒劑、肥皂、擦手紙）</text:span>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濕洗手設備功能正常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</table:table>
            <text:p text:style-name="P90"><text:span text:style-name="T91">急診</text:span><text:span text:style-name="T92">：</text:span><text:span text:style-name="T93">□</text:span><text:span text:style-name="T94">未設置</text:span><text:span text:style-name="T95">(*</text:span><text:span text:style-name="T96">勾選此項之醫院規模，須低於醫療機構設置標準規定應設置急診室之條件</text:span><text:span text:style-name="T97">)</text:span></text:p>
            <text:p text:style-name="P98"><text:span text:style-name="T99">1.</text:span><text:span text:style-name="T100">抽查地點：</text:span><text:span text:style-name="T101">□</text:span><text:span text:style-name="T102">檢傷分類站</text:span><text:span text:style-name="T103">□</text:span><text:span text:style-name="T104">內科候診區</text:span><text:span text:style-name="T105">□</text:span><text:span text:style-name="T106">兒科候診區</text:span><text:span text:style-name="T107">□</text:span><text:span text:style-name="T108">不分科候診區</text:span><text:span text:style-name="T109">□</text:span><text:span text:style-name="T110">其他</text:span></text:p>
            <text:p text:style-name="P111">2.手部衛生設備建置查檢結果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<text:span text:style-name="T119">手部衛生設備</text:span><text:span text:style-name="T120">稽核項目</text:span></text:p>
                </table:table-cell>
                <table:table-cell table:style-name="TableCell121">
                  <text:p text:style-name="P122">符合</text:p>
                </table:table-cell>
                <table:table-cell table:style-name="TableCell123">
                  <text:p text:style-name="P124">不符合</text:p>
                </table:table-cell>
              </table:table-row>
              <table:table-row table:style-name="TableRow125">
                <table:table-cell table:style-name="TableCell126">
                  <text:p text:style-name="P127">置有充足的乾洗手設備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乾洗手設備功能正常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濕洗手設備充足</text:span><text:span text:style-name="T143">（水龍頭水正常、消毒劑、肥皂、擦手紙）</text:span>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濕洗手設備功能正常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</table:table>
            <text:p text:style-name="P155"><text:span text:style-name="T156">病室</text:span><text:span text:style-name="T157">、</text:span><text:span text:style-name="T158">護理站</text:span><text:span text:style-name="T159">、工作車</text:span><text:span text:style-name="T160">：</text:span></text:p>
            <text:p text:style-name="P161">1.抽查地點(請選取病房進行查核)：</text:p>
            <text:p text:style-name="P162">□內科病房□胸腔科病房□感染科病房□不分科病房□精神科病房□其他</text:p>
            <text:p text:style-name="P163">2.手部衛生設備建置查檢結果</text:p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><text:span text:style-name="T171">手部衛生設備</text:span><text:span text:style-name="T172">稽核項目</text:span></text:p>
                </table:table-cell>
                <table:table-cell table:style-name="TableCell173">
                  <text:p text:style-name="P174">符合</text:p>
                </table:table-cell>
                <table:table-cell table:style-name="TableCell175">
                  <text:p text:style-name="P176">不符合</text:p>
                </table:table-cell>
              </table:table-row>
              <table:table-row table:style-name="TableRow177">
                <table:table-cell table:style-name="TableCell178">
                  <text:p text:style-name="P179">置有充足的乾洗手設備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乾洗手設備功能正常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<text:span text:style-name="T194">濕洗手設備充足</text:span><text:span text:style-name="T195">（水龍頭水正常、消毒劑、肥皂、擦手紙）</text:span>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濕洗手設備功能正常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P207"><text:span text:style-name="T208">醫療照護單位</text:span><text:span text:style-name="T209">：</text:span></text:p>
            <text:p text:style-name="P210">1.抽查地點(請選取加護病房、血液透析、注射室、檢驗室等進行查核)：</text:p>
            <text:p text:style-name="P211"><text:span text:style-name="T212">□</text:span><text:span text:style-name="T213">加護病房</text:span><text:span text:style-name="T214">□</text:span><text:span text:style-name="T215">血液透析</text:span><text:span text:style-name="T216">□</text:span><text:span text:style-name="T217">注射室</text:span><text:span text:style-name="T218">□</text:span><text:span text:style-name="T219">檢驗室</text:span><text:span text:style-name="T220">□</text:span><text:span text:style-name="T221">其他</text:span></text:p>
            <text:p text:style-name="P222">2.手部衛生設備建置查檢結果</text:p>
            <table:table table:style-name="Table223">
              <table:table-columns>
                <table:table-column table:style-name="TableColumn224"/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<text:span text:style-name="T230">手部衛生設備</text:span><text:span text:style-name="T231">稽核項目</text:span></text:p>
                </table:table-cell>
                <table:table-cell table:style-name="TableCell232">
                  <text:p text:style-name="P233">符合</text:p>
                </table:table-cell>
                <table:table-cell table:style-name="TableCell234">
                  <text:p text:style-name="P235">不符合</text:p>
                </table:table-cell>
              </table:table-row>
              <table:table-row table:style-name="TableRow236">
                <table:table-cell table:style-name="TableCell237">
                  <text:p text:style-name="P238">置有充足的乾洗手設備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乾洗手設備功能正常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<text:span text:style-name="T253">濕洗手設備充足</text:span><text:span text:style-name="T254">（水龍頭水正常、消毒劑、肥皂、擦手紙）</text:span>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濕洗手設備功能正常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</table:table>
            <text:p text:style-name="P266">公共區域：</text:p>
            <text:p text:style-name="P267"><text:span text:style-name="T268">1.</text:span><text:span text:style-name="T269">抽查地點</text:span><text:span text:style-name="T270">(</text:span><text:span text:style-name="T271">請選取</text:span><text:span text:style-name="T272">醫院</text:span><text:span text:style-name="T273">出</text:span><text:span text:style-name="T274">入口、電梯</text:span><text:span text:style-name="T275">間、醫院大廳</text:span><text:span text:style-name="T276">進行查核</text:span><text:span text:style-name="T277">)</text:span><text:span text:style-name="T278">：</text:span></text:p>
            <text:p text:style-name="P279">□醫院出入口□電梯間□醫院大廳□其他</text:p>
            <text:p text:style-name="P280">2.手部衛生設備建置查檢結果</text:p>
            <table:table table:style-name="Table281">
              <table:table-columns>
                <table:table-column table:style-name="TableColumn282"/>
                <table:table-column table:style-name="TableColumn283"/>
                <table:table-column table:style-name="TableColumn284"/>
              </table:table-columns>
              <table:table-row table:style-name="TableRow285">
                <table:table-cell table:style-name="TableCell286">
                  <text:p text:style-name="P287"><text:span text:style-name="T288">手部衛生設備</text:span><text:span text:style-name="T289">稽核項目</text:span></text:p>
                </table:table-cell>
                <table:table-cell table:style-name="TableCell290">
                  <text:p text:style-name="P291">符合</text:p>
                </table:table-cell>
                <table:table-cell table:style-name="TableCell292">
                  <text:p text:style-name="P293">不符合</text:p>
                </table:table-cell>
              </table:table-row>
              <table:table-row table:style-name="TableRow294">
                <table:table-cell table:style-name="TableCell295">
                  <text:p text:style-name="P296">置有充足的乾洗手設備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乾洗手設備功能正常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</table:table>
            <text:p text:style-name="P308"/>
          </table:table-cell>
        </table:table-row>
        <text:soft-page-break/>
        <table:table-row table:style-name="TableRow309">
          <table:table-cell table:style-name="TableCell310">
            <text:list text:style-name="LFO9" text:continue-numbering="true">
              <text:list-item>
                <text:p text:style-name="P311"><text:span text:style-name="T312">手部衛生遵從率</text:span></text:p>
              </text:list-item>
            </text:list>
          </table:table-cell>
        </table:table-row>
        <table:table-row table:style-name="TableRow313">
          <table:table-cell table:style-name="TableCell314">
            <text:p text:style-name="P315"><text:span text:style-name="T316">門診</text:span><text:span text:style-name="T317">：</text:span><text:span text:style-name="T318">1.</text:span><text:span text:style-name="T319">抽查地點</text:span><text:span text:style-name="T320">(</text:span><text:span text:style-name="T321">請選取</text:span><text:span text:style-name="T322">門診</text:span><text:span text:style-name="T323">進行查核</text:span><text:span text:style-name="T324">)</text:span><text:span text:style-name="T325">：</text:span></text:p>
            <text:p text:style-name="P326"><text:span text:style-name="T327">□</text:span><text:span text:style-name="T328">類流感特別門診</text:span><text:span text:style-name="T329">□</text:span><text:span text:style-name="T330">胸腔科門診</text:span><text:span text:style-name="T331">□</text:span><text:span text:style-name="T332">感染科門診</text:span><text:span text:style-name="T333">□</text:span><text:span text:style-name="T334">耳鼻喉科門診</text:span></text:p>
            <text:p text:style-name="P335"><text:span text:style-name="T336">□</text:span><text:span text:style-name="T337">家醫科門診</text:span><text:span text:style-name="T338">□</text:span><text:span text:style-name="T339">內科門診</text:span><text:span text:style-name="T340">□</text:span><text:span text:style-name="T341">兒科門診</text:span><text:span text:style-name="T342">□</text:span><text:span text:style-name="T343">不分科門診</text:span><text:span text:style-name="T344">□</text:span><text:span text:style-name="T345">其他</text:span></text:p>
            <text:p text:style-name="P346">2.手部衛生遵從率</text:p>
            <table:table table:style-name="Table347">
              <table:table-columns>
                <table:table-column table:style-name="TableColumn348"/>
                <table:table-column table:style-name="TableColumn349"/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><text:span text:style-name="T354">手部衛生</text:span><text:span text:style-name="T355">稽核項目</text:span></text:p>
                </table:table-cell>
                <table:table-cell table:style-name="TableCell356">
                  <text:p text:style-name="P357">遵從</text:p>
                </table:table-cell>
                <table:table-cell table:style-name="TableCell358">
                  <text:p text:style-name="P359">不遵從</text:p>
                </table:table-cell>
              </table:table-row>
              <table:table-row table:style-name="TableRow360">
                <table:table-cell table:style-name="TableCell361">
                  <text:p text:style-name="P362"><text:span text:style-name="T363">確實執行</text:span><text:span text:style-name="T364">洗手</text:span><text:span text:style-name="T365">5</text:span><text:span text:style-name="T366">時機</text:span><text:span text:style-name="T367">（</text:span><text:span text:style-name="T368">接觸病人前、執行清潔</text:span><text:span text:style-name="T369">/</text:span><text:span text:style-name="T370">無菌操作技術前、暴露體液血液風險後、接觸病人後、接觸病人週遭環境後）</text:span>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>
                  <text:p text:style-name="P377"><text:span text:style-name="T378">洗手步驟、搓揉步驟正確</text:span>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<text:span text:style-name="T386">洗手時間足夠</text:span><text:span text:style-name="T387">（濕洗手</text:span><text:span text:style-name="T388">40-60</text:span><text:span text:style-name="T389">秒、乾洗手</text:span><text:span text:style-name="T390">20-30</text:span><text:span text:style-name="T391">秒）</text:span>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</table:table>
            <text:p text:style-name="P396"><text:span text:style-name="T397">急診</text:span><text:span text:style-name="T398">：</text:span><text:span text:style-name="T399">□</text:span><text:span text:style-name="T400">未設置</text:span><text:span text:style-name="T401">(*</text:span><text:span text:style-name="T402">勾選此項之醫院規模，須低於醫療機構設置標準規定應設置急診室之條件</text:span><text:span text:style-name="T403">)</text:span></text:p>
            <text:p text:style-name="P404"><text:span text:style-name="T405">1.</text:span><text:span text:style-name="T406">抽查地點：</text:span><text:span text:style-name="T407">□</text:span><text:span text:style-name="T408">檢傷分類站</text:span><text:span text:style-name="T409"><text:s/></text:span><text:span text:style-name="T410">□</text:span><text:span text:style-name="T411">內科候診區</text:span><text:span text:style-name="T412"><text:s/></text:span><text:span text:style-name="T413">□</text:span><text:span text:style-name="T414">兒科候診區</text:span><text:span text:style-name="T415">□</text:span><text:span text:style-name="T416">不分科候診區</text:span><text:span text:style-name="T417">□</text:span><text:span text:style-name="T418">其他</text:span></text:p>
            <text:p text:style-name="P419">2.手部衛生遵從率</text:p>
            <table:table table:style-name="Table420">
              <table:table-columns>
                <table:table-column table:style-name="TableColumn421"/>
                <table:table-column table:style-name="TableColumn422"/>
                <table:table-column table:style-name="TableColumn423"/>
              </table:table-columns>
              <table:table-row table:style-name="TableRow424">
                <table:table-cell table:style-name="TableCell425">
                  <text:p text:style-name="P426"><text:span text:style-name="T427">手部衛生遵從率</text:span><text:span text:style-name="T428">稽核項目</text:span></text:p>
                </table:table-cell>
                <table:table-cell table:style-name="TableCell429">
                  <text:p text:style-name="P430">遵從</text:p>
                </table:table-cell>
                <table:table-cell table:style-name="TableCell431">
                  <text:p text:style-name="P432">不遵從</text:p>
                </table:table-cell>
              </table:table-row>
              <table:table-row table:style-name="TableRow433">
                <table:table-cell table:style-name="TableCell434">
                  <text:p text:style-name="P435"><text:span text:style-name="T436">確實執行洗手</text:span><text:span text:style-name="T437">5</text:span><text:span text:style-name="T438">時機（</text:span><text:span text:style-name="T439">接觸病人前、執行清潔</text:span><text:span text:style-name="T440">/</text:span><text:span text:style-name="T441">無菌操作技術前、暴露體液血液風險後、接觸病人後、接觸病人週遭環境後）</text:span>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><text:span text:style-name="T449">洗手步驟、搓揉步驟正確</text:span></text:p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><text:span text:style-name="T457">洗手時間足夠</text:span><text:span text:style-name="T458">（濕洗手</text:span><text:span text:style-name="T459">40-60</text:span><text:span text:style-name="T460">秒、乾洗手</text:span><text:span text:style-name="T461">20-30</text:span><text:span text:style-name="T462">秒）</text:span>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</table:table-row>
            </table:table>
            <text:p text:style-name="P467"><text:span text:style-name="T468">病</text:span><text:span text:style-name="T469">房</text:span><text:span text:style-name="T470">：</text:span><text:span text:style-name="T471">1.</text:span><text:span text:style-name="T472">抽查地點</text:span><text:span text:style-name="T473">(</text:span><text:span text:style-name="T474">請選取</text:span><text:span text:style-name="T475">病房</text:span><text:span text:style-name="T476">進行查核</text:span><text:span text:style-name="T477">)</text:span><text:span text:style-name="T478">：</text:span></text:p>
            <text:p text:style-name="P479">□內科病房□胸腔科病房□感染科病房□不分科病房□精神科病房□其他</text:p>
            <text:p text:style-name="P480">2.手部衛生遵從率</text:p>
            <table:table table:style-name="Table481">
              <table:table-columns>
                <table:table-column table:style-name="TableColumn482"/>
                <table:table-column table:style-name="TableColumn483"/>
                <table:table-column table:style-name="TableColumn484"/>
              </table:table-columns>
              <table:table-row table:style-name="TableRow485">
                <table:table-cell table:style-name="TableCell486">
                  <text:p text:style-name="P487"><text:span text:style-name="T488">手部衛生遵從率</text:span><text:span text:style-name="T489">稽核項目</text:span></text:p>
                </table:table-cell>
                <table:table-cell table:style-name="TableCell490">
                  <text:p text:style-name="P491">遵從</text:p>
                </table:table-cell>
                <table:table-cell table:style-name="TableCell492">
                  <text:p text:style-name="P493">不遵從</text:p>
                </table:table-cell>
              </table:table-row>
              <table:table-row table:style-name="TableRow494">
                <table:table-cell table:style-name="TableCell495">
                  <text:p text:style-name="P496"><text:span text:style-name="T497">確實執行洗手</text:span><text:span text:style-name="T498">5</text:span><text:span text:style-name="T499">時機（</text:span><text:span text:style-name="T500">接觸病人前、執行清潔</text:span><text:span text:style-name="T501">/</text:span><text:span text:style-name="T502">無菌操作技術前、暴露體液血液風險後、接觸病人後、接觸病人週遭環境後）</text:span></text:p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  <table:table-row table:style-name="TableRow507">
                <table:table-cell table:style-name="TableCell508">
                  <text:p text:style-name="P509"><text:span text:style-name="T510">洗手步驟、搓揉步驟正確</text:span>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>
                  <text:p text:style-name="P517"><text:span text:style-name="T518">洗手時間足夠</text:span><text:span text:style-name="T519">（濕洗手</text:span><text:span text:style-name="T520">40-60</text:span><text:span text:style-name="T521">秒、乾洗手</text:span><text:span text:style-name="T522">20-30</text:span><text:span text:style-name="T523">秒）</text:span></text:p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</table:table>
            <text:p text:style-name="P528"><text:span text:style-name="T529">醫療照護單位</text:span><text:span text:style-name="T530">：</text:span></text:p>
            <text:p text:style-name="P531">1.抽查地點(請選取加護病房、血液透析等進行查核)：</text:p>
            <text:p text:style-name="P532"><text:span text:style-name="T533">□</text:span><text:span text:style-name="T534">加護病房</text:span><text:span text:style-name="T535">□</text:span><text:span text:style-name="T536">血液透析</text:span><text:span text:style-name="T537">□</text:span><text:span text:style-name="T538">其他</text:span></text:p>
            <text:p text:style-name="P539">2.手部衛生遵從率</text:p>
            <table:table table:style-name="Table540">
              <table:table-columns>
                <table:table-column table:style-name="TableColumn541"/>
                <table:table-column table:style-name="TableColumn542"/>
                <table:table-column table:style-name="TableColumn543"/>
              </table:table-columns>
              <table:table-row table:style-name="TableRow544">
                <table:table-cell table:style-name="TableCell545">
                  <text:p text:style-name="P546"><text:span text:style-name="T547">手部衛生遵從率</text:span><text:span text:style-name="T548">稽核項目</text:span></text:p>
                </table:table-cell>
                <table:table-cell table:style-name="TableCell549">
                  <text:p text:style-name="P550">遵從</text:p>
                </table:table-cell>
                <table:table-cell table:style-name="TableCell551">
                  <text:p text:style-name="P552">不遵從</text:p>
                </table:table-cell>
              </table:table-row>
              <table:table-row table:style-name="TableRow553">
                <table:table-cell table:style-name="TableCell554">
                  <text:p text:style-name="P555"><text:span text:style-name="T556">確實執行洗手</text:span><text:span text:style-name="T557">5</text:span><text:span text:style-name="T558">時機（</text:span><text:span text:style-name="T559">接觸病人前、執行清潔</text:span><text:span text:style-name="T560">/</text:span><text:span text:style-name="T561">無菌操作技術前、暴露體液血液風險後、接觸病人後、接觸病人週遭環境後）</text:span></text:p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</table:table-row>
              <table:table-row table:style-name="TableRow566">
                <table:table-cell table:style-name="TableCell567">
                  <text:p text:style-name="P568"><text:span text:style-name="T569">洗手步驟、搓揉步驟正確</text:span></text:p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</table:table-row>
              <table:table-row table:style-name="TableRow574">
                <table:table-cell table:style-name="TableCell575">
                  <text:p text:style-name="P576"><text:span text:style-name="T577">洗手時間足夠</text:span><text:span text:style-name="T578">（濕洗手</text:span><text:span text:style-name="T579">40-60</text:span><text:span text:style-name="T580">秒、乾洗手</text:span><text:span text:style-name="T581">20-30</text:span><text:span text:style-name="T582">秒）</text:span></text:p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</table:table-row>
            </table:table>
            <text:p text:style-name="P587"/>
          </table:table-cell>
        </table:table-row>
      </table:table>
      <text:p text:style-name="P588">備註：</text:p>
      <text:p text:style-name="P589"><text:span text:style-name="T590">1.</text:span><text:span text:style-name="T591">手部衛生</text:span><text:span text:style-name="T592">設備</text:span><text:span text:style-name="T593">數量充足及功能性稽核內容，請依據醫院感染管制查核基準、評分說明及評量共識內容進行稽核。</text:span></text:p>
      <text:p text:style-name="P594"><text:span text:style-name="T595">2.</text:span><text:span text:style-name="T596">手部衛生遵從率，請依據手部衛生</text:span><text:span text:style-name="T597">5</text:span><text:span text:style-name="T598">時機之執行及稽核原則進行內部稽核，每單位至少稽核</text:span><text:span text:style-name="T599">30</text:span><text:span text:style-name="T600">個手部</text:span><text:span text:style-name="T601">衛生</text:span><text:span text:style-name="T602">(</text:span><text:span text:style-name="T603">洗手</text:span><text:span text:style-name="T604">)</text:span><text:span text:style-name="T605">機會數。</text:span></text:p>
      <text:p text:style-name="P606"><text:span text:style-name="T607">稽查人員簽章：</text:span><text:span text:style-name="T608"><text:s text:c="12"/></text:span><text:span text:style-name="T609"><text:s text:c="3"/></text:span><text:span text:style-name="T610"><text:s text:c="4"/></text:span><text:span text:style-name="T611"><text:s text:c="4"/></text:span><text:span text:style-name="T612">稽查日期：</text:span><text:span text:style-name="T613"><text:s text:c="2"/></text:span><text:span text:style-name="T614"><text:s text:c="2"/></text:span><text:span text:style-name="T615">年</text:span><text:span text:style-name="T616"><text:s/></text:span><text:span text:style-name="T617"><text:s/></text:span><text:span text:style-name="T618"><text:s text:c="2"/></text:span><text:span text:style-name="T619">月</text:span><text:span text:style-name="T620"><text:s/></text:span><text:span text:style-name="T621"><text:s text:c="3"/></text:span><text:span text:style-name="T622">日</text:span><text:span text:style-name="T62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180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念樺</meta:initial-creator>
    <dc:creator>廖啟軒</dc:creator>
    <meta:creation-date>2020-03-03T09:36:00Z</meta:creation-date>
    <dc:date>2020-03-03T09:36:00Z</dc:date>
    <meta:print-date>2020-02-25T06:59:00Z</meta:print-date>
    <meta:template xlink:href="Normal" xlink:type="simple"/>
    <meta:editing-cycles>2</meta:editing-cycles>
    <meta:editing-duration>PT0S</meta:editing-duration>
    <meta:user-defined meta:name="ContentTypeId">0x0101000553378DE7CB404B8FCA9FB390B358C3</meta:user-defined>
    <meta:user-defined meta:name="_dlc_DocIdItemGuid">3bb69a58-885a-4d6b-abaf-dc9c80d2b52b</meta:user-defined>
    <meta:document-statistic meta:page-count="2" meta:paragraph-count="3" meta:word-count="278" meta:character-count="1862" meta:row-count="13" meta:non-whitespace-character-count="1587"/>
  </office:meta>
</office:document-meta>
</file>