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6.193cm" fo:margin-left="-0.445cm" table:align="left"/>
    </style:style>
    <style:style style:name="表格1.A" style:family="table-column">
      <style:table-column-properties style:column-width="2.575cm"/>
    </style:style>
    <style:style style:name="表格1.B" style:family="table-column">
      <style:table-column-properties style:column-width="13.617cm"/>
    </style:style>
    <style:style style:name="表格1.A1" style:family="table-cell">
      <style:table-cell-properties fo:padding-left="0.191cm" fo:padding-right="0.191cm" fo:padding-top="0cm" fo:padding-bottom="0cm" fo:border="0.5pt solid #000000" style:writing-mode="lr-tb"/>
    </style:style>
    <style:style style:name="表格1.7" style:family="table-row">
      <style:table-row-properties style:min-row-height="0.82cm"/>
    </style:style>
    <style:style style:name="表格1.8" style:family="table-row">
      <style:table-row-properties style:min-row-height="1.485cm"/>
    </style:style>
    <style:style style:name="表格1.9" style:family="table-row">
      <style:table-row-properties style:min-row-height="0.863cm"/>
    </style:style>
    <style:style style:name="表格1.10" style:family="table-row">
      <style:table-row-properties style:min-row-height="0.933cm"/>
    </style:style>
    <style:style style:name="表格2" style:family="table">
      <style:table-properties style:width="17.822cm" fo:margin-left="0cm" table:align="left"/>
    </style:style>
    <style:style style:name="表格2.A" style:family="table-column">
      <style:table-column-properties style:column-width="6.823cm"/>
    </style:style>
    <style:style style:name="表格2.B" style:family="table-column">
      <style:table-column-properties style:column-width="7.832cm"/>
    </style:style>
    <style:style style:name="表格2.C" style:family="table-column">
      <style:table-column-properties style:column-width="1.27cm"/>
    </style:style>
    <style:style style:name="表格2.D" style:family="table-column">
      <style:table-column-properties style:column-width="1.898cm"/>
    </style:style>
    <style:style style:name="表格2.1" style:family="table-row">
      <style:table-row-properties fo:keep-together="always"/>
    </style:style>
    <style:style style:name="表格2.A1" style:family="table-cell">
      <style:table-cell-properties fo:background-color="#f3f3f3" fo:padding-left="0.049cm" fo:padding-right="0.049cm" fo:padding-top="0cm" fo:padding-bottom="0cm" fo:border="0.5pt solid #000000" style:writing-mode="lr-tb">
        <style:background-image/>
      </style:table-cell-properties>
    </style:style>
    <style:style style:name="表格2.B1" style:family="table-cell">
      <style:table-cell-properties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2" style:family="table-row">
      <style:table-row-properties style:min-row-height="1.528cm" fo:keep-together="always"/>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3" style:family="table-row">
      <style:table-row-properties style:min-row-height="1.194cm" fo:keep-together="always"/>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5" style:family="table-row">
      <style:table-row-properties style:min-row-height="1.348cm" fo:keep-together="always"/>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9" style:family="table-row">
      <style:table-row-properties style:min-row-height="1.443cm" fo:keep-together="always"/>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3" style:family="table">
      <style:table-properties style:width="14.75cm" fo:margin-left="0cm" table:align="left"/>
    </style:style>
    <style:style style:name="表格3.A" style:family="table-column">
      <style:table-column-properties style:column-width="14.75cm"/>
    </style:style>
    <style:style style:name="表格3.1" style:family="table-row">
      <style:table-row-properties style:min-row-height="8.02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cm" table:align="center"/>
    </style:style>
    <style:style style:name="表格4.A" style:family="table-column">
      <style:table-column-properties style:column-width="2.223cm"/>
    </style:style>
    <style:style style:name="表格4.B" style:family="table-column">
      <style:table-column-properties style:column-width="7.789cm"/>
    </style:style>
    <style:style style:name="表格4.C" style:family="table-column">
      <style:table-column-properties style:column-width="4.988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style:text-properties fo:color="#000000" style:font-name="標楷體" fo:font-size="14pt" style:font-name-asian="標楷體" style:font-size-asian="14pt" style:font-size-complex="14pt" style:font-weight-complex="bold"/>
    </style:style>
    <style:style style:name="P3" style:family="paragraph" style:parent-style-name="Text_20_body">
      <style:paragraph-properties fo:line-height="0.882cm"/>
      <style:text-properties fo:color="#000000" style:font-name="標楷體" fo:font-size="14pt" style:font-name-asian="標楷體" style:font-size-asian="14pt" style:font-size-complex="14pt"/>
    </style:style>
    <style:style style:name="P4" style:family="paragraph" style:parent-style-name="Text_20_body">
      <style:paragraph-properties style:snap-to-layout-grid="false"/>
      <style:text-properties fo:color="#000000" style:font-name-asian="標楷體"/>
    </style:style>
    <style:style style:name="P5" style:family="paragraph" style:parent-style-name="Text_20_body">
      <style:paragraph-properties fo:line-height="119%" style:text-autospace="none"/>
    </style:style>
    <style:style style:name="P6" style:family="paragraph" style:parent-style-name="Text_20_body">
      <style:paragraph-properties fo:line-height="0.706cm"/>
    </style:style>
    <style:style style:name="P7" style:family="paragraph" style:parent-style-name="Text_20_body">
      <style:paragraph-properties fo:line-height="0.882cm"/>
    </style:style>
    <style:style style:name="P8"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06cm"/>
      <style:text-properties style:font-name="標楷體" fo:font-size="14pt" style:font-name-asian="標楷體" style:font-size-asian="14pt" style:font-size-complex="14pt"/>
    </style:style>
    <style:style style:name="P10"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style:font-name="標楷體" fo:font-size="14pt" style:font-name-asian="標楷體" style:font-size-asian="14pt" style:font-size-complex="12pt"/>
    </style:style>
    <style:style style:name="P12" style:family="paragraph" style:parent-style-name="Text_20_body">
      <style:paragraph-properties fo:line-height="0.847cm" fo:text-align="center" style:justify-single-word="false"/>
      <style:text-properties style:font-name="標楷體" fo:font-size="14pt" style:font-name-asian="標楷體" style:font-size-asian="14pt" style:font-size-complex="12pt"/>
    </style:style>
    <style:style style:name="P13" style:family="paragraph" style:parent-style-name="Text_20_body">
      <style:text-properties style:font-name="標楷體" style:font-name-asian="標楷體" style:font-size-complex="12pt"/>
    </style:style>
    <style:style style:name="P14" style:family="paragraph" style:parent-style-name="Text_20_body">
      <style:paragraph-properties fo:text-align="center" style:justify-single-word="false"/>
      <style:text-properties style:font-name="標楷體" style:font-name-asian="標楷體" style:font-size-complex="12pt"/>
    </style:style>
    <style:style style:name="P15"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16" style:family="paragraph" style:parent-style-name="Text_20_body">
      <style:paragraph-properties style:snap-to-layout-grid="false"/>
    </style:style>
    <style:style style:name="P17" style:family="paragraph" style:parent-style-name="Text_20_body">
      <style:paragraph-properties fo:text-align="justify" style:justify-single-word="false" style:snap-to-layout-grid="false"/>
    </style:style>
    <style:style style:name="P18" style:family="paragraph" style:parent-style-name="Text_20_body">
      <style:paragraph-properties fo:text-align="justify" style:justify-single-word="false" style:text-autospace="none" style:snap-to-layout-grid="false"/>
    </style:style>
    <style:style style:name="P19" style:family="paragraph" style:parent-style-name="Text_20_body">
      <style:paragraph-properties style:snap-to-layout-grid="false"/>
      <style:text-properties style:font-name-asian="標楷體" style:font-size-complex="12pt"/>
    </style:style>
    <style:style style:name="P20" style:family="paragraph" style:parent-style-name="Text_20_body">
      <style:paragraph-properties fo:text-align="center" style:justify-single-word="false" style:snap-to-layout-grid="false"/>
      <style:text-properties style:font-name-asian="標楷體" style:font-size-complex="12pt"/>
    </style:style>
    <style:style style:name="P21" style:family="paragraph" style:parent-style-name="Text_20_body">
      <style:paragraph-properties style:snap-to-layout-grid="false"/>
      <style:text-properties style:font-name-asian="標楷體"/>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line-height="0.423cm"/>
    </style:style>
    <style:style style:name="P24" style:family="paragraph" style:parent-style-name="Text_20_body">
      <style:paragraph-properties fo:text-align="center" style:justify-single-word="false"/>
      <style:text-properties style:font-size-complex="12pt"/>
    </style:style>
    <style:style style:name="P25" style:family="paragraph" style:parent-style-name="Text_20_body">
      <style:paragraph-properties fo:margin-left="0.988cm" fo:margin-right="0cm" fo:text-indent="-0.988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26" style:family="paragraph" style:parent-style-name="Text_20_body">
      <style:paragraph-properties fo:margin-left="1.117cm" fo:margin-right="0cm" fo:text-indent="-0.494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27" style:family="paragraph" style:parent-style-name="Text_20_body">
      <style:paragraph-properties fo:margin-left="2.752cm" fo:margin-right="0cm" fo:line-height="0.882cm" fo:text-indent="-2.75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2.752cm" fo:margin-right="0cm" fo:line-height="0.882cm" fo:text-indent="-2.752cm" style:auto-text-indent="false">
        <style:tab-stops/>
      </style:paragraph-properties>
    </style:style>
    <style:style style:name="P29" style:family="paragraph" style:parent-style-name="Text_20_body">
      <style:paragraph-properties fo:margin-left="1.693cm" fo:margin-right="0cm" fo:text-indent="-1.693cm" style:auto-text-indent="false" style:snap-to-layout-grid="false">
        <style:tab-stops/>
      </style:paragraph-properties>
    </style:style>
    <style:style style:name="P30" style:family="paragraph" style:parent-style-name="Text_20_body">
      <style:paragraph-properties fo:margin-left="0cm" fo:margin-right="0cm" fo:text-indent="0.478cm" style:auto-text-indent="false" style:snap-to-layout-grid="false"/>
    </style:style>
    <style:style style:name="P31" style:family="paragraph" style:parent-style-name="Text_20_body">
      <style:paragraph-properties fo:margin-left="0.787cm" fo:margin-right="0cm" fo:text-indent="-0.312cm" style:auto-text-indent="false" style:snap-to-layout-grid="false">
        <style:tab-stops/>
      </style:paragraph-properties>
    </style:style>
    <style:style style:name="P32" style:family="paragraph" style:parent-style-name="Text_20_body">
      <style:paragraph-properties fo:margin-left="0.478cm" fo:margin-right="0cm" fo:text-indent="-0.478cm" style:auto-text-indent="false" style:snap-to-layout-grid="false">
        <style:tab-stops/>
      </style:paragraph-properties>
    </style:style>
    <style:style style:name="P33" style:family="paragraph" style:parent-style-name="Text_20_body">
      <style:paragraph-properties fo:margin-left="1.482cm" fo:margin-right="0cm" fo:text-indent="-1.482cm" style:auto-text-indent="false" style:snap-to-layout-grid="false">
        <style:tab-stops/>
      </style:paragraph-properties>
    </style:style>
    <style:style style:name="P34" style:family="paragraph" style:parent-style-name="Text_20_body">
      <style:paragraph-properties fo:margin-left="1.482cm" fo:margin-right="0cm" fo:margin-top="0cm" fo:margin-bottom="0.318cm" loext:contextual-spacing="false" fo:line-height="0.635cm" fo:text-align="justify" style:justify-single-word="false" fo:text-indent="-1.482cm" style:auto-text-indent="false">
        <style:tab-stops/>
      </style:paragraph-properties>
      <style:text-properties style:font-name="標楷體" fo:font-size="14pt" style:font-name-asian="標楷體" style:font-size-asian="14pt" style:font-size-complex="12pt"/>
    </style:style>
    <style:style style:name="P35" style:family="paragraph" style:parent-style-name="Text_20_body">
      <style:paragraph-properties fo:margin-left="0.847cm" fo:margin-right="0cm" fo:text-indent="-0.847cm" style:auto-text-indent="false" style:snap-to-layout-grid="false">
        <style:tab-stops/>
      </style:paragraph-properties>
      <style:text-properties fo:color="#000000" style:font-name-asian="標楷體" style:font-size-complex="12pt"/>
    </style:style>
    <style:style style:name="P36" style:family="paragraph" style:parent-style-name="Text_20_body">
      <style:paragraph-properties fo:margin-left="0.542cm" fo:margin-right="0cm" fo:text-indent="0cm" style:auto-text-indent="false" style:snap-to-layout-grid="false">
        <style:tab-stops/>
      </style:paragraph-properties>
    </style:style>
    <style:style style:name="P37" style:family="paragraph" style:parent-style-name="Text_20_body">
      <style:paragraph-properties fo:margin-left="0cm" fo:margin-right="0cm" fo:text-indent="0.423cm" style:auto-text-indent="false" style:snap-to-layout-grid="false"/>
      <style:text-properties style:font-name-asian="標楷體" style:font-size-complex="12pt"/>
    </style:style>
    <style:style style:name="P38" style:family="paragraph" style:parent-style-name="Text_20_body">
      <style:paragraph-properties fo:margin-top="0cm" fo:margin-bottom="0.318cm" loext:contextual-spacing="false" fo:line-height="0.635cm" fo:text-align="center" style:justify-single-word="false"/>
      <style:text-properties style:font-name="標楷體" fo:font-size="14pt" style:font-name-asian="標楷體" style:font-size-asian="14pt" style:font-size-complex="12pt"/>
    </style:style>
    <style:style style:name="P39" style:family="paragraph" style:parent-style-name="Text_20_body">
      <style:paragraph-properties fo:margin-top="0cm" fo:margin-bottom="0.318cm" loext:contextual-spacing="false" fo:line-height="0.635cm" fo:text-align="justify" style:justify-single-word="false"/>
      <style:text-properties style:font-name="標楷體" fo:font-size="14pt" style:font-name-asian="標楷體" style:font-size-asian="14pt" style:font-size-complex="12pt"/>
    </style:style>
    <style:style style:name="P40" style:family="paragraph" style:parent-style-name="Text_20_body">
      <style:paragraph-properties fo:margin-top="0cm" fo:margin-bottom="0.318cm" loext:contextual-spacing="false" fo:line-height="0.635cm" fo:text-align="center" style:justify-single-word="false"/>
      <style:text-properties fo:color="#000000"/>
    </style:style>
    <style:style style:name="P41" style:family="paragraph" style:parent-style-name="Text_20_body">
      <style:paragraph-properties fo:margin-left="1.408cm" fo:margin-right="0cm" fo:margin-top="0cm" fo:margin-bottom="0.318cm" loext:contextual-spacing="false" fo:line-height="0.635cm" fo:text-align="justify" style:justify-single-word="false" fo:text-indent="-1.408cm" style:auto-text-indent="false">
        <style:tab-stops/>
      </style:paragraph-properties>
      <style:text-properties style:font-name="標楷體" fo:font-size="14pt" style:font-name-asian="標楷體" style:font-size-asian="14pt" style:font-size-complex="12pt"/>
    </style:style>
    <style:style style:name="P42" style:family="paragraph" style:parent-style-name="Text_20_body" style:master-page-name="MP0">
      <style:paragraph-properties fo:line-height="0.811cm" style:page-number="auto" fo:break-before="page"/>
    </style:style>
    <style:style style:name="P43" style:family="paragraph" style:parent-style-name="Text_20_body" style:list-style-name="L1">
      <style:paragraph-properties fo:line-height="0.706cm"/>
    </style:style>
    <style:style style:name="P44" style:family="paragraph" style:parent-style-name="Text_20_body" style:list-style-name="L2">
      <style:paragraph-properties fo:line-height="0.706cm"/>
    </style:style>
    <style:style style:name="P45" style:family="paragraph" style:parent-style-name="Text_20_body" style:list-style-name="L2">
      <style:paragraph-properties fo:line-height="0.706cm"/>
      <style:text-properties fo:color="#000000" style:font-name="標楷體" fo:font-size="14pt" style:letter-kerning="false" style:font-name-asian="標楷體" style:font-size-asian="14pt" style:font-name-complex="Arial" style:font-size-complex="14pt"/>
    </style:style>
    <style:style style:name="P46" style:family="paragraph" style:parent-style-name="Text_20_body" style:list-style-name="L3">
      <style:paragraph-properties style:snap-to-layout-grid="false"/>
    </style:style>
    <style:style style:name="P47" style:family="paragraph" style:parent-style-name="Text_20_body" style:list-style-name="L3">
      <style:paragraph-properties style:snap-to-layout-grid="false"/>
      <style:text-properties style:font-name="標楷體" style:font-name-asian="標楷體" style:font-size-complex="12pt"/>
    </style:style>
    <style:style style:name="P48" style:family="paragraph" style:parent-style-name="Text_20_body" style:list-style-name="L5">
      <style:paragraph-properties fo:line-height="0.847cm"/>
      <style:text-properties style:font-name="標楷體" fo:font-size="14pt" style:font-name-asian="標楷體" style:font-size-asian="14pt" style:font-size-complex="12pt"/>
    </style:style>
    <style:style style:name="P49" style:family="paragraph" style:parent-style-name="Text_20_body" style:list-style-name="L5">
      <style:paragraph-properties fo:line-height="0.847cm"/>
    </style:style>
    <style:style style:name="P50" style:family="paragraph" style:parent-style-name="Text_20_body" style:master-page-name="MP1">
      <style:paragraph-properties style:page-number="auto" fo:break-before="page"/>
      <style:text-properties style:font-name="標楷體" fo:font-weight="bold" style:font-name-asian="標楷體" style:font-weight-asian="bold" style:font-size-complex="12pt"/>
    </style:style>
    <style:style style:name="P51" style:family="paragraph" style:parent-style-name="Text_20_body" style:list-style-name="L3">
      <style:paragraph-properties fo:margin-left="0.63cm" fo:margin-right="0cm" fo:line-height="150%" fo:text-indent="-0.63cm" style:auto-text-indent="false" style:snap-to-layout-grid="false">
        <style:tab-stops>
          <style:tab-stop style:position="0.005cm"/>
        </style:tab-stops>
      </style:paragraph-properties>
      <style:text-properties style:font-name="標楷體" style:font-name-asian="標楷體" style:font-size-complex="12pt"/>
    </style:style>
    <style:style style:name="P52" style:family="paragraph" style:parent-style-name="Text_20_body" style:list-style-name="L3">
      <style:paragraph-properties fo:margin-left="0.63cm" fo:margin-right="0cm" fo:line-height="150%" fo:text-indent="-0.63cm" style:auto-text-indent="false" style:snap-to-layout-grid="false">
        <style:tab-stops>
          <style:tab-stop style:position="0.005cm"/>
        </style:tab-stops>
      </style:paragraph-properties>
    </style:style>
    <style:style style:name="P53" style:family="paragraph" style:parent-style-name="Text_20_body" style:list-style-name="L4">
      <style:paragraph-properties fo:margin-left="1.512cm" fo:margin-right="0cm" fo:text-indent="-0.88cm" style:auto-text-indent="false" style:snap-to-layout-grid="false">
        <style:tab-stops>
          <style:tab-stop style:position="-0.877cm"/>
        </style:tab-stops>
      </style:paragraph-properties>
      <style:text-properties style:font-name="標楷體" style:font-name-asian="標楷體" style:font-size-complex="12pt"/>
    </style:style>
    <style:style style:name="P54" style:family="paragraph" style:parent-style-name="Text_20_body" style:master-page-name="MP2">
      <style:paragraph-properties fo:margin-top="0cm" fo:margin-bottom="0.318cm" loext:contextual-spacing="false" fo:line-height="0.635cm" style:page-number="auto" fo:break-before="page"/>
      <style:text-properties style:font-name="標楷體" fo:font-size="14pt" style:font-name-asian="標楷體" style:font-size-asian="14pt" style:font-size-complex="12pt"/>
    </style:style>
    <style:style style:name="P55" style:family="paragraph" style:parent-style-name="Text_20_body" style:list-style-name="L5">
      <style:paragraph-properties fo:line-height="0.847cm" fo:break-before="page"/>
    </style:style>
    <style:style style:name="P56" style:family="paragraph">
      <loext:graphic-properties draw:fill="none"/>
    </style:style>
    <style:style style:name="P57" style:family="paragraph">
      <style:paragraph-properties fo:line-height="0.423cm" style:writing-mode="tb-rl"/>
    </style:style>
    <style:style style:name="P58" style:family="paragraph">
      <loext:graphic-properties draw:fill="none"/>
      <style:paragraph-properties style:writing-mode="tb-rl" style:font-independent-line-spacing="false"/>
    </style:style>
    <style:style style:name="P59" style:family="paragraph">
      <style:paragraph-properties style:writing-mode="tb-rl"/>
    </style:style>
    <style:style style:name="P60" style:family="paragraph">
      <loext:graphic-properties draw:fill="none"/>
      <style:paragraph-properties style:writing-mode="lr-tb" style:font-independent-line-spacing="false"/>
    </style:style>
    <style:style style:name="P61" style:family="paragraph">
      <loext:graphic-properties draw:fill="solid" draw:fill-color="#ffffff" draw:opacity="100%"/>
    </style:style>
    <style:style style:name="P62" style:family="paragraph">
      <style:paragraph-properties fo:line-height="0.423cm"/>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letter-kerning="false" style:font-name-asian="標楷體" style:font-size-asian="16pt" style:font-name-complex="Arial" style:font-size-complex="16pt"/>
    </style:style>
    <style:style style:name="T4" style:family="text">
      <style:text-properties fo:color="#000000" style:font-name="標楷體" fo:font-size="18pt" style:font-name-asian="標楷體" style:font-size-asian="18pt" style:font-size-complex="18pt"/>
    </style:style>
    <style:style style:name="T5" style:family="text">
      <style:text-properties fo:color="#000000" style:font-name="標楷體" fo:font-size="18pt" style:font-name-asian="標楷體" style:font-size-asian="18pt" style:font-size-complex="18pt" style:font-weight-complex="bold"/>
    </style:style>
    <style:style style:name="T6" style:family="text">
      <style:text-properties fo:color="#000000" style:font-name="標楷體" fo:font-size="18pt" style:letter-kerning="false" style:font-name-asian="標楷體" style:font-size-asian="18pt" style:font-name-complex="Arial" style:font-size-complex="18pt"/>
    </style:style>
    <style:style style:name="T7" style:family="text">
      <style:text-properties fo:color="#000000" style:font-name="標楷體" fo:font-size="10pt" style:letter-kerning="false" style:font-name-asian="標楷體" style:font-size-asian="10pt" style:font-name-complex="Arial"/>
    </style:style>
    <style:style style:name="T8" style:family="text">
      <style:text-properties fo:color="#000000" style:font-name="標楷體" fo:font-size="14pt" fo:language="zh" fo:country="TW" style:letter-kerning="false"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Arial" style:font-size-complex="14pt"/>
    </style:style>
    <style:style style:name="T11" style:family="text">
      <style:text-properties fo:color="#000000" style:font-name="標楷體" fo:font-size="14pt" style:letter-kerning="false" style:font-name-asian="標楷體" style:font-size-asian="14pt" style:font-name-complex="Arial" style:font-size-complex="14pt"/>
    </style:style>
    <style:style style:name="T12" style:family="text">
      <style:text-properties fo:color="#000000" style:font-name="標楷體" fo:font-size="14pt" style:letter-kerning="false" fo:background-color="#ffff00" loext:char-shading-value="0" style:font-name-asian="標楷體" style:font-size-asian="14pt" style:font-name-complex="Arial" style:font-size-complex="14pt"/>
    </style:style>
    <style:style style:name="T13" style:family="text">
      <style:text-properties fo:color="#000000" style:font-name="標楷體" style:font-name-asian="標楷體" style:font-size-complex="12pt"/>
    </style:style>
    <style:style style:name="T14" style:family="text">
      <style:text-properties fo:color="#000000" fo:font-size="14pt" style:font-name-asian="標楷體" style:font-size-asian="14pt" style:font-size-complex="14pt"/>
    </style:style>
    <style:style style:name="T15" style:family="text">
      <style:text-properties fo:color="#000000" style:font-name-asian="標楷體"/>
    </style:style>
    <style:style style:name="T16" style:family="text">
      <style:text-properties fo:color="#000000" style:font-name-asian="標楷體" style:font-size-complex="12pt"/>
    </style:style>
    <style:style style:name="T17" style:family="text">
      <style:text-properties fo:color="#000000" style:font-name="Wingdings" style:font-name-asian="Wingdings" style:font-name-complex="Wingdings"/>
    </style:style>
    <style:style style:name="T18" style:family="text">
      <style:text-properties fo:color="#000000" style:font-name="Wingdings" style:font-name-asian="Wingdings" style:font-name-complex="Wingdings" style:font-size-complex="12pt"/>
    </style:style>
    <style:style style:name="T1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2pt"/>
    </style:style>
    <style:style style:name="T22" style:family="text">
      <style:text-properties style:font-name="標楷體" style:font-name-asian="標楷體" style:font-size-complex="12pt"/>
    </style:style>
    <style:style style:name="T23" style:family="text">
      <style:text-properties style:font-name="標楷體" fo:background-color="#ffffff" loext:char-shading-value="0" style:font-name-asian="標楷體" style:font-size-complex="12pt"/>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28" style:family="text">
      <style:text-properties style:font-name="Wingdings" style:font-name-asian="Wingdings" style:font-name-complex="Wingdings"/>
    </style:style>
    <style:style style:name="T29" style:family="text">
      <style:text-properties style:font-name="Wingdings" style:font-name-asian="Wingdings" style:font-name-complex="Wingdings" style:font-size-complex="12pt"/>
    </style:style>
    <style:style style:name="T30" style:family="text">
      <style:text-properties fo:font-size="10pt" style:font-name-asian="標楷體" style:font-size-asian="10pt"/>
    </style:style>
    <style:style style:name="T31" style:family="text">
      <style:text-propertie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3"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style:run-through="background"/>
    </style:style>
    <style:style style:name="gr6"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background"/>
    </style:style>
    <style:style style:name="gr7"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預設段落字型"><text:span text:style-name="T2"><text:s text:c="10"/></text:span></text:span><text:span text:style-name="預設段落字型"><text:span text:style-name="T5">彰化縣衛生局</text:span></text:span><text:span text:style-name="預設段落字型"><text:span text:style-name="T6">「</text:span></text:span><text:span text:style-name="預設段落字型"><text:span text:style-name="T4">申辦需知</text:span></text:span><text:span text:style-name="預設段落字型"><text:span text:style-name="T6">」</text:span></text:span><text:span text:style-name="預設段落字型"><text:span text:style-name="T3"> <text:s text:c="5"/></text:span></text:span><text:span text:style-name="預設段落字型"><text:span text:style-name="T7">104.12.22修訂</text:span></text:span></text:p>
      <table:table table:name="表格1" table:style-name="表格1">
        <table:table-column table:style-name="表格1.A"/>
        <table:table-column table:style-name="表格1.B"/>
        <table:table-row>
          <table:table-cell table:style-name="表格1.A1" office:value-type="string">
            <text:p text:style-name="P2">標題</text:p>
          </table:table-cell>
          <table:table-cell table:style-name="表格1.A1" office:value-type="string">
            <text:p text:style-name="P5"><text:span text:style-name="預設段落字型"><text:span text:style-name="T8">非醫療機構申請為心理師執業機構之</text:span></text:span><text:span text:style-name="w06"><text:span text:style-name="T9">說明</text:span></text:span></text:p>
          </table:table-cell>
        </table:table-row>
        <table:table-row>
          <table:table-cell table:style-name="表格1.A1" office:value-type="string">
            <text:p text:style-name="P2">作業流程</text:p>
          </table:table-cell>
          <table:table-cell table:style-name="表格1.A1" office:value-type="string">
            <text:list xml:id="list3314610880" text:style-name="L1">
              <text:list-item>
                <text:p text:style-name="P43"><text:span text:style-name="預設段落字型"><text:span text:style-name="T11">送件至本局醫政科審查。</text:span></text:span></text:p>
              </text:list-item>
              <text:list-item>
                <text:p text:style-name="P43"><text:span text:style-name="預設段落字型"><text:span text:style-name="T11">依據「心理治療所」、「心理諮商所」設置標準，進行</text:span></text:span><text:span text:style-name="預設段落字型"><text:span text:style-name="T12">書面審核</text:span></text:span><text:span text:style-name="預設段落字型"><text:span text:style-name="T11">，資料符合規定者函文回復審核通過及機構代碼，不符合規定者，退件。</text:span></text:span></text:p>
              </text:list-item>
            </text:list>
          </table:table-cell>
        </table:table-row>
        <table:table-row>
          <table:table-cell table:style-name="表格1.A1" office:value-type="string">
            <text:p text:style-name="P2">受理時間</text:p>
          </table:table-cell>
          <table:table-cell table:style-name="表格1.A1" office:value-type="string">
            <text:p text:style-name="P3">上班時間(上午8時至12時，下午1時30分至5時30分)</text:p>
          </table:table-cell>
        </table:table-row>
        <table:table-row>
          <table:table-cell table:style-name="表格1.A1" office:value-type="string">
            <text:p text:style-name="P2">申請資格</text:p>
          </table:table-cell>
          <table:table-cell table:style-name="表格1.A1" office:value-type="string">
            <text:p text:style-name="P25">一、依據心理師法第7條規定「心理師應向執業所在地直轄市、縣（市）主管機關申請執業登記，領有執業執照，始得執業。」第10條略以「心理師執業．．．應在所在地直轄市、縣（市）主管機關核准登記之醫療機構、心理治療所、心理諮商所或其他經主管機關認可之機構為之。．．．」</text:p>
            <text:p text:style-name="P25">二、依衛生福利部(前行政院衛生署)93年6月4日衛署醫字第0930209857號公告函略以：</text:p>
            <text:p text:style-name="P25">（二）其他經主管機關認可機構，係指：</text:p>
            <text:p text:style-name="P26">1.各縣市政府衛生局之社區心理衛生中心。</text:p>
            <text:p text:style-name="P26">2.機關、學校設有提供其員工或師生心理治療或心理諮商之單位。</text:p>
            <text:p text:style-name="P26">3.事業單位依勞工安全衛生法規定，應設之醫療衛生單位，有提供心理治療或諮商業務之單位。</text:p>
            <text:p text:style-name="P26">4.財團法人基金會經主管機關許可得附設提供心理治療或心理諮商業務之單位。</text:p>
            <text:p text:style-name="P26">5.法務部所屬監獄、戒治所、勒戒所。</text:p>
            <text:p text:style-name="P26"><text:tab/>以上機構，並具「心理治療所設置標準」或「心理諮商所設置標準」所定之條件。</text:p>
          </table:table-cell>
        </table:table-row>
        <table:table-row>
          <table:table-cell table:style-name="表格1.A1" office:value-type="string">
            <text:p text:style-name="P2">應備證件</text:p>
          </table:table-cell>
          <table:table-cell table:style-name="表格1.A1" office:value-type="string">
            <text:list xml:id="list1836262673" text:style-name="L2">
              <text:list-item>
                <text:p text:style-name="P45">建築物平面簡圖【請標示機構空間規劃（實際長寬）、設施位置、照片】</text:p>
              </text:list-item>
              <text:list-item>
                <text:p text:style-name="P45">建築物合法使用證明文件【請提供建物使用執照或合法房屋證明】</text:p>
              </text:list-item>
              <text:list-item>
                <text:p text:style-name="P45">申請人國民身分證影本一份 。</text:p>
              </text:list-item>
              <text:list-item>
                <text:p text:style-name="P44"><text:span text:style-name="預設段落字型"><text:span text:style-name="T10">其他經主管機關認可機構證明文件【</text:span></text:span><text:span text:style-name="預設段落字型"><text:span text:style-name="T11">財團法人機構需檢附主管機關同意函】</text:span></text:span><text:span text:style-name="預設段落字型"><text:span text:style-name="T10">。</text:span></text:span></text:p>
              </text:list-item>
            </text:list>
          </table:table-cell>
        </table:table-row>
        <table:table-row>
          <table:table-cell table:style-name="表格1.A1" office:value-type="string">
            <text:p text:style-name="P2">費用</text:p>
          </table:table-cell>
          <table:table-cell table:style-name="表格1.A1" office:value-type="string">
            <text:p text:style-name="P6"><text:span text:style-name="預設段落字型"><text:span text:style-name="T9">無</text:span></text:span></text:p>
          </table:table-cell>
        </table:table-row>
        <table:table-row table:style-name="表格1.7">
          <table:table-cell table:style-name="表格1.A1" office:value-type="string">
            <text:p text:style-name="P3">服務單位</text:p>
          </table:table-cell>
          <table:table-cell table:style-name="表格1.A1" office:value-type="string">
            <text:p text:style-name="P27">醫政科</text:p>
          </table:table-cell>
        </table:table-row>
        <table:table-row table:style-name="表格1.8">
          <table:table-cell table:style-name="表格1.A1" office:value-type="string">
            <text:p text:style-name="P2">服務電話</text:p>
            <text:p text:style-name="P2">或傳真</text:p>
          </table:table-cell>
          <table:table-cell table:style-name="表格1.A1" office:value-type="string">
            <text:p text:style-name="P7"><text:span text:style-name="預設段落字型"><text:span text:style-name="T9">TEL：7115141分機</text:span></text:span><text:span text:style-name="預設段落字型"><text:span text:style-name="T20">5308-5309</text:span></text:span></text:p>
            <text:p text:style-name="P3">FAX：7124557</text:p>
          </table:table-cell>
        </table:table-row>
        <text:soft-page-break/>
        <table:table-row table:style-name="表格1.9">
          <table:table-cell table:style-name="表格1.A1" office:value-type="string">
            <text:p text:style-name="P2">處理天數</text:p>
          </table:table-cell>
          <table:table-cell table:style-name="表格1.A1" office:value-type="string">
            <text:p text:style-name="P28"><text:span text:style-name="預設段落字型"><text:span text:style-name="T9">收件後且審查結果符合</text:span></text:span><text:span text:style-name="預設段落字型"><text:span text:style-name="T14">7個工作天</text:span></text:span></text:p>
          </table:table-cell>
        </table:table-row>
        <table:table-row table:style-name="表格1.10">
          <table:table-cell table:style-name="表格1.A1" office:value-type="string">
            <text:p text:style-name="P7"><text:span text:style-name="預設段落字型"><text:span text:style-name="T20">設置標準</text:span></text:span></text:p>
          </table:table-cell>
          <table:table-cell table:style-name="表格1.A1" office:value-type="string">
            <text:p text:style-name="P8">心理諮商所設置標準</text:p>
            <text:p text:style-name="P9">一、有明顯區隔之獨立作業場所及出入口。</text:p>
            <text:p text:style-name="P9">二、總樓地板面積，不得小於二十平方公尺。</text:p>
            <text:p text:style-name="P9">三、應有心理衡鑑室或心理諮商室，其空間應具隱密性與隔音效果，且合計不得小於十平方公尺。</text:p>
            <text:p text:style-name="P9">四、應有等候空間。</text:p>
            <text:p text:style-name="P9">五、應有保存執行業務紀錄之設施，並有專責人員管理。</text:p>
            <text:p text:style-name="P9">六、其他</text:p>
            <text:p text:style-name="P9">（一）心理衡鑑室或心理諮商室應在明顯可及處，設置警鈴。</text:p>
            <text:p text:style-name="P9">（二）心理衡鑑室或心理諮商室及等候空間，應明亮、整潔及通風。</text:p>
            <text:p text:style-name="P9">（三）應有緊急照明設備。</text:p>
            <text:p text:style-name="P9">-----------------------------------------------------</text:p>
            <text:p text:style-name="P8">心理治療所設置標準</text:p>
            <text:p text:style-name="P9">一、有明顯區隔之獨立作業場所及出入口。</text:p>
            <text:p text:style-name="P9">二、總樓地板面積，不得小於二十平方公尺。</text:p>
            <text:p text:style-name="P9">三、應有心理衡鑑室或心理治療室，其空間應具隱密性與隔音效果，且合計不得小於十平方公尺。</text:p>
            <text:p text:style-name="P9">四、應有等候空間。</text:p>
            <text:p text:style-name="P9">五、應有保存執行業務紀錄之設施，並有專責人員管理。</text:p>
            <text:p text:style-name="P9">六、其他</text:p>
            <text:p text:style-name="P9">（一）心理衡鑑室或心理治療室應在明顯可及處，設置警鈴。</text:p>
            <text:p text:style-name="P9">（二）心理衡鑑室或心理治療室及等候空間，應明亮、整潔及通風。</text:p>
            <text:p text:style-name="P9">（三）應有緊急照明設備。</text:p>
          </table:table-cell>
        </table:table-row>
      </table:table>
      <text:p text:style-name="P50">附件1</text:p>
      <text:p text:style-name="P11">彰化縣衛生局辦理心理師執業機構書面審查表</text:p>
      <text:list xml:id="list2237487280" text:style-name="L3">
        <text:list-item>
          <text:p text:style-name="P51">機構名稱： <text:s text:c="32"/>單位名稱： <text:s text:c="14"/></text:p>
        </text:list-item>
        <text:list-item>
          <text:p text:style-name="P52"><text:span text:style-name="預設段落字型"><text:span text:style-name="T22">機構地址： <text:s text:c="19"/></text:span></text:span></text:p>
        </text:list-item>
        <text:list-item>
          <text:p text:style-name="P51">機構負責人： <text:s text:c="12"/>聯絡人： <text:s text:c="8"/>電話： <text:s text:c="13"/>傳真：</text:p>
        </text:list-item>
        <text:list-item>
          <text:p text:style-name="P46"><text:span text:style-name="預設段落字型"><text:span text:style-name="T22">機構類別：</text:span></text:span><text:span text:style-name="預設段落字型"><text:span text:style-name="T23">主管機關認可之機構</text:span></text:span></text:p>
        </text:list-item>
      </text:list>
      <text:list xml:id="list1277756407" text:style-name="L4">
        <text:list-item>
          <text:p text:style-name="P53">各縣市政府衛生局之社區心理衛生中心。</text:p>
        </text:list-item>
        <text:list-item>
          <text:p text:style-name="P53">機關、學校設有提供其員工或師生心理治療或心理諮商之單位。</text:p>
        </text:list-item>
        <text:list-item>
          <text:p text:style-name="P53">事業單位依勞工安全衛生法規定，應設之醫療衛生單位，有提供心理治療或諮商業務之單位。</text:p>
        </text:list-item>
        <text:list-item>
          <text:p text:style-name="P53">財團法人基金會經主管機關許可得附設提供心理治療或心理諮商業務之單位。</text:p>
        </text:list-item>
        <text:list-item>
          <text:p text:style-name="P53">法務部所屬監獄、戒治所、勒戒所。</text:p>
        </text:list-item>
      </text:list>
      <text:list xml:id="list104526747223390" text:style-name="L3">
        <text:list-item>
          <text:p text:style-name="P47">審核情形如下表（依據「心理治療所設置標準」或「心理諮商所設置標準」所定之條件）： <text:s text:c="5"/></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text:span text:style-name="預設段落字型"><text:span text:style-name="T25">「心理治療所設置標準」、「心理諮商所設置標準」第二條第一項規定</text:span></text:span></text:p>
          </table:table-cell>
          <table:table-cell table:style-name="表格2.B1" office:value-type="string">
            <text:p text:style-name="P19">機構提供資料說明</text:p>
          </table:table-cell>
          <table:table-cell table:style-name="表格2.C1" table:number-columns-spanned="2" office:value-type="string">
            <text:p text:style-name="P19">分項審查結果</text:p>
          </table:table-cell>
          <table:covered-table-cell/>
        </table:table-row>
        <table:table-row table:style-name="表格2.2">
          <table:table-cell table:style-name="表格2.A1" office:value-type="string">
            <text:p text:style-name="P29"><text:span text:style-name="預設段落字型"><text:span text:style-name="T25">第一款</text:span></text:span><text:span text:style-name="預設段落字型"><text:span text:style-name="T16"> <text:s/>有明顯區隔之獨立作業場所及出入口。</text:span></text:span></text:p>
          </table:table-cell>
          <table:table-cell table:style-name="表格2.B2" office:value-type="string">
            <text:p text:style-name="P4">明顯區隔之獨立作業場所及出入口：</text:p>
            <text:p text:style-name="P16"><text:span text:style-name="預設段落字型"><text:span text:style-name="T17"></text:span></text:span><text:span text:style-name="預設段落字型"><text:span text:style-name="T15">有，</text:span></text:span><text:span text:style-name="預設段落字型"><text:span text:style-name="T24">如所附平面圖及照片</text:span></text:span><text:span text:style-name="預設段落字型"><text:span text:style-name="T26"> <text:s text:c="7"/></text:span></text:span><text:span text:style-name="預設段落字型"><text:span text:style-name="T15"><text:s text:c="2"/></text:span></text:span></text:p>
            <text:p text:style-name="P16"><text:span text:style-name="預設段落字型"><text:span text:style-name="T28"></text:span></text:span><text:span text:style-name="預設段落字型"><text:span text:style-name="T24">否</text:span></text:span></text:p>
          </table:table-cell>
          <table:table-cell table:style-name="表格2.C2" office:value-type="string">
            <text:p text:style-name="P22"><text:span text:style-name="預設段落字型"><text:span text:style-name="T29"></text:span></text:span></text:p>
            <text:p text:style-name="P20">符合</text:p>
            <text:p text:style-name="P19"/>
          </table:table-cell>
          <table:table-cell table:style-name="表格2.D2" office:value-type="string">
            <text:p text:style-name="P22"><text:span text:style-name="預設段落字型"><text:span text:style-name="T29"></text:span></text:span></text:p>
            <text:p text:style-name="P20">不符合</text:p>
            <text:p text:style-name="P20"/>
          </table:table-cell>
        </table:table-row>
        <table:table-row table:style-name="表格2.3">
          <table:table-cell table:style-name="表格2.A1" office:value-type="string">
            <text:p text:style-name="P29"><text:span text:style-name="預設段落字型"><text:span text:style-name="T16">第二款 <text:s/>總樓地板面積，不得小於二十平方公尺。</text:span></text:span></text:p>
          </table:table-cell>
          <table:table-cell table:style-name="表格2.B3" office:value-type="string">
            <text:p text:style-name="P16"><text:span text:style-name="預設段落字型"><text:span text:style-name="T15">1.總樓地板面積：</text:span></text:span><text:span text:style-name="預設段落字型"><text:span text:style-name="T24">如所附平面圖</text:span></text:span><text:span text:style-name="預設段落字型"><text:span text:style-name="T26"> <text:s text:c="5"/></text:span></text:span><text:span text:style-name="預設段落字型"><text:span text:style-name="T24">，</text:span></text:span></text:p>
            <text:p text:style-name="P30"><text:span text:style-name="預設段落字型"><text:span text:style-name="T15">共計</text:span></text:span><text:span text:style-name="預設段落字型"><text:span text:style-name="T19"> <text:s text:c="4"/></text:span></text:span><text:span text:style-name="預設段落字型"><text:span text:style-name="T26"><text:s text:c="3"/></text:span></text:span><text:span text:style-name="預設段落字型"><text:span text:style-name="T15">平方公尺。</text:span></text:span></text:p>
            <text:p text:style-name="P4">2.諮商空間所在位址建築物使用執照。</text:p>
            <text:p text:style-name="P31"><text:span text:style-name="預設段落字型"><text:span text:style-name="T17"></text:span></text:span><text:span text:style-name="預設段落字型"><text:span text:style-name="T15">有， </text:span></text:span><text:span text:style-name="預設段落字型"><text:span text:style-name="T17"></text:span></text:span><text:span text:style-name="預設段落字型"><text:span text:style-name="T15">否</text:span></text:span></text:p>
          </table:table-cell>
          <table:table-cell table:style-name="表格2.C3" office:value-type="string">
            <text:p text:style-name="P22"><text:span text:style-name="預設段落字型"><text:span text:style-name="T29"></text:span></text:span></text:p>
            <text:p text:style-name="P16"><text:span text:style-name="預設段落字型"><text:span text:style-name="T24">符合</text:span></text:span></text:p>
          </table:table-cell>
          <table:table-cell table:style-name="表格2.D3" office:value-type="string">
            <text:p text:style-name="P22"><text:span text:style-name="預設段落字型"><text:span text:style-name="T29"></text:span></text:span></text:p>
            <text:p text:style-name="P20">不符合</text:p>
          </table:table-cell>
        </table:table-row>
        <table:table-row table:style-name="表格2.1">
          <table:table-cell table:style-name="表格2.A1" office:value-type="string">
            <text:p text:style-name="P29"><text:span text:style-name="預設段落字型"><text:span text:style-name="T16">第三款 <text:s/>應有心理衡鑑室或心理諮商（治療）室，其空間應具隱密性與隔音效果，且合計不得小於十平方公尺。</text:span></text:span></text:p>
          </table:table-cell>
          <table:table-cell table:style-name="表格2.B4" office:value-type="string">
            <text:p text:style-name="P32"><text:span text:style-name="預設段落字型"><text:span text:style-name="T15">1.</text:span></text:span><text:span text:style-name="預設段落字型"><text:span text:style-name="T24">心理衡鑑室或心理諮商（治療）室：如所附平面圖</text:span></text:span><text:span text:style-name="預設段落字型"><text:span text:style-name="T26"> <text:s text:c="11"/></text:span></text:span><text:span text:style-name="預設段落字型"><text:span text:style-name="T24">，計</text:span></text:span><text:span text:style-name="預設段落字型"><text:span text:style-name="T26"> <text:s text:c="5"/></text:span></text:span><text:span text:style-name="預設段落字型"><text:span text:style-name="T24">間，合計</text:span></text:span><text:span text:style-name="預設段落字型"><text:span text:style-name="T26"> <text:s text:c="4"/></text:span></text:span><text:span text:style-name="預設段落字型"><text:span text:style-name="T24">平方公尺。</text:span></text:span></text:p>
            <text:p text:style-name="P4">2.隱密性與隔音效果：</text:p>
            <text:p text:style-name="P16"><text:span text:style-name="預設段落字型"><text:span text:style-name="T17"></text:span></text:span><text:span text:style-name="預設段落字型"><text:span text:style-name="T15">有，</text:span></text:span><text:span text:style-name="預設段落字型"><text:span text:style-name="T24">如所附照片</text:span></text:span><text:span text:style-name="預設段落字型"><text:span text:style-name="T26"> <text:s text:c="10"/></text:span></text:span><text:span text:style-name="預設段落字型"><text:span text:style-name="T15"><text:s text:c="2"/></text:span></text:span><text:span text:style-name="預設段落字型"><text:span text:style-name="T17"></text:span></text:span><text:span text:style-name="預設段落字型"><text:span text:style-name="T15">否</text:span></text:span></text:p>
          </table:table-cell>
          <table:table-cell table:style-name="表格2.C4" office:value-type="string">
            <text:p text:style-name="P22"><text:span text:style-name="預設段落字型"><text:span text:style-name="T29"></text:span></text:span></text:p>
            <text:p text:style-name="P20">符合</text:p>
            <text:p text:style-name="P19"/>
          </table:table-cell>
          <table:table-cell table:style-name="表格2.D4" office:value-type="string">
            <text:p text:style-name="P22"><text:span text:style-name="預設段落字型"><text:span text:style-name="T29"></text:span></text:span></text:p>
            <text:p text:style-name="P20">不符合</text:p>
            <text:p text:style-name="P20"/>
          </table:table-cell>
        </table:table-row>
        <table:table-row table:style-name="表格2.5">
          <table:table-cell table:style-name="表格2.A1" office:value-type="string">
            <text:p text:style-name="P16"><text:span text:style-name="預設段落字型"><text:span text:style-name="T16">第四款 應有等候空間。</text:span></text:span></text:p>
          </table:table-cell>
          <table:table-cell table:style-name="表格2.B5" office:value-type="string">
            <text:p text:style-name="P21">等候空間：</text:p>
            <text:p text:style-name="P16"><text:span text:style-name="預設段落字型"><text:span text:style-name="T29"></text:span></text:span><text:span text:style-name="預設段落字型"><text:span text:style-name="T25">有，如所附照片</text:span></text:span><text:span text:style-name="預設段落字型"><text:span text:style-name="T27"> <text:s text:c="9"/></text:span></text:span><text:span text:style-name="預設段落字型"><text:span text:style-name="T25">。 </text:span></text:span><text:span text:style-name="預設段落字型"><text:span text:style-name="T29"></text:span></text:span><text:span text:style-name="預設段落字型"><text:span text:style-name="T25">否</text:span></text:span></text:p>
          </table:table-cell>
          <table:table-cell table:style-name="表格2.C5" office:value-type="string">
            <text:p text:style-name="P22"><text:span text:style-name="預設段落字型"><text:span text:style-name="T29"></text:span></text:span></text:p>
            <text:p text:style-name="P16"><text:span text:style-name="預設段落字型"><text:span text:style-name="T30">符合</text:span></text:span></text:p>
          </table:table-cell>
          <table:table-cell table:style-name="表格2.D5" office:value-type="string">
            <text:p text:style-name="P22"><text:span text:style-name="預設段落字型"><text:span text:style-name="T29"></text:span></text:span></text:p>
            <text:p text:style-name="P20">不符合</text:p>
          </table:table-cell>
        </table:table-row>
        <table:table-row table:style-name="表格2.1">
          <table:table-cell table:style-name="表格2.A1" office:value-type="string">
            <text:p text:style-name="P33"><text:span text:style-name="預設段落字型"><text:span text:style-name="T16">第五款 應有保存執行業務紀錄之設施，並有專責人員管理。</text:span></text:span></text:p>
          </table:table-cell>
          <table:table-cell table:style-name="表格2.B6" office:value-type="string">
            <text:p text:style-name="P21">1.紀錄放置設施：</text:p>
            <text:p text:style-name="P16"><text:span text:style-name="預設段落字型"><text:span text:style-name="T17"></text:span></text:span><text:span text:style-name="預設段落字型"><text:span text:style-name="T24">有，說明：如所附照片</text:span></text:span><text:span text:style-name="預設段落字型"><text:span text:style-name="T26"> <text:s text:c="3"/></text:span></text:span><text:span text:style-name="預設段落字型"><text:span text:style-name="T24">。</text:span></text:span><text:span text:style-name="預設段落字型"><text:span text:style-name="T28"></text:span></text:span><text:span text:style-name="預設段落字型"><text:span text:style-name="T24">否</text:span></text:span></text:p>
            <text:p text:style-name="P19">2.管理人員：</text:p>
            <text:p text:style-name="P16"><text:span text:style-name="預設段落字型"><text:span text:style-name="T18"></text:span></text:span><text:span text:style-name="預設段落字型"><text:span text:style-name="T16">有</text:span></text:span><text:span text:style-name="預設段落字型"><text:span text:style-name="T25">，說明：</text:span></text:span><text:span text:style-name="預設段落字型"><text:span text:style-name="T27"> <text:s text:c="12"/></text:span></text:span><text:span text:style-name="預設段落字型"><text:span text:style-name="T16">。</text:span></text:span><text:span text:style-name="預設段落字型"><text:span text:style-name="T18"></text:span></text:span><text:span text:style-name="預設段落字型"><text:span text:style-name="T16">否</text:span></text:span></text:p>
          </table:table-cell>
          <table:table-cell table:style-name="表格2.C6" office:value-type="string">
            <text:p text:style-name="P22"><text:span text:style-name="預設段落字型"><text:span text:style-name="T29"></text:span></text:span></text:p>
            <text:p text:style-name="P20">符合</text:p>
            <text:p text:style-name="P19"/>
          </table:table-cell>
          <table:table-cell table:style-name="表格2.D6" office:value-type="string">
            <text:p text:style-name="P22"><text:span text:style-name="預設段落字型"><text:span text:style-name="T29"></text:span></text:span></text:p>
            <text:p text:style-name="P20">不符合</text:p>
            <text:p text:style-name="P20"/>
          </table:table-cell>
        </table:table-row>
        <table:table-row table:style-name="表格2.1">
          <table:table-cell table:style-name="表格2.A1" office:value-type="string">
            <text:p text:style-name="P35">第六款其他</text:p>
            <text:p text:style-name="P36"><text:span text:style-name="預設段落字型"><text:span text:style-name="T16">第一目 心理衡鑑室或心理諮商（治療）室應在明顯可及處，設置警鈴。</text:span></text:span></text:p>
          </table:table-cell>
          <table:table-cell table:style-name="表格2.B7" office:value-type="string">
            <text:p text:style-name="P4">設置警鈴：</text:p>
            <text:p text:style-name="P16"><text:span text:style-name="預設段落字型"><text:span text:style-name="T18"></text:span></text:span><text:span text:style-name="預設段落字型"><text:span text:style-name="T16">有</text:span></text:span><text:span text:style-name="預設段落字型"><text:span text:style-name="T25">，說明：如所附照片</text:span></text:span><text:span text:style-name="預設段落字型"><text:span text:style-name="T27"> <text:s text:c="10"/></text:span></text:span><text:span text:style-name="預設段落字型"><text:span text:style-name="T25">。</text:span></text:span><text:span text:style-name="預設段落字型"><text:span text:style-name="T16"> <text:s text:c="3"/></text:span></text:span></text:p>
            <text:p text:style-name="P16"><text:span text:style-name="預設段落字型"><text:span text:style-name="T18"></text:span></text:span><text:span text:style-name="預設段落字型"><text:span text:style-name="T16">否</text:span></text:span></text:p>
          </table:table-cell>
          <table:table-cell table:style-name="表格2.C7" office:value-type="string">
            <text:p text:style-name="P22"><text:span text:style-name="預設段落字型"><text:span text:style-name="T29"></text:span></text:span></text:p>
            <text:p text:style-name="P20">符合</text:p>
            <text:p text:style-name="P19"/>
          </table:table-cell>
          <table:table-cell table:style-name="表格2.D7" office:value-type="string">
            <text:p text:style-name="P22"><text:span text:style-name="預設段落字型"><text:span text:style-name="T29"></text:span></text:span></text:p>
            <text:p text:style-name="P20">不符合</text:p>
            <text:p text:style-name="P20"/>
          </table:table-cell>
        </table:table-row>
        <table:table-row table:style-name="表格2.1">
          <table:table-cell table:style-name="表格2.A1" office:value-type="string">
            <text:p text:style-name="P36"><text:span text:style-name="預設段落字型"><text:span text:style-name="T16">第二目 <text:s/>心理衡鑑室或心理諮商（治療）室及等候空間，應明亮、整潔及通風。</text:span></text:span></text:p>
          </table:table-cell>
          <table:table-cell table:style-name="表格2.B8" office:value-type="string">
            <text:p text:style-name="P4">空間明亮、整潔及通風：</text:p>
            <text:p text:style-name="P16"><text:span text:style-name="預設段落字型"><text:span text:style-name="T18"></text:span></text:span><text:span text:style-name="預設段落字型"><text:span text:style-name="T16">有</text:span></text:span><text:span text:style-name="預設段落字型"><text:span text:style-name="T25">，說明：如所附照片</text:span></text:span><text:span text:style-name="預設段落字型"><text:span text:style-name="T27"> <text:s text:c="9"/></text:span></text:span><text:span text:style-name="預設段落字型"><text:span text:style-name="T25">。</text:span></text:span></text:p>
            <text:p text:style-name="P16"><text:span text:style-name="預設段落字型"><text:span text:style-name="T29"></text:span></text:span><text:span text:style-name="預設段落字型"><text:span text:style-name="T25">否</text:span></text:span></text:p>
          </table:table-cell>
          <table:table-cell table:style-name="表格2.C8" office:value-type="string">
            <text:p text:style-name="P22"><text:span text:style-name="預設段落字型"><text:span text:style-name="T29"></text:span></text:span></text:p>
            <text:p text:style-name="P20">符合</text:p>
            <text:p text:style-name="P19"/>
          </table:table-cell>
          <table:table-cell table:style-name="表格2.D8" office:value-type="string">
            <text:p text:style-name="P22"><text:span text:style-name="預設段落字型"><text:span text:style-name="T29"></text:span></text:span></text:p>
            <text:p text:style-name="P20">不符合</text:p>
            <text:p text:style-name="P20"/>
          </table:table-cell>
        </table:table-row>
        <table:table-row table:style-name="表格2.9">
          <table:table-cell table:style-name="表格2.A1" office:value-type="string">
            <text:p text:style-name="P37">第三目 <text:s/>應有緊急照明設備。</text:p>
          </table:table-cell>
          <table:table-cell table:style-name="表格2.B9" office:value-type="string">
            <text:p text:style-name="P21">緊急照明設備：</text:p>
            <text:p text:style-name="P16"><text:span text:style-name="預設段落字型"><text:span text:style-name="T29"></text:span></text:span><text:span text:style-name="預設段落字型"><text:span text:style-name="T25">有，說明：如所附照片</text:span></text:span><text:span text:style-name="預設段落字型"><text:span text:style-name="T27"> <text:s text:c="7"/></text:span></text:span><text:span text:style-name="預設段落字型"><text:span text:style-name="T25">。</text:span></text:span><text:span text:style-name="預設段落字型"><text:span text:style-name="T29"></text:span></text:span><text:span text:style-name="預設段落字型"><text:span text:style-name="T25">否</text:span></text:span></text:p>
          </table:table-cell>
          <table:table-cell table:style-name="表格2.C9" office:value-type="string">
            <text:p text:style-name="P22"><text:span text:style-name="預設段落字型"><text:span text:style-name="T29"></text:span></text:span></text:p>
            <text:p text:style-name="P20">符合</text:p>
            <text:p text:style-name="P19"/>
          </table:table-cell>
          <table:table-cell table:style-name="表格2.D9" office:value-type="string">
            <text:p text:style-name="P22"><text:span text:style-name="預設段落字型"><text:span text:style-name="T29"></text:span></text:span></text:p>
            <text:p text:style-name="P20">不符合</text:p>
            <text:p text:style-name="P20"/>
          </table:table-cell>
        </table:table-row>
      </table:table>
      <text:p text:style-name="P18"><text:span text:style-name="預設段落字型"><text:span text:style-name="T15">6.審查結果：</text:span></text:span><text:span text:style-name="預設段落字型"><text:span text:style-name="T29"></text:span></text:span><text:span text:style-name="預設段落字型"><text:span text:style-name="T15">准予備查 <text:s/></text:span></text:span><text:span text:style-name="預設段落字型"><text:span text:style-name="T29"></text:span></text:span><text:span text:style-name="預設段落字型"><text:span text:style-name="T15">其他 <text:s text:c="4"/></text:span></text:span><text:span text:style-name="預設段落字型"><text:span text:style-name="T25">承辦人員：</text:span></text:span></text:p>
      <text:p text:style-name="P54">附件2</text:p>
      <text:p text:style-name="P38">學校諮商室設立申請函(範本)</text:p>
      <text:p text:style-name="P39">附件：諮商室設施平面簡圖、照片</text:p>
      <text:p text:style-name="P34">主旨：本校心理諮商室相關設施，業已依照「心理諮商所設置標準」規定設置完成，請准予成為心理師法第10條所定之心理師執業機構，請 鑒核。</text:p>
      <text:p text:style-name="P41">說明：</text:p>
      <text:list xml:id="list990777472" text:style-name="L5">
        <text:list-item>
          <text:p text:style-name="P48">本校因教育需要，必要時將申請諮商心理師到校支援諮商輔導工作，爲確保諮商場所之合法性，特提此申請。</text:p>
        </text:list-item>
        <text:list-item>
          <text:p text:style-name="P49"><text:span text:style-name="預設段落字型"><text:span text:style-name="T21">本校擬作為諮商室之場所，位於本校ooo，樓地板面積ooo平方公尺，心理諮商室面積ooo平方公尺，等待室ooo平方公尺(如附件一)，該二處場所通風良好、光線充足、有獨立出入口、等待區，窗戶裝有窗簾，隱密性佳，設有緊急照明燈、警鈴、資料儲放設備（如附件二照片），並由ooo專人管理，完全符合「心理諮商所設置標準」規定。</text:span></text:span></text:p>
        </text:list-item>
        <text:list-item>
          <text:p text:style-name="P49"><text:span text:style-name="預設段落字型"><text:span text:style-name="T21">檢附本校擬作為心理諮商室之設施平面簡圖(如附件一)、照片(如附件二)。</text:span></text:span></text:p>
        </text:list-item>
        <text:list-item>
          <text:p text:style-name="P55"><text:span text:style-name="預設段落字型"><text:span text:style-name="T20">oo國小心理諮商室簡易平面圖</text:span></text:span></text:p>
        </text:list-item>
      </text:list>
      <table:table table:name="表格3" table:style-name="表格3">
        <table:table-column table:style-name="表格3.A"/>
        <table:table-row table:style-name="表格3.1">
          <table:table-cell table:style-name="表格3.A1" office:value-type="string">
            <text:p text:style-name="Text_20_body"><draw:frame draw:style-name="fr1" draw:name="Text Box 114" text:anchor-type="paragraph" svg:x="2.99cm" svg:y="0.132cm" svg:width="1.27cm" style:rel-width="scale" svg:height="0.635cm" style:rel-height="scale" draw:z-index="2"><draw:text-box><text:p text:style-name="P23">6mm</text:p></draw:text-box></draw:frame><draw:frame draw:style-name="fr2" draw:name="Text Box 113" text:anchor-type="paragraph" svg:x="7.938cm" svg:y="-0.018cm" svg:width="1.27cm" style:rel-width="scale" svg:height="0.776cm" style:rel-height="scale" draw:z-index="1"><draw:text-box><text:p text:style-name="Text_20_body">9m</text:p></draw:text-box></draw:frame><text:span text:style-name="預設段落字型"><text:span text:style-name="T31"><draw:g text:anchor-type="as-char" svg:y="0cm" draw:z-index="0" draw:name="畫布 61" draw:style-name="gr1"><draw:connector draw:name="Line 63" draw:style-name="gr2" draw:text-style-name="P56" draw:type="line" svg:x1="0.635cm" svg:y1="0.52cm" svg:x2="13.018cm" svg:y2="0.522cm" svg:d="M635 520l12383 2" svg:viewBox="0 0 12384 4"><text:p/></draw:connector><draw:connector draw:name="Line 64" draw:style-name="gr2" draw:text-style-name="P56" draw:type="line" svg:x1="5.69cm" svg:y1="1.323cm" svg:x2="5.717cm" svg:y2="4.648cm" svg:d="M5690 1323l27 3325" svg:viewBox="0 0 28 3327"><text:p/></draw:connector><draw:connector draw:name="Line 65" draw:style-name="gr2" draw:text-style-name="P56" draw:type="line" svg:x1="11.43cm" svg:y1="0.52cm" svg:x2="11.43cm" svg:y2="4.648cm" svg:d="M11430 520v4128" svg:viewBox="0 0 2 4129"><text:p/></draw:connector><draw:connector draw:name="Line 66" draw:style-name="gr2" draw:text-style-name="P56" draw:type="line" svg:x1="1.588cm" svg:y1="0.52cm" svg:x2="1.588cm" svg:y2="4.648cm" svg:d="M1588 520v4128" svg:viewBox="0 0 2 4129"><text:p/></draw:connector><draw:connector draw:name="Line 67" draw:style-name="gr2" draw:text-style-name="P56" draw:type="line" svg:x1="0.953cm" svg:y1="4.648cm" svg:x2="4.763cm" svg:y2="4.65cm" svg:d="M953 4648l3810 2" svg:viewBox="0 0 3812 4"><text:p/></draw:connector><draw:connector draw:name="Line 68" draw:style-name="gr2" draw:text-style-name="P56" draw:type="line" svg:x1="6.985cm" svg:y1="4.648cm" svg:x2="9.525cm" svg:y2="4.648cm" svg:d="M6985 4648h2540" svg:viewBox="0 0 2542 2"><text:p/></draw:connector><draw:connector draw:name="Line 69" draw:style-name="gr2" draw:text-style-name="P56" draw:type="line" svg:x1="10.478cm" svg:y1="4.648cm" svg:x2="13.018cm" svg:y2="4.65cm" svg:d="M10478 4648l2540 2" svg:viewBox="0 0 2542 4"><text:p/></draw:connector><draw:connector draw:name="Line 70" draw:style-name="gr2" draw:text-style-name="P56" draw:type="line" svg:x1="10.478cm" svg:y1="2.108cm" svg:x2="11.43cm" svg:y2="2.108cm" svg:d="M10478 2108h952" svg:viewBox="0 0 954 2"><text:p/></draw:connector><draw:connector draw:name="Line 71" draw:style-name="gr2" draw:text-style-name="P56" draw:type="line" svg:x1="9.525cm" svg:y1="2.108cm" svg:x2="9.555cm" svg:y2="4.632cm" svg:d="M9525 2108l30 2524" svg:viewBox="0 0 32 2526"><text:p/></draw:connector><draw:connector draw:name="Line 72" draw:style-name="gr2" draw:text-style-name="P56" draw:type="line" svg:x1="0cm" svg:y1="6.235cm" svg:x2="13.653cm" svg:y2="6.235cm" svg:d="M0 6235h13653" svg:viewBox="0 0 13654 2"><text:p/></draw:connector><draw:frame draw:name="Text Box 73" draw:style-name="gr3" draw:text-style-name="P58" svg:width="0.953cm" svg:height="2.223cm" svg:x="12.065cm" svg:y="2.425cm"><draw:text-box><text:p text:style-name="P57">教務處</text:p></draw:text-box></draw:frame><draw:frame draw:name="Text Box 74" draw:style-name="gr3" draw:text-style-name="P58" svg:width="1.271cm" svg:height="1.906cm" svg:x="9.843cm" svg:y="2.425cm"><draw:text-box><text:p text:style-name="P59">諮商室</text:p></draw:text-box></draw:frame><draw:frame draw:name="Text Box 75" draw:style-name="gr3" draw:text-style-name="P58" svg:width="1.588cm" svg:height="1.906cm" svg:x="7.303cm" svg:y="2.425cm"><draw:text-box><text:p text:style-name="P59">輔導室</text:p></draw:text-box></draw:frame><draw:frame draw:name="Text Box 76" draw:style-name="gr3" draw:text-style-name="P58" svg:width="1.271cm" svg:height="2.223cm" svg:x="2.858cm" svg:y="2.425cm"><draw:text-box><text:p text:style-name="P59">等待室</text:p></draw:text-box></draw:frame><draw:frame draw:name="Text Box 77" draw:style-name="gr4" draw:text-style-name="P60" svg:width="2.541cm" svg:height="0.953cm" svg:x="6.033cm" svg:y="5.283cm"><draw:text-box><text:p>走　　廊</text:p></draw:text-box></draw:frame><draw:g draw:name="Group 78" draw:style-name="gr5"><draw:custom-shape draw:name="AutoShape 79" draw:style-name="gr6" draw:text-style-name="P61" svg:width="0.948cm" svg:height="0.636cm" svg:x="9.525cm" svg:y="4.256cm"><text:p/><draw:enhanced-geometry svg:viewBox="0 0 21600 21600" draw:path-stretchpoint-x="21600" draw:path-stretchpoint-y="21600" draw:text-areas="?f14 ?f14 ?f23 ?f19" draw:glue-points="?f10 ?f14 ?f10 ?f19" draw:type="non-primitive" draw:modifiers="125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draw:frame draw:name="Text Box 80" draw:style-name="gr4" draw:text-style-name="P60" svg:width="0.948cm" svg:height="0.953cm" svg:x="9.601cm" svg:y="4.154cm"><draw:text-box><text:p>門</text:p></draw:text-box></draw:frame></draw:g><draw:g draw:name="Group 81" draw:style-name="gr5"><draw:custom-shape draw:name="AutoShape 82" draw:style-name="gr6" draw:text-style-name="P61" svg:width="0.948cm" svg:height="0.636cm" svg:x="5.874cm" svg:y="4.223cm"><text:p/><draw:enhanced-geometry svg:viewBox="0 0 21600 21600" draw:path-stretchpoint-x="21600" draw:path-stretchpoint-y="21600" draw:text-areas="?f14 ?f14 ?f23 ?f19" draw:glue-points="?f10 ?f14 ?f10 ?f19" draw:type="non-primitive" draw:modifiers="125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draw:frame draw:name="Text Box 83" draw:style-name="gr4" draw:text-style-name="P60" svg:width="0.948cm" svg:height="0.953cm" svg:x="5.95cm" svg:y="4.12cm"><draw:text-box><text:p>門</text:p></draw:text-box></draw:frame></draw:g><draw:custom-shape draw:name="AutoShape 84" draw:style-name="gr6" draw:text-style-name="P61" svg:width="0.952cm" svg:height="0.636cm" draw:transform="rotate (1.5707963267949) translate (5.39573611111111cm 1.47108333333333cm)"><text:p/><draw:enhanced-geometry svg:viewBox="0 0 21600 21600" draw:path-stretchpoint-x="21600" draw:path-stretchpoint-y="21600" draw:text-areas="?f14 ?f14 ?f23 ?f19" draw:glue-points="?f10 ?f14 ?f10 ?f19" draw:type="non-primitive" draw:modifiers="125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draw:frame draw:name="Text Box 85" draw:style-name="gr4" draw:text-style-name="P60" svg:width="0.952cm" svg:height="0.953cm" svg:x="5.265cm" svg:y="0.476cm"><draw:text-box><text:p>門</text:p></draw:text-box></draw:frame><draw:g draw:name="Group 86" draw:style-name="gr5"><draw:custom-shape draw:name="AutoShape 87" draw:style-name="gr6" draw:text-style-name="P61" svg:width="0.948cm" svg:height="0.636cm" svg:x="9.525cm" svg:y="1.893cm"><text:p/><draw:enhanced-geometry svg:viewBox="0 0 21600 21600" draw:path-stretchpoint-x="21600" draw:path-stretchpoint-y="21600" draw:text-areas="?f14 ?f14 ?f23 ?f19" draw:glue-points="?f10 ?f14 ?f10 ?f19" draw:type="non-primitive" draw:modifiers="125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draw:frame draw:name="Text Box 88" draw:style-name="gr7" draw:text-style-name="P60" svg:width="0.948cm" svg:height="0.953cm" svg:x="9.601cm" svg:y="1.79cm"><draw:text-box><text:p/></draw:text-box></draw:frame></draw:g><draw:g draw:name="Group 89" draw:style-name="gr5"><draw:custom-shape draw:name="AutoShape 90" draw:style-name="gr6" draw:text-style-name="P61" svg:width="0.95cm" svg:height="0.636cm" svg:x="4.789cm" svg:y="4.281cm"><text:p/><draw:enhanced-geometry svg:viewBox="0 0 21600 21600" draw:path-stretchpoint-x="21600" draw:path-stretchpoint-y="21600" draw:text-areas="?f14 ?f14 ?f23 ?f19" draw:glue-points="?f10 ?f14 ?f10 ?f19" draw:type="non-primitive" draw:modifiers="125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draw:frame draw:name="Text Box 91" draw:style-name="gr4" draw:text-style-name="P60" svg:width="0.95cm" svg:height="0.953cm" svg:x="4.865cm" svg:y="4.179cm"><draw:text-box><text:p>門</text:p></draw:text-box></draw:frame></draw:g><draw:connector draw:name="Line 92" draw:style-name="gr2" draw:text-style-name="P56" draw:type="line" svg:x1="5.715cm" svg:y1="0.203cm" svg:x2="7.62cm" svg:y2="0.203cm" svg:d="M5715 203h1905" svg:viewBox="0 0 1907 2"><text:p/></draw:connector><draw:connector draw:name="Line 93" draw:style-name="gr2" draw:text-style-name="P56" draw:type="line" svg:x1="8.89cm" svg:y1="0.203cm" svg:x2="11.43cm" svg:y2="0.205cm" svg:d="M8890 203l2540 2" svg:viewBox="0 0 2542 4"><text:p/></draw:connector><draw:connector draw:name="Line 94" draw:style-name="gr2" draw:text-style-name="P56" draw:type="line" svg:x1="1.588cm" svg:y1="0.203cm" svg:x2="2.858cm" svg:y2="0.203cm" svg:d="M1588 203h1270" svg:viewBox="0 0 1272 2"><text:p/></draw:connector><draw:connector draw:name="Line 95" draw:style-name="gr2" draw:text-style-name="P56" draw:type="line" svg:x1="3.493cm" svg:y1="0.203cm" svg:x2="5.398cm" svg:y2="0.203cm" svg:d="M3493 203h1905" svg:viewBox="0 0 1907 2"><text:p/></draw:connector><draw:connector draw:name="Line 96" draw:style-name="gr2" draw:text-style-name="P56" draw:type="line" svg:x1="5.609cm" svg:y1="0.018cm" svg:x2="5.611cm" svg:y2="0.335cm" svg:d="M5609 18l2 317" svg:viewBox="0 0 4 319"><text:p/></draw:connector><draw:connector draw:name="Line 97" draw:style-name="gr2" draw:text-style-name="P56" draw:type="line" svg:x1="1.588cm" svg:y1="0.079cm" svg:x2="1.591cm" svg:y2="0.397cm" svg:d="M1588 79l3 318" svg:viewBox="0 0 5 319"><text:p/></draw:connector><draw:connector draw:name="Line 98" draw:style-name="gr2" draw:text-style-name="P56" draw:type="line" svg:x1="11.43cm" svg:y1="0cm" svg:x2="11.434cm" svg:y2="0.318cm" svg:d="M11430 0l4 318" svg:viewBox="0 0 5 319"><text:p/></draw:connector><draw:connector draw:name="Line 99" draw:style-name="gr2" draw:text-style-name="P56" draw:type="line" svg:x1="1.27cm" svg:y1="0.52cm" svg:x2="1.272cm" svg:y2="2.108cm" svg:d="M1270 520l2 1588" svg:viewBox="0 0 4 1589"><text:p/></draw:connector><draw:connector draw:name="Line 100" draw:style-name="gr2" draw:text-style-name="P56" draw:type="line" svg:x1="1.27cm" svg:y1="3.378cm" svg:x2="1.272cm" svg:y2="4.648cm" svg:d="M1270 3378l2 1270" svg:viewBox="0 0 4 1272"><text:p/></draw:connector><draw:frame draw:name="Text Box 101" draw:style-name="gr4" draw:text-style-name="P60" svg:width="1.271cm" svg:height="0.636cm" svg:x="0.635cm" svg:y="2.425cm"><draw:text-box><text:p text:style-name="P62">7m</text:p></draw:text-box></draw:frame><draw:connector draw:name="Line 102" draw:style-name="gr2" draw:text-style-name="P56" draw:type="line" svg:x1="2.223cm" svg:y1="4.648cm" svg:x2="2.223cm" svg:y2="4.965cm" svg:d="M2223 4648v317" svg:viewBox="0 0 2 319"><text:p/></draw:connector><draw:connector draw:name="Line 103" draw:style-name="gr2" draw:text-style-name="P56" draw:type="line" svg:x1="2.223cm" svg:y1="5.6cm" svg:x2="2.223cm" svg:y2="6.235cm" svg:d="M2223 5600v635" svg:viewBox="0 0 2 637"><text:p/></draw:connector><draw:frame draw:name="Text Box 104" draw:style-name="gr4" draw:text-style-name="P60" svg:width="1.588cm" svg:height="0.636cm" svg:x="1.588cm" svg:y="4.965cm"><draw:text-box><text:p text:style-name="P62">2.5m</text:p></draw:text-box></draw:frame><draw:connector draw:name="Line 105" draw:style-name="gr2" draw:text-style-name="P56" draw:type="line" svg:x1="11.668cm" svg:y1="2.046cm" svg:x2="11.986cm" svg:y2="2.048cm" svg:d="M11668 2046l318 2" svg:viewBox="0 0 319 4"><text:p/></draw:connector><draw:connector draw:name="Line 106" draw:style-name="gr2" draw:text-style-name="P56" draw:type="line" svg:x1="11.748cm" svg:y1="2.108cm" svg:x2="11.748cm" svg:y2="2.743cm" svg:d="M11748 2108v635" svg:viewBox="0 0 2 637"><text:p/></draw:connector><draw:connector draw:name="Line 107" draw:style-name="gr2" draw:text-style-name="P56" draw:type="line" svg:x1="11.748cm" svg:y1="3.695cm" svg:x2="11.748cm" svg:y2="4.648cm" svg:d="M11748 3695v953" svg:viewBox="0 0 2 954"><text:p/></draw:connector><draw:frame draw:name="Text Box 108" draw:style-name="gr4" draw:text-style-name="P60" svg:width="1.271cm" svg:height="0.953cm" svg:x="11.298cm" svg:y="2.577cm"><draw:text-box><text:p>4m</text:p></draw:text-box></draw:frame><draw:connector draw:name="Line 109" draw:style-name="gr2" draw:text-style-name="P56" draw:type="line" svg:x1="9.525cm" svg:y1="1.473cm" svg:x2="9.525cm" svg:y2="1.79cm" svg:d="M9525 1473v317" svg:viewBox="0 0 2 319"><text:p/></draw:connector><draw:connector draw:name="Line 110" draw:style-name="gr2" draw:text-style-name="P56" draw:type="line" svg:x1="9.525cm" svg:y1="1.614cm" svg:x2="10.16cm" svg:y2="1.616cm" svg:d="M9525 1614l635 2" svg:viewBox="0 0 637 4"><text:p/></draw:connector><draw:connector draw:name="Line 111" draw:style-name="gr2" draw:text-style-name="P56" draw:type="line" svg:x1="11.086cm" svg:y1="1.596cm" svg:x2="11.405cm" svg:y2="1.598cm" svg:d="M11086 1596l319 2" svg:viewBox="0 0 321 4"><text:p/></draw:connector><draw:frame draw:name="Text Box 112" draw:style-name="gr4" draw:text-style-name="P60" svg:width="1.271cm" svg:height="0.636cm" svg:x="10.001cm" svg:y="1.191cm"><draw:text-box><text:p text:style-name="P62">3m</text:p></draw:text-box></draw:frame></draw:g></text:span></text:span></text:p>
          </table:table-cell>
        </table:table-row>
      </table:table>
      <text:p text:style-name="P24">00國小oo校舍oo樓</text:p>
      <text:p text:style-name="P24"/>
      <text:p text:style-name="P12">總樓板面積：○○平方公尺（需大於20平方公尺）</text:p>
      <text:p text:style-name="P12">心理諮商室面積：○○平方公尺（需大於10平方公尺）</text:p>
      <text:p text:style-name="P10">相關設施照片</text:p>
      <table:table table:name="表格4" table:style-name="表格4">
        <table:table-column table:style-name="表格4.A"/>
        <table:table-column table:style-name="表格4.B"/>
        <table:table-column table:style-name="表格4.C"/>
        <table:table-row>
          <table:table-cell table:style-name="表格4.A1" office:value-type="string">
            <text:p text:style-name="P15">附件資料</text:p>
          </table:table-cell>
          <table:table-cell table:style-name="表格4.A1" office:value-type="string">
            <text:p text:style-name="P15">內容</text:p>
          </table:table-cell>
          <table:table-cell table:style-name="表格4.A1" office:value-type="string">
            <text:p text:style-name="P15">照片</text:p>
          </table:table-cell>
        </table:table-row>
        <table:table-row>
          <table:table-cell table:style-name="表格4.A1" office:value-type="string">
            <text:p text:style-name="P14">1</text:p>
          </table:table-cell>
          <table:table-cell table:style-name="表格4.A1" office:value-type="string">
            <text:p text:style-name="Text_20_body"><text:span text:style-name="預設段落字型"><text:span text:style-name="T13">有明顯區隔之獨立作業場所及出入口</text:span></text:span></text:p>
          </table:table-cell>
          <table:table-cell table:style-name="表格4.A1" office:value-type="string">
            <text:p text:style-name="Text_20_body"><text:span text:style-name="預設段落字型"><text:span text:style-name="T13">提供獨立作業場所及出入口之照片</text:span></text:span></text:p>
          </table:table-cell>
        </table:table-row>
        <table:table-row>
          <table:table-cell table:style-name="表格4.A1" office:value-type="string">
            <text:p text:style-name="P14">2</text:p>
          </table:table-cell>
          <table:table-cell table:style-name="表格4.A1" office:value-type="string">
            <text:p text:style-name="Text_20_body"><text:span text:style-name="預設段落字型"><text:span text:style-name="T13">總樓地板面積，不得小於20平方公尺</text:span></text:span></text:p>
          </table:table-cell>
          <table:table-cell table:style-name="表格4.A1" office:value-type="string">
            <text:p text:style-name="P13">提供心理諮商室之平面圖說明</text:p>
          </table:table-cell>
        </table:table-row>
        <table:table-row>
          <table:table-cell table:style-name="表格4.A1" office:value-type="string">
            <text:p text:style-name="P14">3</text:p>
          </table:table-cell>
          <table:table-cell table:style-name="表格4.A1" office:value-type="string">
            <text:p text:style-name="Text_20_body"><text:span text:style-name="預設段落字型"><text:span text:style-name="T13">心理衡鑑室或心理諮商（治療）室，其空間應具隱密性與隔音效果</text:span></text:span></text:p>
          </table:table-cell>
          <table:table-cell table:style-name="表格4.A1" office:value-type="string">
            <text:p text:style-name="P13">提供心理諮商室照片（門上需註明心理諮商室）</text:p>
          </table:table-cell>
        </table:table-row>
        <table:table-row>
          <table:table-cell table:style-name="表格4.A1" office:value-type="string">
            <text:p text:style-name="P14">4</text:p>
          </table:table-cell>
          <table:table-cell table:style-name="表格4.A1" office:value-type="string">
            <text:p text:style-name="Text_20_body"><text:span text:style-name="預設段落字型"><text:span text:style-name="T13">等候空間</text:span></text:span></text:p>
          </table:table-cell>
          <table:table-cell table:style-name="表格4.A1" office:value-type="string">
            <text:p text:style-name="Text_20_body"><text:span text:style-name="預設段落字型"><text:span text:style-name="T22">提供</text:span></text:span><text:span text:style-name="預設段落字型"><text:span text:style-name="T13">等候空間</text:span></text:span><text:span text:style-name="預設段落字型"><text:span text:style-name="T22">照片</text:span></text:span></text:p>
          </table:table-cell>
        </table:table-row>
        <table:table-row>
          <table:table-cell table:style-name="表格4.A1" office:value-type="string">
            <text:p text:style-name="P14">5</text:p>
          </table:table-cell>
          <table:table-cell table:style-name="表格4.A1" office:value-type="string">
            <text:p text:style-name="P13">應有保存執行業務紀錄之設施，並有專責人員管理</text:p>
          </table:table-cell>
          <table:table-cell table:style-name="表格4.A1" office:value-type="string">
            <text:p text:style-name="P13">提供紀錄之設施之照片（需有上鎖及專人管理）</text:p>
          </table:table-cell>
        </table:table-row>
        <table:table-row>
          <table:table-cell table:style-name="表格4.A1" office:value-type="string">
            <text:p text:style-name="P14">6</text:p>
          </table:table-cell>
          <table:table-cell table:style-name="表格4.A1" office:value-type="string">
            <text:p text:style-name="Text_20_body"><text:span text:style-name="預設段落字型"><text:span text:style-name="T13">心理衡鑑室或心理諮商（治療）室應在明顯可及處，設置警鈴</text:span></text:span></text:p>
          </table:table-cell>
          <table:table-cell table:style-name="表格4.A1" office:value-type="string">
            <text:p text:style-name="Text_20_body"><text:span text:style-name="預設段落字型"><text:span text:style-name="T22">提供</text:span></text:span><text:span text:style-name="預設段落字型"><text:span text:style-name="T13">警鈴</text:span></text:span><text:span text:style-name="預設段落字型"><text:span text:style-name="T22">照片（需註明</text:span></text:span><text:span text:style-name="預設段落字型"><text:span text:style-name="T13">警鈴</text:span></text:span><text:span text:style-name="預設段落字型"><text:span text:style-name="T22">）</text:span></text:span></text:p>
          </table:table-cell>
        </table:table-row>
        <table:table-row>
          <table:table-cell table:style-name="表格4.A1" office:value-type="string">
            <text:p text:style-name="P14">7</text:p>
          </table:table-cell>
          <table:table-cell table:style-name="表格4.A1" office:value-type="string">
            <text:p text:style-name="Text_20_body"><text:span text:style-name="預設段落字型"><text:span text:style-name="T13">心理衡鑑室或心理諮商（治療）室及等候空間，應明亮、整潔及通風</text:span></text:span></text:p>
          </table:table-cell>
          <table:table-cell table:style-name="表格4.A1" office:value-type="string">
            <text:p text:style-name="Text_20_body"><text:span text:style-name="預設段落字型"><text:span text:style-name="T22">提供心理諮商室及</text:span></text:span><text:span text:style-name="預設段落字型"><text:span text:style-name="T13">等候空間之整體空間之</text:span></text:span><text:span text:style-name="預設段落字型"><text:span text:style-name="T22">照片</text:span></text:span></text:p>
          </table:table-cell>
        </table:table-row>
        <table:table-row>
          <table:table-cell table:style-name="表格4.A1" office:value-type="string">
            <text:p text:style-name="P14">8</text:p>
          </table:table-cell>
          <table:table-cell table:style-name="表格4.A1" office:value-type="string">
            <text:p text:style-name="P13">應有緊急照明設備</text:p>
          </table:table-cell>
          <table:table-cell table:style-name="表格4.A1" office:value-type="string">
            <text:p text:style-name="P13">提供緊急照明燈照片</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inner_5f_1" style:display-name="inner_1" style:family="paragraph" style:parent-style-name="Text_20_body">
      <style:paragraph-properties fo:margin-left="1.058cm" fo:margin-right="0.706cm" fo:margin-top="0.176cm" fo:margin-bottom="0.176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hyphenation-ladder-count="no-limit" fo:text-indent="1.411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06" style:family="text" style:parent-style-name="預設段落字型"/>
    <style:style style:name="w03"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c10-red-b1" style:family="text">
      <style:text-properties fo:color="#cc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Verdana" fo:font-family="Verdana" style:font-family-generic="swiss" style:font-pitch="variable" fo:font-size="11pt" style:font-size-asian="11pt"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4LVL1" style:display-name="WW_CharLFO4LVL1" style:family="text">
      <style:text-properties fo:color="#000000" fo:language="en" fo:country="US" style:font-name-complex="Times New Roman" style:font-family-complex="'Times New Roman'" style:font-family-generic-complex="roman" style:font-pitch-complex="variable"/>
    </style:style>
    <style:style style:name="WW_5f_CharLFO5LVL1" style:display-name="WW_CharLFO5LVL1" style:family="text">
      <style:text-properties fo:font-size="14pt" style:font-size-asian="14pt"/>
    </style:style>
    <style:style style:name="WW_5f_CharLFO6LVL1" style:display-name="WW_CharLFO6LVL1" style:family="text">
      <style:text-properties fo:color="#000000" style:font-name="Verdana" fo:font-family="Verdana"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fo:color="#000000" fo:font-size="14pt" style:font-size-asian="14pt"/>
    </style:style>
    <style:style style:name="WW_5f_CharLFO8LVL1" style:display-name="WW_CharLFO8LVL1" style:family="text">
      <style:text-properties style:font-name="Verdana" fo:font-family="Verdana"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fo:font-size="14pt" style:font-size-asian="14pt" style:font-size-complex="14pt"/>
    </style:style>
    <style:style style:name="WW_5f_CharLFO10LVL1" style:display-name="WW_CharLFO10LVL1" style:family="text">
      <style:text-properties fo:font-size="14pt" style:font-size-asian="14pt" style:font-size-complex="14pt"/>
    </style:style>
    <style:style style:name="WW_5f_CharLFO11LVL1" style:display-name="WW_CharLFO11LVL1" style:family="text">
      <style:text-properties fo:font-size="14pt" style:font-size-asian="14pt" style:font-size-complex="14pt"/>
    </style:style>
    <style:style style:name="WW_5f_CharLFO15LVL1" style:display-name="WW_CharLFO15LVL1" style:family="text">
      <style:text-properties fo:color="#000000" style:font-name-complex="Times New Roman" style:font-family-complex="'Times New Roman'" style:font-family-generic-complex="roman" style:font-pitch-complex="variable"/>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3</text:page-number></text:span></text:span></text:p>
        <text:p text:style-name="Footer"/>
      </style:footer>
    </style:master-page>
    <style:master-page style:name="MP2" style:page-layout-name="Mpm4">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彰化縣衛生局「申辦需知」範例</dc:title>
    <dc:subject/>
    <meta:initial-creator>user</meta:initial-creator>
    <meta:creation-date>2020-03-25T02:44:00Z</meta:creation-date>
    <dc:date>2020-03-25T10:46:09.377000000</dc:date>
    <meta:print-date>2015-11-25T09:02:00Z</meta:print-date>
    <meta:editing-cycles>4</meta:editing-cycles>
    <meta:editing-duration>PT1M44S</meta:editing-duration>
    <meta:document-statistic meta:table-count="4" meta:image-count="0" meta:object-count="0" meta:page-count="5" meta:paragraph-count="182" meta:word-count="2601" meta:character-count="3011" meta:non-whitespace-character-count="2740"/>
    <meta:template xlink:type="simple" xlink:actuate="onRequest" xlink:title="" xlink:href="Normal"/>
  </office:meta>
</office:document-meta>
</file>