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6548in"/>
    </style:style>
    <style:style style:name="Table2" style:family="table">
      <style:table-properties style:width="10.13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3243in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margin-left="0in" fo:text-indent="-0.4347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0.125in"/>
    </style:style>
    <style:style style:name="TableColumn39" style:family="table-column">
      <style:table-column-properties style:column-width="2.359in"/>
    </style:style>
    <style:style style:name="TableColumn40" style:family="table-column">
      <style:table-column-properties style:column-width="6.1034in"/>
    </style:style>
    <style:style style:name="TableColumn41" style:family="table-column">
      <style:table-column-properties style:column-width="1.5784in"/>
    </style:style>
    <style:style style:name="Table38" style:family="table">
      <style:table-properties style:width="10.0409in" fo:margin-left="-0.200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14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letter-spacing="-0.0083in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5131in" fo:text-indent="-0.5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8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0.218in" fo:text-indent="-0.2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表二、探病者紀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探視日期</text:p>
          </table:table-cell>
          <table:table-cell table:style-name="TableCell12">
            <text:p text:style-name="P13">訪客簽名</text:p>
          </table:table-cell>
          <table:table-cell table:style-name="TableCell14">
            <text:p text:style-name="P15"><text:span text:style-name="T16">病人/床號</text:span></text:p>
          </table:table-cell>
          <table:table-cell table:style-name="TableCell17">
            <text:p text:style-name="P18">關係</text:p>
          </table:table-cell>
          <table:table-cell table:style-name="TableCell19">
            <text:p text:style-name="P20"><text:span text:style-name="T21">訪客連絡電話</text:span></text:p>
          </table:table-cell>
          <table:table-cell table:style-name="TableCell22">
            <text:p text:style-name="P23">訪客地址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問題</text:span></text:p>
          </table:table-cell>
          <table:table-cell table:style-name="TableCell46">
            <text:p text:style-name="P47"><text:span text:style-name="T48">評估項目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內文"><text:span text:style-name="T53">最近</text:span><text:span text:style-name="T54">14</text:span><text:span text:style-name="T55">日內旅遊史</text:span></text:p>
          </table:table-cell>
          <table:table-cell table:style-name="TableCell56">
            <text:p text:style-name="P57">□無</text:p>
            <text:p text:style-name="內文"><text:span text:style-name="T58">□曾至國外差旅(前往的國家:</text:span><text:span text:style-name="T59"><text:s/>________________________________________</text:span><text:span text:style-name="T60">)</text:span></text:p>
            <text:p text:style-name="內文"><text:span text:style-name="T61">□曾有國內差旅(地點:</text:span><text:span text:style-name="T62"><text:s/>_______________________________________________</text:span><text:span text:style-name="T63">)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<text:span text:style-name="T67">最近</text:span><text:span text:style-name="T68">14</text:span><text:span text:style-name="T69">日內</text:span><text:span text:style-name="T70">是否有右列症狀</text:span></text:p>
          </table:table-cell>
          <table:table-cell table:style-name="TableCell71">
            <text:p text:style-name="P72">□無</text:p>
            <text:p text:style-name="內文"><text:span text:style-name="T73">□發燒 <text:s/>□咳嗽 <text:s/>□喉嚨痛 <text:s/>□流鼻水 <text:s/>□腹瀉 <text:s/>□味覺或嗅覺異常 <text:s/>□呼吸急促 <text:s/>□倦怠 <text:s/>□其他___________________________________<text:s/></text:span></text:p>
          </table:table-cell>
          <table:table-cell table:style-name="TableCell74">
            <text:p text:style-name="內文"><text:span text:style-name="T75">量體溫_______℃</text:span></text:p>
          </table:table-cell>
        </table:table-row>
        <table:table-row table:style-name="TableRow76">
          <table:table-cell table:style-name="TableCell77">
            <text:p text:style-name="內文"><text:span text:style-name="T78">最近</text:span><text:span text:style-name="T79">14</text:span><text:span text:style-name="T80">日內</text:span><text:span text:style-name="T81">曾經就醫</text:span></text:p>
          </table:table-cell>
          <table:table-cell table:style-name="TableCell82">
            <text:p text:style-name="P83">□無</text:p>
            <text:p text:style-name="P84"><text:span text:style-name="T85">□有，就醫日期:</text:span><text:span text:style-name="T86"><text:s/>__________________________</text:span><text:span text:style-name="T87"><text:line-break/></text:span><text:span text:style-name="T88">就醫院所/科別:</text:span><text:span text:style-name="T89"><text:s/>______________________ /_____________________</text:span>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職業別</text:p>
          </table:table-cell>
          <table:table-cell table:style-name="TableCell94">
            <text:p text:style-name="P95">□醫療照護工作人員(含醫療院所和照護機構工作人員) <text:s/>□旅遊業(如導遊)</text:p>
            <text:p text:style-name="P96">□交通運輸業(如計程車、客運司機等) <text:s/>□旅館業(如房務、客務接待人員) <text:s/></text:p>
            <text:p text:style-name="內文"><text:span text:style-name="T97">□航空服務業(如航空機組人員等) <text:s text:c="2"/>□其他:</text:span><text:span text:style-name="T98"><text:s/>____________________________</text:span>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最近14日內接觸史</text:p>
          </table:table-cell>
          <table:table-cell table:style-name="TableCell103">
            <text:p text:style-name="P104">□無</text:p>
            <text:p text:style-name="P105">□曾接觸近期自國外返國的親友/家屬</text:p>
            <text:p text:style-name="P106">□曾出入機場、觀光景點及其他頻繁接觸外國人場所</text:p>
            <text:p text:style-name="P107">□曾參與公眾集會或開學/畢業典禮、婚喪喜慶、運動賽事等聚眾活動</text:p>
            <text:p text:style-name="內文"><text:span text:style-name="T108">□其他:</text:span><text:span text:style-name="T109"><text:s/>____________________________________________________</text:span></text:p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>最近1個月內群聚史</text:p>
          </table:table-cell>
          <table:table-cell table:style-name="TableCell114">
            <text:p text:style-name="內文"><text:span text:style-name="T115">□無</text:span></text:p>
            <text:p text:style-name="內文">□<text:span text:style-name="T116">同住家人最近1個月內曾經：</text:span></text:p>
            <text:p text:style-name="P117">□<text:span text:style-name="T118">居家隔離<text:s/></text:span>□<text:span text:style-name="T119">居家檢疫<text:s/></text:span>□<text:span text:style-name="T120">自主健康管理(到期日:</text:span><text:span text:style-name="T121"><text:s/>______</text:span><text:span text:style-name="T122">月/</text:span><text:span text:style-name="T123">______</text:span><text:span text:style-name="T124">日)</text:span></text:p>
            <text:p text:style-name="內文">□<text:span text:style-name="T125">同住家人</text:span><text:span text:style-name="T126">最近</text:span><text:span text:style-name="T127">14</text:span><text:span text:style-name="T128">日內</text:span><text:span text:style-name="T129">有發燒或呼吸道症狀</text:span></text:p>
            <text:p text:style-name="P130">□<text:span text:style-name="T131">同一辦公室同事或同班同學等常規接觸對象，</text:span><text:span text:style-name="T132">最近</text:span><text:span text:style-name="T133">14</text:span><text:span text:style-name="T134">日內</text:span><text:span text:style-name="T135">有1人以上有發燒或呼吸道症狀</text:span></text:p>
          </table:table-cell>
          <table:table-cell table:style-name="TableCell13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啟軒</meta:initial-creator>
    <dc:creator>廖啟軒</dc:creator>
    <meta:creation-date>2020-04-22T09:53:00Z</meta:creation-date>
    <dc:date>2020-04-22T10:04:00Z</dc:date>
    <meta:print-date>2020-04-22T10:0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25" meta:character-count="838" meta:row-count="5" meta:non-whitespace-character-count="714"/>
  </office:meta>
</office:document-meta>
</file>