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number-columns-repeated="16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49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number-columns-repeated="16" table:style-name="ce4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8">
            <text:p>彰化縣辦理受聘僱外國人(<text:span text:style-name="T5">移工</text:span>)定期健康檢查不合格情形</text:p>
          </table:table-cell>
          <table:table-cell table:style-name="ce22"/>
          <table:table-cell table:style-name="ce10"/>
          <table:table-cell table:number-columns-repeated="2" table:style-name="ce7"/>
          <table:table-cell table:style-name="ce7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23"/>
          <table:table-cell table:style-name="ce11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7">
            <text:p><text:s text:c="2"/><text:span text:style-name="T1">中華民國</text:span><text:s text:c="3"/>109<text:s text:c="3"/><text:span text:style-name="T1">年 <text:s/>04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5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52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4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2">
            <text:p>漢生病</text:p>
            <text:p>檢查</text:p>
          </table:table-cell>
          <table:table-cell office:value-type="string" table:number-columns-spanned="1" table:number-rows-spanned="2" table:style-name="ce52">
            <text:p>精神狀態</text:p>
          </table:table-cell>
          <table:table-cell office:value-type="string" table:number-columns-spanned="1" table:number-rows-spanned="2" table:style-name="ce52">
            <text:p>其他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 table:style-name="ce2"/>
        </table:table-row>
        <table:table-row table:style-name="ro5">
          <table:table-cell office:value-type="string" table:style-name="ce34">
            <text:p><text:s text:c="2"/><text:span text:style-name="T1">國別</text:span></text:p>
          </table:table-cell>
          <table:table-cell table:style-name="ce30"/>
          <table:covered-table-cell/>
          <table:covered-table-cell/>
          <table:table-cell office:value-type="string" table:style-name="ce31">
            <text:p>確診</text:p>
            <text:p>個案</text:p>
          </table:table-cell>
          <table:table-cell office:value-type="string" table:style-name="ce32">
            <text:p>疑似</text:p>
            <text:p>個案</text:p>
          </table:table-cell>
          <table:table-cell office:value-type="string" table:style-name="ce35">
            <text:p>人數</text:p>
            <text:p>小計</text:p>
          </table:table-cell>
          <table:table-cell office:value-type="string" table:style-name="ce35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3"/>
          <table:table-cell table:number-columns-repeated="19" table:style-name="ce18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52">
            <text:p>定期健康檢查</text:p>
            <text:p>總計</text:p>
          </table:table-cell>
          <table:table-cell office:value-type="string" table:style-name="ce19">
            <text:p>計</text:p>
          </table:table-cell>
          <table:table-cell office:value-type="float" office:value="4497" table:style-name="ce38">
            <text:p>4497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848" table:style-name="ce38">
            <text:p>284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649" table:style-name="ce38">
            <text:p>164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475" table:style-name="ce38">
            <text:p>47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416" table:style-name="ce38">
            <text:p>4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1516" table:style-name="ce38">
            <text:p>15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644" table:style-name="ce38">
            <text:p>64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872" table:style-name="ce38">
            <text:p>87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417" table:style-name="ce38">
            <text:p>4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77" table:style-name="ce38">
            <text:p>1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2089" table:style-name="ce38">
            <text:p>208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548" table:style-name="ce38">
            <text:p>154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541" table:style-name="ce38">
            <text:p>54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2">
            <text:p>入境後六個月</text:p>
            <text:p>定期健康檢查</text:p>
          </table:table-cell>
          <table:table-cell office:value-type="string" table:style-name="ce19">
            <text:p>計</text:p>
          </table:table-cell>
          <table:table-cell office:value-type="float" office:value="2037" table:style-name="ce39">
            <text:p>2037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232" table:style-name="ce39">
            <text:p>123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805" table:style-name="ce39">
            <text:p>80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99" table:style-name="ce39">
            <text:p>19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78" table:style-name="ce39">
            <text:p>17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749" table:style-name="ce39">
            <text:p>74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310" table:style-name="ce39">
            <text:p>3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39" table:style-name="ce39">
            <text:p>43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55" table:style-name="ce39">
            <text:p>1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77" table:style-name="ce39">
            <text:p>7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934" table:style-name="ce39">
            <text:p>93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666" table:style-name="ce39">
            <text:p>66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68" table:style-name="ce39">
            <text:p>2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style-name="ce8"/>
          <table:table-cell table:number-columns-repeated="15" table:style-name="ce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style-name="ce17"/>
          <table:table-cell table:number-columns-repeated="15" table:style-name="ce4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8">
            <text:p>彰化縣辦理受聘僱外國人(<text:span text:style-name="T5">移工</text:span>)定期健康檢查不合格情形(續)</text:p>
          </table:table-cell>
          <table:table-cell table:style-name="ce22"/>
          <table:table-cell table:style-name="ce10"/>
          <table:table-cell table:number-columns-repeated="15" table:style-name="ce7"/>
          <table:table-cell table:number-columns-repeated="2" table:style-name="ce9"/>
          <table:table-cell table:number-columns-repeated="16364" table:style-name="ce1"/>
        </table:table-row>
        <table:table-row table:style-name="ro10">
          <table:table-cell table:number-columns-repeated="2" table:style-name="ce23"/>
          <table:table-cell table:style-name="ce11"/>
          <table:table-cell table:number-columns-repeated="5" table:style-name="ce5"/>
          <table:table-cell office:value-type="string" table:style-name="ce27">
            <text:p><text:s text:c="2"/><text:span text:style-name="T1">中華民國</text:span><text:s text:c="3"/>109<text:s text:c="3"/><text:span text:style-name="T1">年 <text:s/>04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5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1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52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4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2">
            <text:p>漢生病</text:p>
            <text:p>檢查</text:p>
          </table:table-cell>
          <table:table-cell office:value-type="string" table:number-columns-spanned="1" table:number-rows-spanned="2" table:style-name="ce52">
            <text:p>精神狀態</text:p>
          </table:table-cell>
          <table:table-cell office:value-type="string" table:number-columns-spanned="1" table:number-rows-spanned="2" table:style-name="ce52">
            <text:p>其他</text:p>
          </table:table-cell>
          <table:table-cell table:number-columns-repeated="2" table:style-name="ce33"/>
          <table:table-cell table:number-columns-repeated="19" table:style-name="ce18"/>
          <table:table-cell table:number-columns-repeated="16341" table:style-name="ce2"/>
        </table:table-row>
        <table:table-row table:style-name="ro12">
          <table:table-cell office:value-type="string" table:style-name="ce34">
            <text:p><text:s text:c="2"/><text:span text:style-name="T1">國別</text:span></text:p>
          </table:table-cell>
          <table:table-cell table:style-name="ce30"/>
          <table:covered-table-cell/>
          <table:covered-table-cell/>
          <table:table-cell office:value-type="string" table:style-name="ce31">
            <text:p>確診</text:p>
            <text:p>個案</text:p>
          </table:table-cell>
          <table:table-cell office:value-type="string" table:style-name="ce32">
            <text:p>疑似</text:p>
            <text:p>個案</text:p>
          </table:table-cell>
          <table:table-cell office:value-type="string" table:style-name="ce35">
            <text:p>人數</text:p>
            <text:p>小計</text:p>
          </table:table-cell>
          <table:table-cell office:value-type="string" table:style-name="ce35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3"/>
          <table:table-cell table:number-columns-repeated="19" table:style-name="ce18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52">
            <text:p>入境後十八個月</text:p>
            <text:p>定期健康檢查</text:p>
          </table:table-cell>
          <table:table-cell office:value-type="string" table:style-name="ce19">
            <text:p>計</text:p>
          </table:table-cell>
          <table:table-cell office:value-type="float" office:value="1382" table:style-name="ce40">
            <text:p>138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905" table:style-name="ce43">
            <text:p>90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9">
            <text:p>女</text:p>
          </table:table-cell>
          <table:table-cell office:value-type="float" office:value="477" table:style-name="ce43">
            <text:p>47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28" table:style-name="ce43">
            <text:p>1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497" table:style-name="ce43">
            <text:p>49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27" table:style-name="ce43">
            <text:p>22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70" table:style-name="ce43">
            <text:p>27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08" table:style-name="ce43">
            <text:p>1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627" table:style-name="ce43">
            <text:p>6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488" table:style-name="ce43">
            <text:p>48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39" table:style-name="ce43">
            <text:p>1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2">
            <text:p>入境後三十個月</text:p>
            <text:p>定期健康檢查</text:p>
          </table:table-cell>
          <table:table-cell office:value-type="string" table:style-name="ce19">
            <text:p>計</text:p>
          </table:table-cell>
          <table:table-cell office:value-type="float" office:value="1078" table:style-name="ce43">
            <text:p>107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711" table:style-name="ce43">
            <text:p>71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367" table:style-name="ce43">
            <text:p>3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26" table:style-name="ce43">
            <text:p>1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270" table:style-name="ce43">
            <text:p>2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07" table:style-name="ce43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63" table:style-name="ce43">
            <text:p>16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54" table:style-name="ce43">
            <text:p>1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528" table:style-name="ce43">
            <text:p>52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394" table:style-name="ce43">
            <text:p>39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34" table:style-name="ce43">
            <text:p>1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4">
            <text:p>業務主管人員</text:p>
          </table:table-cell>
          <table:table-cell table:number-columns-repeated="2" table:style-name="ce14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26">
            <text:p>中華民國109年05月21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8"/>
        <table:table-column table:style-name="co8" table:default-cell-style-name="ce18"/>
        <table:table-column table:style-name="co10" table:number-columns-repeated="16382" table:default-cell-style-name="ce18"/>
        <table:table-row table:style-name="ro16">
          <table:table-cell table:style-name="ce12"/>
          <table:table-cell table:style-name="ce16"/>
          <table:table-cell office:value-type="string" table:style-name="ce16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6"/>
          <table:table-cell table:number-columns-repeated="16364" table:style-name="ce12"/>
        </table:table-row>
        <table:table-row table:style-name="ro10">
          <table:table-cell table:style-name="ce13"/>
          <table:table-cell table:number-columns-repeated="16383" table:style-name="ce12"/>
        </table:table-row>
        <table:table-row table:style-name="ro17">
          <table:table-cell office:value-type="string" table:style-name="ce14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二、統計標準時間：(一)月報：以每月1日至月底止之事實為準。</text:p>
          </table:table-cell>
          <table:table-cell table:number-columns-repeated="16383" table:style-name="ce14"/>
        </table:table-row>
        <table:table-row table:style-name="ro17">
          <table:table-cell table:number-columns-repeated="2" table:style-name="ce14"/>
          <table:table-cell office:value-type="string" table:style-name="ce14">
            <text:p><text:s text:c="2"/>(二)年報：以每年1月1日至12月31日止之事實為準。</text:p>
          </table:table-cell>
          <table:table-cell table:number-columns-repeated="16" table:style-name="ce14"/>
          <table:table-cell table:style-name="ce29"/>
          <table:table-cell table:number-columns-repeated="16364" table:style-name="ce14"/>
        </table:table-row>
        <table:table-row table:style-name="ro17">
          <table:table-cell office:value-type="string" table:style-name="ce14">
            <text:p>三、分類標準：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36">
            <text:p>(一)橫項目依檢查對象分：</text:p>
          </table:table-cell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12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 text:c="3"/>故分類為入境後六個月定期健康檢查、入境後十八個月定期健康檢查、入境後三十個月定期健康檢查。</text:p>
          </table:table-cell>
          <table:table-cell table:style-name="ce37"/>
          <table:table-cell table:number-columns-repeated="16381" table:style-name="ce12"/>
        </table:table-row>
        <table:table-row table:style-name="ro17">
          <table:table-cell office:value-type="string" table:style-name="ce3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37">
            <text:p><text:s text:c="7"/><text:span text:style-name="T1">(一)健檢不合格項目：</text:span></text:p>
          </table:table-cell>
          <table:table-cell table:number-columns-repeated="16383" table:style-name="ce12"/>
        </table:table-row>
        <table:table-row table:style-name="ro17">
          <table:table-cell table:style-name="ce37"/>
          <table:table-cell office:value-type="string" table:style-name="ce12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2"/>
        </table:table-row>
        <table:table-row table:style-name="ro17">
          <table:table-cell table:style-name="ce37"/>
          <table:table-cell office:value-type="string" table:style-name="ce12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2"/>
        </table:table-row>
        <table:table-row table:style-name="ro17">
          <table:table-cell table:style-name="ce37"/>
          <table:table-cell office:value-type="string" table:style-name="ce12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2"/>
        </table:table-row>
        <table:table-row table:style-name="ro17">
          <table:table-cell table:style-name="ce37"/>
          <table:table-cell office:value-type="string" table:style-name="ce12">
            <text:p><text:s text:c="2"/>二欄各列計1人次，因此「人次小計」為2，但「人數小計」為1。</text:p>
          </table:table-cell>
          <table:table-cell table:number-columns-repeated="16382" table:style-name="ce12"/>
        </table:table-row>
        <table:table-row table:style-name="ro17">
          <table:table-cell table:style-name="ce37"/>
          <table:table-cell office:value-type="string" table:style-name="ce12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table:style-name="ce37"/>
          <table:table-cell office:value-type="string" table:style-name="ce12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office:value-type="string" table:style-name="ce37">
            <text:p><text:s text:c="7"/><text:span text:style-name="T1">(二)其他：僅含勞動部核准之其他外國人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5">
            <text:p><text:s text:c="7"/><text:span text:style-name="T1">(三)檢查項目代號如下：</text:span></text:p>
          </table:table-cell>
          <table:table-cell table:number-columns-repeated="16383" table:style-name="ce14"/>
        </table:table-row>
        <table:table-row table:style-name="ro17">
          <table:table-cell table:style-name="ce14"/>
          <table:table-cell office:value-type="string" table:style-name="ce15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5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4"/>
        </table:table-row>
        <table:table-row table:style-name="ro17">
          <table:table-cell office:value-type="string" table:style-name="ce14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六、編送對象：月報：本表一式三份，一份送本府主計處，一份送會計室，一份自存。</text:p>
          </table:table-cell>
          <table:table-cell table:number-columns-repeated="16383" table:style-name="ce14"/>
        </table:table-row>
        <table:table-row table:style-name="ro17">
          <table:table-cell table:style-name="ce18"/>
          <table:table-cell office:value-type="string" table:style-name="ce14">
            <text:p><text:s text:c="6"/>年報：本表一式四份，一份送衛生福利部統計處，一份送本府主計處，一份送會計室，一份自存。</text:p>
          </table:table-cell>
          <table:table-cell table:style-name="ce18"/>
          <table:table-cell table:number-columns-repeated="7" table:style-name="ce14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8"/>
          <table:table-cell table:number-columns-repeated="6" table:style-name="ce14"/>
          <table:table-cell table:number-columns-repeated="16376" table:style-name="ce18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05-27T05:42:37Z</dc:date>
    <meta:print-date>2020-04-28T06:21:51Z</meta:print-date>
  </office:meta>
</office:document-meta>
</file>