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夹发砰" svg:font-family="夹发砰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9583in" text:min-label-width="0.3854in" text:list-level-position-and-space-mode="label-alignment">
          <style:list-level-label-alignment text:label-followed-by="listtab" fo:margin-left="1.3437in" fo:text-indent="-0.3854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166in" text:list-level-position-and-space-mode="label-alignment">
          <style:list-level-label-alignment text:label-followed-by="listtab" fo:margin-left="1.5166in" fo:text-indent="-0.516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color="#FF0000" style:letter-kerning="false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2.6548in"/>
    </style:style>
    <style:style style:name="Table7" style:family="table">
      <style:table-properties style:width="10.1361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 fo:line-height="0.2083in"/>
    </style:style>
    <style:style style:name="T21" style:parent-style-name="預設段落字型" style:family="text">
      <style:text-properties style:font-name="標楷體" style:font-name-asian="標楷體" fo:letter-spacing="-0.0138i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center" fo:line-height="0.2083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" style:family="table-row">
      <style:table-row-properties style:min-row-height="0.3243in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line-height="0.2083in" fo:margin-left="0.4347in" fo:text-indent="-0.4347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line-height="0.208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" style:parent-style-name="內文" style:family="paragraph">
      <style:paragraph-properties fo:line-height="0.208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" style:parent-style-name="內文" style:family="paragraph">
      <style:paragraph-properties fo:line-height="0.2083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" style:parent-style-name="內文" style:family="paragraph">
      <style:paragraph-properties fo:line-height="0.208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" style:parent-style-name="內文" style:family="paragraph">
      <style:paragraph-properties fo:line-height="0.2083in"/>
      <style:text-properties style:font-name="標楷體" style:font-name-asian="標楷體"/>
    </style:style>
    <style:style style:name="P42" style:parent-style-name="內文" style:family="paragraph">
      <style:paragraph-properties fo:line-height="0.125in"/>
    </style:style>
    <style:style style:name="TableColumn44" style:family="table-column">
      <style:table-column-properties style:column-width="2.359in"/>
    </style:style>
    <style:style style:name="TableColumn45" style:family="table-column">
      <style:table-column-properties style:column-width="6.1069in"/>
    </style:style>
    <style:style style:name="TableColumn46" style:family="table-column">
      <style:table-column-properties style:column-width="1.6736in"/>
    </style:style>
    <style:style style:name="Table43" style:family="table">
      <style:table-properties style:width="10.1395in" fo:margin-left="-0.2006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6" style:family="table-row">
      <style:table-row-properties style:min-row-height="0.714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  <style:text-properties style:font-name="標楷體" style:font-name-asian="標楷體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letter-spacing="-0.0083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letter-spacing="-0.0083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  <style:text-properties style:font-name="標楷體" style:font-name-asian="標楷體" fo:letter-spacing="-0.0083in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 fo:letter-spacing="-0.008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083i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標楷體" style:font-name-asian="標楷體"/>
    </style:style>
    <style:style style:name="P97" style:parent-style-name="內文" style:family="paragraph">
      <style:paragraph-properties fo:line-height="0.2083in" fo:margin-left="0.5131in" fo:text-indent="-0.5131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letter-spacing="-0.008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letter-spacing="-0.008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083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08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  <style:text-properties style:font-name="標楷體" style:font-name-asian="標楷體"/>
    </style:style>
    <style:style style:name="P110" style:parent-style-name="內文" style:family="paragraph">
      <style:paragraph-properties fo:line-height="0.2083in"/>
      <style:text-properties style:font-name="標楷體" style:font-name-asian="標楷體"/>
    </style:style>
    <style:style style:name="P111" style:parent-style-name="內文" style:family="paragraph">
      <style:paragraph-properties fo:line-height="0.208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letter-spacing="-0.008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083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083in"/>
      <style:text-properties style:font-name="標楷體" style:font-name-asian="標楷體"/>
    </style:style>
    <style:style style:name="P121" style:parent-style-name="內文" style:family="paragraph">
      <style:paragraph-properties fo:line-height="0.2083in"/>
      <style:text-properties style:font-name="標楷體" style:font-name-asian="標楷體"/>
    </style:style>
    <style:style style:name="P122" style:parent-style-name="內文" style:family="paragraph">
      <style:paragraph-properties fo:line-height="0.2083in"/>
      <style:text-properties style:font-name="標楷體" style:font-name-asian="標楷體"/>
    </style:style>
    <style:style style:name="P123" style:parent-style-name="內文" style:family="paragraph">
      <style:paragraph-properties fo:line-height="0.2083in"/>
      <style:text-properties style:font-name="標楷體" style:font-name-asian="標楷體"/>
    </style:style>
    <style:style style:name="P124" style:parent-style-name="內文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-0.008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083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083in" fo:margin-lef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letter-spacing="-0.0083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083in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line-height="0.2083in" fo:margin-left="0.218in" fo:text-indent="-0.2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</style:style>
    <style:style style:name="P159" style:parent-style-name="內文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表</text:span><text:span text:style-name="T5">一</text:span><text:span text:style-name="T6">、探病者紀錄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探視日期</text:p>
          </table:table-cell>
          <table:table-cell table:style-name="TableCell17">
            <text:p text:style-name="P18">訪客簽名</text:p>
          </table:table-cell>
          <table:table-cell table:style-name="TableCell19">
            <text:p text:style-name="P20"><text:span text:style-name="T21">病人/床號</text:span></text:p>
          </table:table-cell>
          <table:table-cell table:style-name="TableCell22">
            <text:p text:style-name="P23">關係</text:p>
          </table:table-cell>
          <table:table-cell table:style-name="TableCell24">
            <text:p text:style-name="P25"><text:span text:style-name="T26">訪客連絡電話</text:span></text:p>
          </table:table-cell>
          <table:table-cell table:style-name="TableCell27">
            <text:p text:style-name="P28">訪客地址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問題</text:span></text:p>
          </table:table-cell>
          <table:table-cell table:style-name="TableCell51">
            <text:p text:style-name="P52"><text:span text:style-name="T53">評估項目</text:span>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<text:span text:style-name="T59">最近</text:span><text:span text:style-name="T60">14</text:span><text:span text:style-name="T61">日內旅遊史</text:span></text:p>
          </table:table-cell>
          <table:table-cell table:style-name="TableCell62">
            <text:p text:style-name="P63">□無</text:p>
            <text:p text:style-name="P64"><text:span text:style-name="T65">□曾至國外差旅(前往的國家:</text:span><text:span text:style-name="T66"><text:s/>________________________________________</text:span><text:span text:style-name="T67">)</text:span></text:p>
            <text:p text:style-name="P68"><text:span text:style-name="T69">□曾有國內差旅(地點:</text:span><text:span text:style-name="T70"><text:s/>_______________________________________________</text:span><text:span text:style-name="T71">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最近</text:span><text:span text:style-name="T78">14</text:span><text:span text:style-name="T79">日內</text:span><text:span text:style-name="T80">是否有右列症狀</text:span></text:p>
          </table:table-cell>
          <table:table-cell table:style-name="TableCell81">
            <text:p text:style-name="P82">□無</text:p>
            <text:p text:style-name="P83"><text:span text:style-name="T84">□發燒 <text:s/>□咳嗽 <text:s/>□喉嚨痛 <text:s/>□流鼻水 <text:s/>□腹瀉 <text:s/>□味覺或嗅覺異常 <text:s/>□呼吸急促 <text:s/>□倦怠 <text:s/>□其他___________________________________<text:s/></text:span></text:p>
          </table:table-cell>
          <table:table-cell table:style-name="TableCell85">
            <text:p text:style-name="P86"><text:span text:style-name="T87">量體溫_______℃</text:span></text:p>
          </table:table-cell>
        </table:table-row>
        <table:table-row table:style-name="TableRow88">
          <table:table-cell table:style-name="TableCell89">
            <text:p text:style-name="P90"><text:span text:style-name="T91">最近</text:span><text:span text:style-name="T92">14</text:span><text:span text:style-name="T93">日內</text:span><text:span text:style-name="T94">曾經就醫</text:span></text:p>
          </table:table-cell>
          <table:table-cell table:style-name="TableCell95">
            <text:p text:style-name="P96">□無</text:p>
            <text:p text:style-name="P97"><text:span text:style-name="T98">□有，就醫日期:</text:span><text:span text:style-name="T99"><text:s/>__________________________</text:span><text:span text:style-name="T100"><text:line-break/></text:span><text:span text:style-name="T101">就醫院所/科別:</text:span><text:span text:style-name="T102"><text:s/>______________________ /_____________________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職業別</text:p>
          </table:table-cell>
          <table:table-cell table:style-name="TableCell108">
            <text:p text:style-name="P109">□醫療照護工作人員(含醫療院所和照護機構工作人員) <text:s/>□旅遊業(如導遊)</text:p>
            <text:p text:style-name="P110">□交通運輸業(如計程車、客運司機等) <text:s/>□旅館業(如房務、客務接待人員) <text:s/></text:p>
            <text:p text:style-name="P111"><text:span text:style-name="T112">□航空服務業(如航空機組人員等) <text:s text:c="2"/>□其他:</text:span><text:span text:style-name="T113"><text:s/>____________________________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最近14日內接觸史</text:p>
          </table:table-cell>
          <table:table-cell table:style-name="TableCell119">
            <text:p text:style-name="P120">□無</text:p>
            <text:p text:style-name="P121">□曾接觸近期自國外返國的親友/家屬</text:p>
            <text:p text:style-name="P122">□曾出入機場、觀光景點及其他頻繁接觸外國人場所</text:p>
            <text:p text:style-name="P123">□曾參與公眾集會或開學/畢業典禮、婚喪喜慶、運動賽事等聚眾活動</text:p>
            <text:p text:style-name="P124"><text:span text:style-name="T125">□其他:</text:span><text:span text:style-name="T126"><text:s/>____________________________________________________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最近1個月內群聚史</text:p>
          </table:table-cell>
          <table:table-cell table:style-name="TableCell132">
            <text:p text:style-name="P133"><text:span text:style-name="T134">□無</text:span></text:p>
            <text:p text:style-name="P135">□<text:span text:style-name="T136">同住家人最近1個月內曾經：</text:span></text:p>
            <text:p text:style-name="P137">□<text:span text:style-name="T138">居家隔離<text:s/></text:span>□<text:span text:style-name="T139">居家檢疫<text:s/></text:span>□<text:span text:style-name="T140">自主健康管理(到期日:</text:span><text:span text:style-name="T141"><text:s/>______</text:span><text:span text:style-name="T142">月/</text:span><text:span text:style-name="T143">______</text:span><text:span text:style-name="T144">日)</text:span></text:p>
            <text:p text:style-name="P145">□<text:span text:style-name="T146">同住家人</text:span><text:span text:style-name="T147">最近</text:span><text:span text:style-name="T148">14</text:span><text:span text:style-name="T149">日內</text:span><text:span text:style-name="T150">有發燒或呼吸道症狀</text:span></text:p>
            <text:p text:style-name="P151">□<text:span text:style-name="T152">同一辦公室同事或同班同學等常規接觸對象，</text:span><text:span text:style-name="T153">最近</text:span><text:span text:style-name="T154">14</text:span><text:span text:style-name="T155">日內</text:span><text:span text:style-name="T156">有1人以上有發燒或呼吸道症狀</text:span></text:p>
          </table:table-cell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夹发砰" svg:font-family="夹发砰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夹发砰"/>
    </style:style>
    <style:style style:name="WW_CharLFO3LVL1" style:family="text">
      <style:text-properties fo:font-weight="normal" style:font-weight-asian="normal" fo:font-size="14pt" style:font-size-asian="14pt" fo:language="en" fo:country="US"/>
    </style:style>
    <style:style style:name="WW_CharLFO3LVL2" style:family="text">
      <style:text-properties style:use-window-font-color="true" fo:language="en" fo:country="US"/>
    </style:style>
    <style:style style:name="WW_CharLFO3LVL3" style:family="text">
      <style:text-properties style:font-name="Times New Roman" style:font-name-asian="標楷體" style:font-name-complex="Times New Roman" fo:color="#FF0000" fo:font-size="14pt" style:font-size-asian="14pt" style:font-size-complex="14pt" fo:language="en" fo:country="US"/>
    </style:style>
    <style:style style:name="WW_CharLFO9LVL1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 fo:font-size="14pt" style:font-size-asian="14pt" style:font-size-complex="14pt" fo:language="en" fo:country="US"/>
    </style:style>
    <style:style style:name="WW_CharLFO16LVL1" style:family="text">
      <style:text-properties fo:color="#000000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9583in" text:min-label-width="0.3854in" text:list-level-position-and-space-mode="label-alignment">
          <style:list-level-label-alignment text:label-followed-by="listtab" fo:margin-left="1.3437in" fo:text-indent="-0.3854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166in" text:list-level-position-and-space-mode="label-alignment">
          <style:list-level-label-alignment text:label-followed-by="listtab" fo:margin-left="1.5166in" fo:text-indent="-0.516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沈昱均</dc:creator>
    <meta:creation-date>2020-06-19T04:49:00Z</meta:creation-date>
    <dc:date>2020-06-19T04:50:00Z</dc:date>
    <meta:print-date>2020-06-19T03:48:00Z</meta:print-date>
    <meta:template xlink:href="Normal" xlink:type="simple"/>
    <meta:editing-cycles>3</meta:editing-cycles>
    <meta:editing-duration>PT60S</meta:editing-duration>
    <meta:user-defined meta:name="ContentTypeId">0x0101000553378DE7CB404B8FCA9FB390B358C3</meta:user-defined>
    <meta:user-defined meta:name="_dlc_DocIdItemGuid">e6d41a6c-6d3f-4e61-8bd7-0663a820794f</meta:user-defined>
    <meta:document-statistic meta:page-count="1" meta:paragraph-count="1" meta:word-count="125" meta:character-count="838" meta:row-count="5" meta:non-whitespace-character-count="714"/>
  </office:meta>
</office:document-meta>
</file>