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5909in" fo:margin-right="-0.62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7" style:parent-style-name="內文" style:family="paragraph">
      <style:paragraph-properties fo:margin-left="0.0006in" fo:text-indent="-0.5909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5.0833in"/>
    </style:style>
    <style:style style:name="TableColumn12" style:family="table-column">
      <style:table-column-properties style:column-width="0.6562in"/>
    </style:style>
    <style:style style:name="TableColumn13" style:family="table-column">
      <style:table-column-properties style:column-width="0.6562in"/>
    </style:style>
    <style:style style:name="TableColumn14" style:family="table-column">
      <style:table-column-properties style:column-width="0.6562in"/>
    </style:style>
    <style:style style:name="Table10" style:family="table">
      <style:table-properties style:width="7.052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-asian="標楷體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justify" fo:line-height="0.2777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-asian="標楷體"/>
    </style:style>
    <style:style style:name="TableRow28" style:family="table-row">
      <style:table-row-properties style:min-row-height="0.6847in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bottom="0.0375in" fo:line-height="0.2777in"/>
      <style:text-properties style:font-name-asian="標楷體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-asian="標楷體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TableRow37" style:family="table-row">
      <style:table-row-properties style:min-row-height="0.6847in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0375in" fo:line-height="0.2777in"/>
      <style:text-properties style:font-name-asian="標楷體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-asian="標楷體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TableRow46" style:family="table-row">
      <style:table-row-properties style:min-row-height="0.4805in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bottom="0.0375in" fo:line-height="0.2777in"/>
      <style:text-properties style:font-name-asian="標楷體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-asian="標楷體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-asian="標楷體"/>
    </style:style>
    <style:style style:name="TableRow55" style:family="table-row">
      <style:table-row-properties style:min-row-height="1.8604in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1451in">
        <style:tab-stops/>
      </style:paragraph-properties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fo:line-height="0.2777in" fo:margin-left="0.1451in">
        <style:tab-stops/>
      </style:paragraph-properties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justify" fo:line-height="0.2777in" fo:margin-left="0.1451in">
        <style:tab-stops/>
      </style:paragraph-properties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777in" fo:margin-left="0.1451in">
        <style:tab-stops/>
      </style:paragraph-properties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 fo:line-height="0.2777in" fo:margin-left="0.1451in">
        <style:tab-stops/>
      </style:paragraph-properties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-asian="標楷體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-asian="標楷體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-asian="標楷體"/>
    </style:style>
    <style:style style:name="TableRow82" style:family="table-row">
      <style:table-row-properties style:min-row-height="0.7826in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.0375in" fo:line-height="0.2777in"/>
      <style:text-properties style:font-name-asian="標楷體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-asian="標楷體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-asian="標楷體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TableRow91" style:family="table-row">
      <style:table-row-properties style:min-row-height="0.9701in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bottom="0.0375in" fo:line-height="0.2777in"/>
      <style:text-properties style:font-name-asian="標楷體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-asian="標楷體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-asian="標楷體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-asian="標楷體"/>
    </style:style>
    <style:style style:name="TableRow100" style:family="table-row">
      <style:table-row-properties style:min-row-height="0.7715in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bottom="0.0375in" fo:line-height="0.2777in"/>
      <style:text-properties style:font-name-asian="標楷體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-asian="標楷體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-asian="標楷體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-asian="標楷體"/>
    </style:style>
    <style:style style:name="TableRow109" style:family="table-row">
      <style:table-row-properties style:min-row-height="0.3722in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bottom="0.0375in" fo:line-height="0.2777in"/>
      <style:text-properties style:font-name-asian="標楷體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-asian="標楷體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-asian="標楷體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-asian="標楷體"/>
    </style:style>
    <style:style style:name="TableRow118" style:family="table-row">
      <style:table-row-properties style:min-row-height="1.052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.0375in" fo:line-height="0.2777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-asian="標楷體"/>
    </style:style>
    <style:style style:name="TableRow127" style:family="table-row">
      <style:table-row-properties style:min-row-height="0.786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.0375in" fo:line-height="0.2777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-asian="標楷體"/>
    </style:style>
    <style:style style:name="TableRow136" style:family="table-row">
      <style:table-row-properties style:min-row-height="0.786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bottom="0.0375in" fo:line-height="0.2777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-asian="標楷體"/>
    </style:style>
    <style:style style:name="TableRow145" style:family="table-row">
      <style:table-row-properties style:min-row-height="0.5881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.0375in" fo:line-height="0.2777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-asian="標楷體"/>
    </style:style>
    <style:style style:name="TableRow154" style:family="table-row">
      <style:table-row-properties style:min-row-height="0.5881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bottom="0.0375in" fo:line-height="0.2777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-asian="標楷體"/>
    </style:style>
    <style:style style:name="P163" style:parent-style-name="內文" style:family="paragraph">
      <style:paragraph-properties fo:margin-top="0.25in" fo:margin-bottom="0.25in" fo:line-height="0.1666in" fo:margin-left="-0.5902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line-height="0.1666in" fo:margin-left="-0.5902in">
        <style:tab-stops/>
      </style:paragraph-properties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表二、緊急醫療救護人員載運</text:span><text:span text:style-name="T3">COVID-19(</text:span><text:span text:style-name="T4">武漢肺炎</text:span><text:span text:style-name="T5">)</text:span><text:span text:style-name="T6">病人整備現況查檢表</text:span></text:p>
      <text:p text:style-name="P7"><text:span text:style-name="T8">單位名稱：</text:span><text:span text:style-name="T9"><text:s text:c="18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rows-spanned="2">
              <text:p text:style-name="P17">查檢內容</text:p>
            </table:table-cell>
            <table:table-cell table:style-name="TableCell18" table:number-columns-spanned="3">
              <text:p text:style-name="P19">完成整備情形</text:p>
            </table:table-cell>
            <table:covered-table-cell/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是</text:p>
            </table:table-cell>
            <table:table-cell table:style-name="TableCell24">
              <text:p text:style-name="P25">否</text:p>
            </table:table-cell>
            <table:table-cell table:style-name="TableCell26">
              <text:p text:style-name="P27">不適用</text:p>
            </table:table-cell>
          </table:table-row>
        </table:table-header-rows>
        <table:table-row table:style-name="TableRow28">
          <table:table-cell table:style-name="TableCell29">
            <text:p text:style-name="P30">我知道如何查詢COVID-19(武漢肺炎)疫情最新資訊，並且隨時注意訊息更新(相關網站：疾病管制署全球資訊網)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我知道於派遣接報時，對發燒或出現疑似感染症狀的病人要詢問他的旅遊史、職業、接觸史、以及周遭人員最近是否出現類似症狀(TOCC)<text:s/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我知道載運發病前14天內曾前往流行地區的發燒、呼吸道症狀或肺炎病人要注意提高警覺，並請病人佩戴口罩；如有困難，請病人咳嗽時應以衛生紙覆蓋其口鼻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我清楚了解我所服務單位內，有關載運COVID-19(武漢肺炎)病人的感染管制策略，包含：</text:p>
            <text:p text:style-name="P58"><text:span text:style-name="T59">□</text:span><text:span text:style-name="T60">病人評估及</text:span><text:span text:style-name="T61">處置</text:span></text:p>
            <text:p text:style-name="P62"><text:span text:style-name="T63">□</text:span><text:span text:style-name="T64"><text:tab/></text:span><text:span text:style-name="T65">救護人員健康監測與管理</text:span></text:p>
            <text:p text:style-name="P66"><text:span text:style-name="T67">□</text:span><text:span text:style-name="T68">個人防護裝備使用</text:span></text:p>
            <text:p text:style-name="P69"><text:span text:style-name="T70">□</text:span><text:span text:style-name="T71">救護車清消</text:span></text:p>
            <text:p text:style-name="P72"><text:span text:style-name="T73">□</text:span><text:span text:style-name="T74">其他</text:span><text:span text:style-name="T75"><text:s text:c="39"/>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我們單位參考疾病管制署公布的「緊急醫療救護人員載運COVID-19(武漢肺炎)病人感染管制措施指引」，增修有關載運COVID-19(武漢肺炎)病人的感染管制策略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我清楚知道載運COVID-19(武漢肺炎)病人時，必須立即採取適當的標準、飛沫、接觸、空氣傳染防護措施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我清楚知道載運COVID-19(武漢肺炎)病人的時候，應該穿戴那些個人防護裝備，以及如何正確穿脫，並且實際演練過穿脫流程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我在最近1-2個月內曾經接受過COVID-19(武漢肺炎)相關的教育訓練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P120">我清楚知道若在未適當防護下暴露於COVID-19(武漢肺炎)病例時（如未佩戴適當的個人防護裝備，近距離接觸病人或接觸到病人的呼吸道分泌物等），單位通報流程。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我知道在載運或接觸COVID-19(武漢肺炎)病例後，若出現發燒及呼吸道症狀，應立即通報單位主管，並且清楚了解後續應遵循的請假規範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我的服務單位訂有明確的人力備援計畫，萬一我或同仁因為出現感染症狀等原因無法出勤時，我們彼此清楚知道如何配合排班出勤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我知道在載運或接觸過COVID-19(武漢肺炎)病例後，如果有需要應向誰、應如何尋求所需之醫療協助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我是單位主管，我每天都能清楚掌握單位內同仁的健康狀況，單位內若出現有發燒和呼吸道症狀的同仁應安排在家休養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稽查人員簽章：</text:span><text:span text:style-name="T165"><text:s text:c="30"/></text:span></text:p>
      <text:p text:style-name="P166"><text:span text:style-name="T167">稽查日期：</text:span><text:span text:style-name="T168"><text:s text:c="2"/></text:span><text:span text:style-name="T169"><text:s text:c="2"/></text:span><text:span text:style-name="T170"><text:s text:c="3"/></text:span><text:span text:style-name="T171"><text:s text:c="2"/></text:span><text:span text:style-name="T172"><text:s text:c="3"/></text:span><text:span text:style-name="T173">年</text:span><text:span text:style-name="T174"><text:s text:c="6"/></text:span><text:span text:style-name="T175"><text:s text:c="4"/></text:span><text:span text:style-name="T176"><text:s text:c="2"/></text:span><text:span text:style-name="T177">月</text:span><text:span text:style-name="T178"><text:s text:c="4"/></text:span><text:span text:style-name="T179"><text:s text:c="4"/></text:span><text:span text:style-name="T180"><text:s text:c="4"/></text:span><text:span text:style-name="T181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啟軒</meta:initial-creator>
    <dc:creator>廖啟軒</dc:creator>
    <meta:creation-date>2020-04-14T03:55:00Z</meta:creation-date>
    <dc:date>2020-04-14T03:56:00Z</dc:date>
    <meta:template xlink:href="Normal" xlink:type="simple"/>
    <meta:editing-cycles>1</meta:editing-cycles>
    <meta:editing-duration>PT60S</meta:editing-duration>
    <meta:document-statistic meta:page-count="2" meta:paragraph-count="2" meta:word-count="160" meta:character-count="1076" meta:row-count="7" meta:non-whitespace-character-count="918"/>
  </office:meta>
</office:document-meta>
</file>