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bullet text:level="2" text:style-name="WW_CharLFO8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5.6%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13" style:parent-style-name="內文" style:family="paragraph">
      <style:paragraph-properties fo:text-align="end" fo:line-height="0.3333in"/>
      <style:text-properties style:font-name="Times New Roman" style:font-name-asian="標楷體" style:font-name-complex="Times New Roman" style:font-size-complex="14pt"/>
    </style:style>
    <style:style style:name="P14" style:parent-style-name="清單段落" style:list-style-name="LFO1" style:family="paragraph">
      <style:paragraph-properties fo:text-align="justify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清單段落" style:family="paragraph">
      <style:paragraph-properties style:punctuation-wrap="simple" fo:text-align="justify" fo:line-height="0.3333in" fo:margin-left="0.3937in" fo:text-indent="0.388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style:punctuation-wrap="simple" fo:text-align="justify" fo:line-height="0.3333in" fo:margin-left="0.3937in" fo:text-indent="0.3888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清單段落" style:list-style-name="LFO1" style:family="paragraph">
      <style:paragraph-properties style:punctuation-wrap="simple" fo:text-align="justify" fo:margin-top="0.125in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清單段落" style:family="paragraph">
      <style:paragraph-properties style:punctuation-wrap="simple" fo:text-align="justify" fo:line-height="0.3333in" fo:margin-left="0.3937in" fo:text-indent="0.3888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5" style:parent-style-name="清單段落" style:list-style-name="LFO1" style:family="paragraph">
      <style:paragraph-properties style:punctuation-wrap="simple" fo:text-align="justify" fo:margin-top="0.125in" fo:line-height="0.3333in" fo:margin-left="0.3937in" fo:text-indent="-0.3937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清單段落" style:list-style-name="LFO5" style:family="paragraph">
      <style:paragraph-properties style:punctuation-wrap="simple" fo:text-align="justify" fo:line-height="0.3333in" fo:margin-left="0.5909in" fo:text-indent="-0.4243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清單段落" style:list-style-name="LFO5" style:family="paragraph">
      <style:paragraph-properties style:punctuation-wrap="simple" fo:text-align="justify" fo:line-height="0.3333in" fo:margin-left="0.5909in" fo:text-indent="-0.424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8" style:parent-style-name="清單段落" style:list-style-name="LFO5" style:family="paragraph">
      <style:paragraph-properties style:punctuation-wrap="simple" fo:text-align="justify" fo:line-height="0.3333in" fo:margin-left="0.5909in" fo:text-indent="-0.4243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清單段落" style:list-style-name="LFO5" style:family="paragraph">
      <style:paragraph-properties style:punctuation-wrap="simple" fo:text-align="justify" fo:line-height="0.3333in" fo:margin-left="0.5909in" fo:text-indent="-0.4243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1" style:parent-style-name="清單段落" style:list-style-name="LFO1" style:family="paragraph">
      <style:paragraph-properties style:punctuation-wrap="simple" fo:text-align="justify" fo:margin-top="0.125in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2" style:parent-style-name="清單段落" style:list-style-name="LFO1" style:family="paragraph">
      <style:paragraph-properties style:punctuation-wrap="simple" fo:text-align="justify" fo:margin-top="0.125in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清單段落" style:list-style-name="LFO4" style:family="paragraph">
      <style:paragraph-properties style:punctuation-wrap="simple" fo:text-align="justify" fo:line-height="0.3333in" fo:margin-left="0.5909in" fo:text-indent="-0.3958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清單段落" style:list-style-name="LFO4" style:family="paragraph">
      <style:paragraph-properties style:punctuation-wrap="simple" fo:text-align="justify" fo:line-height="0.3333in" fo:margin-left="0.5284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7" style:parent-style-name="清單段落" style:list-style-name="LFO4" style:family="paragraph">
      <style:paragraph-properties style:punctuation-wrap="simple" fo:text-align="justify" fo:line-height="0.3333in" fo:margin-left="0.5284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0" style:parent-style-name="清單段落" style:list-style-name="LFO4" style:family="paragraph">
      <style:paragraph-properties style:punctuation-wrap="simple" fo:text-align="justify" fo:line-height="0.3333in" fo:margin-left="0.5951in" fo:text-indent="-0.3979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8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0" style:parent-style-name="內文" style:master-page-name="MP1" style:family="paragraph">
      <style:paragraph-properties fo:break-before="page" style:punctuation-wrap="simple" fo:text-align="justify" fo:line-height="0.3611in"/>
    </style:style>
    <style:style style:name="T353" style:parent-style-name="預設段落字型" style:family="text">
      <style:text-properties style:font-name="Times New Roman" style:font-name-complex="Times New Roman" fo:font-size="14pt" style:font-size-asian="14pt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5.6%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Column364" style:family="table-column">
      <style:table-column-properties style:column-width="1.0833in"/>
    </style:style>
    <style:style style:name="TableColumn365" style:family="table-column">
      <style:table-column-properties style:column-width="0.127in"/>
    </style:style>
    <style:style style:name="TableColumn366" style:family="table-column">
      <style:table-column-properties style:column-width="0.7583in"/>
    </style:style>
    <style:style style:name="TableColumn367" style:family="table-column">
      <style:table-column-properties style:column-width="1.477in"/>
    </style:style>
    <style:style style:name="TableColumn368" style:family="table-column">
      <style:table-column-properties style:column-width="0.0798in"/>
    </style:style>
    <style:style style:name="TableColumn369" style:family="table-column">
      <style:table-column-properties style:column-width="1.593in"/>
    </style:style>
    <style:style style:name="TableColumn370" style:family="table-column">
      <style:table-column-properties style:column-width="0.3812in"/>
    </style:style>
    <style:style style:name="TableColumn371" style:family="table-column">
      <style:table-column-properties style:column-width="0.8in"/>
    </style:style>
    <style:style style:name="TableColumn372" style:family="table-column">
      <style:table-column-properties style:column-width="1.7722in"/>
    </style:style>
    <style:style style:name="TableColumn373" style:family="table-column">
      <style:table-column-properties style:column-width="0.1965in"/>
    </style:style>
    <style:style style:name="TableColumn374" style:family="table-column">
      <style:table-column-properties style:column-width="2.3361in"/>
    </style:style>
    <style:style style:name="Table363" style:family="table">
      <style:table-properties style:width="10.6048in" fo:margin-left="-0.3972in" table:align="left"/>
    </style:style>
    <style:style style:name="TableRow375" style:family="table-row">
      <style:table-row-properties style:min-row-height="0.377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78" style:family="table-row">
      <style:table-row-properties style:min-row-height="0.4666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38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38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Row395" style:family="table-row">
      <style:table-row-properties style:min-row-height="0.4666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39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694in" fo:margin-bottom="0.0694in" style:line-height-at-least="0.2222in"/>
      <style:text-properties style:font-name="Times New Roman" style:font-name-asian="標楷體" style:font-name-complex="Times New Roman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694in" fo:margin-bottom="0.0694in" style:line-height-at-least="0.2222in"/>
      <style:text-properties style:font-name="Times New Roman" style:font-name-asian="標楷體" style:font-name-complex="Times New Roman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694in" fo:margin-bottom="0.0694in" style:line-height-at-least="0.2222in"/>
      <style:text-properties style:font-name="Times New Roman" style:font-name-asian="標楷體" style:font-name-complex="Times New Roman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694in" fo:margin-bottom="0.0694in" style:line-height-at-least="0.2222in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694in" fo:margin-bottom="0.0694in" style:line-height-at-least="0.2222in"/>
    </style:style>
    <style:style style:name="T410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694in" fo:margin-bottom="0.0694in" style:line-height-at-least="0.2222in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418" style:family="table-row">
      <style:table-row-properties style:min-row-height="0.4666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42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694in" fo:margin-bottom="0.0694in" style:line-height-at-least="0.2222in"/>
      <style:text-properties style:font-name="Times New Roman" style:font-name-asian="標楷體" style:font-name-complex="Times New Roman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694in" fo:margin-bottom="0.0694in" style:line-height-at-least="0.2222in"/>
      <style:text-properties style:font-name="Times New Roman" style:font-name-asian="標楷體" style:font-name-complex="Times New Roman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694in" fo:margin-bottom="0.0694in" style:line-height-at-least="0.2222in"/>
      <style:text-properties style:font-name="Times New Roman" style:font-name-asian="標楷體" style:font-name-complex="Times New Roman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694in" fo:margin-bottom="0.0694in" style:line-height-at-least="0.2222in"/>
      <style:text-properties style:font-name="Times New Roman" style:font-name-asian="標楷體" style:font-name-complex="Times New Roman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694in" fo:margin-bottom="0.0694in" style:line-height-at-least="0.2222in"/>
    </style:style>
    <style:style style:name="T432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694in" fo:margin-bottom="0.0694in" style:line-height-at-least="0.2222in"/>
      <style:text-properties style:font-name="Times New Roman" style:font-name-asian="標楷體" style:font-name-complex="Times New Roman" style:font-size-complex="12pt"/>
    </style:style>
    <style:style style:name="TableRow435" style:family="table-row">
      <style:table-row-properties style:min-row-height="0.4666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43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53" style:family="table-row">
      <style:table-row-properties style:min-row-height="0.4666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45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超連結" style:family="text">
      <style:text-properties style:font-name="Times New Roman" style:font-name-asian="標楷體" style:font-name-complex="Times New Roma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71" style:family="table-row">
      <style:table-row-properties style:min-row-height="0.4666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47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0694in" fo:margin-bottom="0.0694in" style:line-height-at-least="0.2222in"/>
      <style:text-properties style:font-name="Times New Roman" style:font-name-asian="標楷體" style:font-name-complex="Times New Roman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0694in" fo:margin-bottom="0.0694in" style:line-height-at-least="0.2222in"/>
      <style:text-properties style:font-name="Times New Roman" style:font-name-asian="標楷體" style:font-name-complex="Times New Roman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0694in" fo:margin-bottom="0.0694in" style:line-height-at-least="0.2222in"/>
      <style:text-properties style:font-name="Times New Roman" style:font-name-asian="標楷體" style:font-name-complex="Times New Roman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0694in" fo:margin-bottom="0.0694in" style:line-height-at-least="0.2222in"/>
      <style:text-properties style:font-name="Times New Roman" style:font-name-asian="標楷體" style:font-name-complex="Times New Roman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0694in" fo:margin-bottom="0.0694in" style:line-height-at-least="0.2222in"/>
    </style:style>
    <style:style style:name="T485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8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top="0.0694in" fo:margin-bottom="0.0694in" style:line-height-at-least="0.2222in"/>
      <style:text-properties style:font-name="Times New Roman" style:font-name-asian="標楷體" style:font-name-complex="Times New Roman" style:font-size-complex="12pt"/>
    </style:style>
    <style:style style:name="TableRow491" style:family="table-row">
      <style:table-row-properties style:min-row-height="0.4666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49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Web" style:family="paragraph">
      <style:paragraph-properties fo:text-align="center"/>
      <style:text-properties style:font-name="Times New Roman" style:font-name-asian="標楷體" style:font-name-complex="Times New Roman" style:letter-kerning="tru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Web" style:family="paragraph">
      <style:paragraph-properties fo:text-align="center"/>
      <style:text-properties style:font-name="Times New Roman" style:font-name-asian="標楷體" style:font-name-complex="Times New Roman" style:letter-kerning="tru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Web" style:family="paragraph">
      <style:paragraph-properties fo:text-align="center"/>
      <style:text-properties style:font-name="Times New Roman" style:font-name-asian="標楷體" style:font-name-complex="Times New Roman" style:letter-kerning="tru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Web" style:family="paragraph">
      <style:paragraph-properties fo:text-align="center"/>
      <style:text-properties style:font-name="Times New Roman" style:font-name-asian="標楷體" style:font-name-complex="Times New Roman" style:letter-kerning="tru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Web" style:family="paragraph">
      <style:paragraph-properties fo:text-align="center"/>
    </style:style>
    <style:style style:name="T505" style:parent-style-name="超連結" style:family="text">
      <style:text-properties style:font-name="Times New Roman" style:font-name-asian="標楷體" style:font-name-complex="Times New Roma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Web" style:family="paragraph">
      <style:paragraph-properties fo:text-align="center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ableRow511" style:family="table-row">
      <style:table-row-properties style:min-row-height="0.3319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514" style:family="table-row">
      <style:table-row-properties style:min-row-height="0.4666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4pt"/>
    </style:style>
    <style:style style:name="TableRow525" style:family="table-row">
      <style:table-row-properties style:min-row-height="0.4666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2222in"/>
    </style:style>
    <style:style style:name="T534" style:parent-style-name="超連結" style:family="text">
      <style:text-properties style:font-name="標楷體" style:font-name-asian="標楷體" style:font-name-complex="Times New Roman" style:font-size-complex="12pt"/>
    </style:style>
    <style:style style:name="T535" style:parent-style-name="超連結" style:family="text">
      <style:text-properties style:font-name="標楷體" style:font-name-asian="標楷體" style:font-name-complex="Times New Roman" style:font-size-complex="12pt"/>
    </style:style>
    <style:style style:name="T536" style:parent-style-name="超連結" style:family="text">
      <style:text-properties style:font-name="標楷體" style:font-name-asian="標楷體" style:font-name-complex="Times New Roman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4pt"/>
    </style:style>
    <style:style style:name="TableRow539" style:family="table-row">
      <style:table-row-properties style:min-row-height="0.4666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</style:style>
    <style:style style:name="T548" style:parent-style-name="超連結" style:family="text">
      <style:text-properties style:font-name="標楷體" style:font-name-asian="標楷體" style:font-name-complex="Times New Roman" style:font-size-complex="12pt"/>
    </style:style>
    <style:style style:name="P549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4pt"/>
    </style:style>
    <style:style style:name="P550" style:parent-style-name="內文" style:master-page-name="MP2" style:family="paragraph">
      <style:paragraph-properties fo:break-before="page" fo:text-indent="1.1125in">
        <style:tab-stops>
          <style:tab-stop style:type="left" style:position="5.2708in"/>
        </style:tab-stops>
      </style:paragraph-properties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5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557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5.6%" fo:font-size="16pt" style:font-size-asian="16pt" style:font-size-complex="16pt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559" style:parent-style-name="內文" style:master-page-name="MP3" style:family="paragraph">
      <style:paragraph-properties fo:break-before="page" fo:text-align="center"/>
    </style:style>
    <style:style style:name="T56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56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67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5.6%" fo:font-size="16pt" style:font-size-asian="16pt" style:font-size-complex="16pt"/>
    </style:style>
    <style:style style:name="T56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569" style:parent-style-name="內文" style:family="paragraph">
      <style:paragraph-properties style:line-break="normal" fo:text-align="end"/>
    </style:style>
    <style:style style:name="T57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5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57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7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7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75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77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79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olumn582" style:family="table-column">
      <style:table-column-properties style:column-width="1.2805in"/>
    </style:style>
    <style:style style:name="TableColumn583" style:family="table-column">
      <style:table-column-properties style:column-width="2.559in"/>
    </style:style>
    <style:style style:name="TableColumn584" style:family="table-column">
      <style:table-column-properties style:column-width="2.5597in"/>
    </style:style>
    <style:style style:name="Table581" style:family="table">
      <style:table-properties style:width="6.3993in" fo:margin-left="-0.2993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清單段落" style:list-style-name="LFO2" style:family="paragraph">
      <style:paragraph-properties fo:margin-top="0.05in" fo:margin-bottom="0.05in" fo:line-height="0.25in" fo:margin-left="0.2173in" fo:text-indent="-0.217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Default" style:family="paragraph">
      <style:paragraph-properties fo:margin-top="0.05in" fo:margin-bottom="0.05in" fo:line-height="0.25in"/>
    </style:style>
    <style:style style:name="T590" style:parent-style-name="預設段落字型" style:family="text">
      <style:text-properties style:font-name-complex="Times New Roman" style:use-window-font-color="true"/>
    </style:style>
    <style:style style:name="T591" style:parent-style-name="預設段落字型" style:family="text">
      <style:text-properties style:font-name-complex="Times New Roman" style:use-window-font-color="true"/>
    </style:style>
    <style:style style:name="T592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complex="Times New Roman" style:use-window-font-color="true"/>
    </style:style>
    <style:style style:name="T597" style:parent-style-name="預設段落字型" style:family="text">
      <style:text-properties style:font-name-complex="Times New Roman" style:use-window-font-color="true"/>
    </style:style>
    <style:style style:name="T598" style:parent-style-name="預設段落字型" style:family="text">
      <style:text-properties style:font-name-complex="Times New Roman" style:use-window-font-color="true"/>
    </style:style>
    <style:style style:name="T599" style:parent-style-name="預設段落字型" style:family="text">
      <style:text-properties style:font-name-complex="Times New Roman" style:use-window-font-color="true"/>
    </style:style>
    <style:style style:name="T600" style:parent-style-name="預設段落字型" style:family="text">
      <style:text-properties style:font-name-complex="Times New Roman" style:use-window-font-color="true"/>
    </style:style>
    <style:style style:name="P601" style:parent-style-name="Default" style:family="paragraph">
      <style:paragraph-properties fo:margin-top="0.05in" fo:margin-bottom="0.05in" fo:line-height="0.25in"/>
      <style:text-properties style:font-name-complex="Times New Roman" style:use-window-font-color="true"/>
    </style:style>
    <style:style style:name="TableRow602" style:family="table-row">
      <style:table-row-properties style:min-row-height="1.4402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清單段落" style:list-style-name="LFO2" style:family="paragraph">
      <style:paragraph-properties fo:margin-top="0.05in" fo:margin-bottom="0.05in" fo:line-height="0.25in" fo:margin-left="0.2173in" fo:text-indent="-0.217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margin-top="0.05in" fo:margin-bottom="0.05in" fo:line-height="0.25in"/>
    </style:style>
    <style:style style:name="T607" style:parent-style-name="預設段落字型" style:family="text">
      <style:text-properties style:font-name="標楷體" style:font-name-asian="標楷體" style:font-name-complex="Times New Roman"/>
    </style:style>
    <style:style style:name="T608" style:parent-style-name="預設段落字型" style:family="text">
      <style:text-properties style:font-name="Times New Roman" style:font-name-asian="標楷體" style:font-name-complex="Times New Roman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1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1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13" style:parent-style-name="預設段落字型" style:family="text">
      <style:text-properties style:font-name="標楷體" style:font-name-asian="標楷體" style:font-name-complex="Times New Roman"/>
    </style:style>
    <style:style style:name="P614" style:parent-style-name="內文" style:family="paragraph">
      <style:paragraph-properties fo:margin-top="0.05in" fo:margin-bottom="0.05in" fo:line-height="0.25in"/>
    </style:style>
    <style:style style:name="T615" style:parent-style-name="預設段落字型" style:family="text">
      <style:text-properties style:font-name="Times New Roman" style:font-name-asian="標楷體" style:font-name-complex="Times New Roman"/>
    </style:style>
    <style:style style:name="T616" style:parent-style-name="預設段落字型" style:family="text">
      <style:text-properties style:font-name="標楷體" style:font-name-asian="標楷體" style:font-name-complex="Times New Roman"/>
    </style:style>
    <style:style style:name="T6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9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21" style:parent-style-name="內文" style:family="paragraph">
      <style:paragraph-properties fo:margin-top="0.05in" fo:margin-bottom="0.05in" fo:line-height="0.25in"/>
    </style:style>
    <style:style style:name="T622" style:parent-style-name="預設段落字型" style:family="text">
      <style:text-properties style:font-name="Times New Roman" style:font-name-asian="標楷體" style:font-name-complex="Times New Roman"/>
    </style:style>
    <style:style style:name="T623" style:parent-style-name="預設段落字型" style:family="text">
      <style:text-properties style:font-name="標楷體" style:font-name-asian="標楷體" style:font-name-complex="Times New Roman"/>
    </style:style>
    <style:style style:name="T6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25" style:parent-style-name="內文" style:family="paragraph">
      <style:paragraph-properties fo:margin-top="0.05in" fo:margin-bottom="0.05in" fo:line-height="0.25in"/>
    </style:style>
    <style:style style:name="T626" style:parent-style-name="預設段落字型" style:family="text">
      <style:text-properties style:font-name="Times New Roman" style:font-name-asian="標楷體" style:font-name-complex="Times New Roman"/>
    </style:style>
    <style:style style:name="T627" style:parent-style-name="預設段落字型" style:family="text">
      <style:text-properties style:font-name="標楷體" style:font-name-asian="標楷體" style:font-name-complex="Times New Roman"/>
    </style:style>
    <style:style style:name="T6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29" style:parent-style-name="內文" style:family="paragraph">
      <style:paragraph-properties fo:margin-top="0.05in" fo:margin-bottom="0.05in" fo:line-height="0.25in"/>
    </style:style>
    <style:style style:name="T630" style:parent-style-name="預設段落字型" style:family="text">
      <style:text-properties style:font-name="Times New Roman" style:font-name-asian="標楷體" style:font-name-complex="Times New Roman"/>
    </style:style>
    <style:style style:name="T631" style:parent-style-name="預設段落字型" style:family="text">
      <style:text-properties style:font-name="標楷體" style:font-name-asian="標楷體" style:font-name-complex="Times New Roman"/>
    </style:style>
    <style:style style:name="T6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清單段落" style:list-style-name="LFO2" style:family="paragraph">
      <style:paragraph-properties fo:margin-top="0.05in" fo:margin-bottom="0.05in" fo:line-height="0.25in" fo:margin-left="0.2166in" fo:text-indent="-0.2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Default" style:family="paragraph">
      <style:paragraph-properties fo:margin-top="0.05in" fo:margin-bottom="0.05in" fo:line-height="0.25in"/>
      <style:text-properties style:font-name-complex="Times New Roman" style:use-window-font-color="true"/>
    </style:style>
    <style:style style:name="P639" style:parent-style-name="Default" style:family="paragraph">
      <style:paragraph-properties fo:margin-top="0.05in" fo:margin-bottom="0.05in" fo:line-height="0.25in"/>
    </style:style>
    <style:style style:name="T640" style:parent-style-name="預設段落字型" style:family="text">
      <style:text-properties style:font-name="Times New Roman" style:font-name-complex="Times New Roman" style:use-window-font-color="true"/>
    </style:style>
    <style:style style:name="T641" style:parent-style-name="預設段落字型" style:family="text">
      <style:text-properties style:font-name="Times New Roman" style:font-name-complex="Times New Roman" style:use-window-font-color="true"/>
    </style:style>
    <style:style style:name="T642" style:parent-style-name="預設段落字型" style:family="text">
      <style:text-properties style:font-name-complex="Times New Roman" style:use-window-font-color="true"/>
    </style:style>
    <style:style style:name="T643" style:parent-style-name="預設段落字型" style:family="text">
      <style:text-properties style:font-name-complex="Times New Roman" style:use-window-font-color="true"/>
    </style:style>
    <style:style style:name="T644" style:parent-style-name="預設段落字型" style:family="text">
      <style:text-properties style:font-name-complex="Times New Roman" style:use-window-font-color="true"/>
    </style:style>
    <style:style style:name="T645" style:parent-style-name="預設段落字型" style:family="text">
      <style:text-properties style:font-name="Times New Roman" style:font-name-complex="Times New Roman" style:use-window-font-color="true"/>
    </style:style>
    <style:style style:name="T646" style:parent-style-name="預設段落字型" style:family="text">
      <style:text-properties style:font-name="Times New Roman" style:font-name-complex="Times New Roman" style:use-window-font-color="true"/>
    </style:style>
    <style:style style:name="T647" style:parent-style-name="預設段落字型" style:family="text">
      <style:text-properties style:font-name="Times New Roman" style:font-name-complex="Times New Roman" style:use-window-font-color="true"/>
    </style:style>
    <style:style style:name="T648" style:parent-style-name="預設段落字型" style:family="text">
      <style:text-properties style:font-name="Times New Roman" style:font-name-complex="Times New Roman" style:use-window-font-color="true"/>
    </style:style>
    <style:style style:name="T649" style:parent-style-name="預設段落字型" style:family="text">
      <style:text-properties style:font-name="Times New Roman" style:font-name-complex="Times New Roman" style:use-window-font-color="true" style:text-position="sub 66.6%"/>
    </style:style>
    <style:style style:name="T650" style:parent-style-name="預設段落字型" style:family="text">
      <style:text-properties style:font-name="Times New Roman" style:font-name-complex="Times New Roman" style:use-window-font-color="true"/>
    </style:style>
    <style:style style:name="T651" style:parent-style-name="預設段落字型" style:family="text">
      <style:text-properties style:font-name-complex="Times New Roman" style:use-window-font-color="true"/>
    </style:style>
    <style:style style:name="T652" style:parent-style-name="預設段落字型" style:family="text">
      <style:text-properties style:font-name-complex="Times New Roman" style:use-window-font-color="true"/>
    </style:style>
    <style:style style:name="P653" style:parent-style-name="內文" style:family="paragraph">
      <style:paragraph-properties fo:margin-top="0.05in" fo:margin-bottom="0.05in" fo:line-height="0.25in" fo:margin-left="0.1201in" fo:text-indent="-0.1201in">
        <style:tab-stops/>
      </style:paragraph-properties>
    </style:style>
    <style:style style:name="T6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62" style:parent-style-name="內文" style:family="paragraph">
      <style:paragraph-properties fo:margin-top="0.05in" fo:margin-bottom="0.05in" fo:line-height="0.25in" fo:margin-left="0.1201in" fo:text-indent="-0.1201in">
        <style:tab-stops/>
      </style:paragraph-properties>
    </style:style>
    <style:style style:name="T6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0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6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77" style:parent-style-name="內文" style:family="paragraph">
      <style:paragraph-properties fo:margin-top="0.05in" fo:margin-bottom="0.05in" fo:line-height="0.25in"/>
    </style:style>
    <style:style style:name="T6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684" style:parent-style-name="內文" style:family="paragraph">
      <style:paragraph-properties fo:margin-top="0.05in" fo:margin-bottom="0.05in" fo:line-height="0.25in" fo:margin-left="0.1201in" fo:text-indent="-0.1201in">
        <style:tab-stops/>
      </style:paragraph-properties>
    </style:style>
    <style:style style:name="T6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89" style:family="table-row">
      <style:table-row-properties style:min-row-height="0.8375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清單段落" style:list-style-name="LFO2" style:family="paragraph">
      <style:paragraph-properties fo:margin-top="0.05in" fo:margin-bottom="0.05in" fo:line-height="0.25in" fo:margin-left="0.2173in" fo:text-indent="-0.217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margin-top="0.05in" fo:margin-bottom="0.05in" fo:line-height="0.25in"/>
    </style:style>
    <style:style style:name="T6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9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7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01" style:parent-style-name="內文" style:family="paragraph">
      <style:paragraph-properties fo:margin-top="0.05in" fo:margin-bottom="0.05in" fo:line-height="0.25in"/>
    </style:style>
    <style:style style:name="T7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08" style:parent-style-name="內文" style:family="paragraph">
      <style:paragraph-properties fo:margin-top="0.05in" fo:margin-bottom="0.05in" fo:line-height="0.25in"/>
    </style:style>
    <style:style style:name="T7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29" style:parent-style-name="內文" style:family="paragraph">
      <style:paragraph-properties fo:margin-top="0.05in" fo:margin-bottom="0.05in" fo:line-height="0.25in"/>
    </style:style>
    <style:style style:name="T7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35" style:parent-style-name="內文" style:family="paragraph">
      <style:paragraph-properties fo:margin-top="0.05in" fo:margin-bottom="0.05in" fo:line-height="0.25in"/>
    </style:style>
    <style:style style:name="T7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55" style:parent-style-name="內文" style:family="paragraph">
      <style:paragraph-properties fo:margin-top="0.05in" fo:margin-bottom="0.05in" fo:line-height="0.25in"/>
    </style:style>
    <style:style style:name="T7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63" style:parent-style-name="內文" style:family="paragraph">
      <style:paragraph-properties fo:margin-top="0.05in" fo:margin-bottom="0.05in" fo:line-height="0.25in"/>
    </style:style>
    <style:style style:name="T7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77" style:family="table-row">
      <style:table-row-properties style:min-row-height="2.4541in"/>
    </style:style>
    <style:style style:name="P778" style:parent-style-name="清單段落" style:list-style-name="LFO2" style:family="paragraph">
      <style:paragraph-properties fo:margin-top="0.05in" fo:margin-bottom="0.05in" fo:line-height="0.25in" fo:margin-left="0.2173in" fo:text-indent="-0.217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top="0.05in" fo:margin-bottom="0.05in" fo:line-height="0.25in"/>
      <style:text-properties style:font-name="標楷體" style:font-name-asian="標楷體" style:font-name-complex="Times New Roman" style:font-size-complex="12pt"/>
    </style:style>
    <style:style style:name="P781" style:parent-style-name="內文" style:family="paragraph">
      <style:paragraph-properties fo:margin-top="0.05in" fo:margin-bottom="0.05in" fo:line-height="0.25in" fo:margin-left="0.1201in" fo:text-indent="-0.1201in">
        <style:tab-stops/>
      </style:paragraph-properties>
    </style:style>
    <style:style style:name="T782" style:parent-style-name="預設段落字型" style:family="text">
      <style:text-properties style:font-name="Times New Roman" style:font-name-asian="標楷體" style:font-name-complex="Times New Roman"/>
    </style:style>
    <style:style style:name="T7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84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7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8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02" style:parent-style-name="內文" style:family="paragraph">
      <style:paragraph-properties fo:margin-top="0.05in" fo:margin-bottom="0.05in" fo:line-height="0.25in" fo:margin-left="0.1201in" fo:text-indent="-0.1201in">
        <style:tab-stops/>
      </style:paragraph-properties>
    </style:style>
    <style:style style:name="T8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0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27" style:parent-style-name="內文" style:family="paragraph">
      <style:paragraph-properties fo:margin-top="0.05in" fo:margin-bottom="0.05in" fo:line-height="0.25in"/>
    </style:style>
    <style:style style:name="T8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清單段落" style:list-style-name="LFO2" style:family="paragraph">
      <style:paragraph-properties fo:margin-top="0.05in" fo:margin-bottom="0.05in" fo:line-height="0.25in" fo:margin-left="0.2173in" fo:text-indent="-0.217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Default" style:family="paragraph">
      <style:paragraph-properties fo:margin-top="0.05in" fo:margin-bottom="0.05in" fo:line-height="0.25in"/>
      <style:text-properties style:font-name-complex="Times New Roman" style:use-window-font-color="true"/>
    </style:style>
    <style:style style:name="P839" style:parent-style-name="Default" style:family="paragraph">
      <style:paragraph-properties fo:margin-top="0.05in" fo:margin-bottom="0.05in" fo:line-height="0.25in"/>
      <style:text-properties style:font-name-complex="Times New Roman" style:use-window-font-color="true"/>
    </style:style>
    <style:style style:name="P840" style:parent-style-name="Default" style:family="paragraph">
      <style:paragraph-properties fo:margin-top="0.05in" fo:margin-bottom="0.05in" fo:line-height="0.25in"/>
      <style:text-properties style:font-name-complex="Times New Roman" style:use-window-font-color="true"/>
    </style:style>
    <style:style style:name="P841" style:parent-style-name="Default" style:family="paragraph">
      <style:paragraph-properties fo:margin-top="0.05in" fo:margin-bottom="0.05in" fo:line-height="0.25in"/>
      <style:text-properties style:font-name-complex="Times New Roman" style:use-window-font-color="true"/>
    </style:style>
    <style:style style:name="P842" style:parent-style-name="Default" style:family="paragraph">
      <style:paragraph-properties fo:margin-top="0.05in" fo:margin-bottom="0.05in" fo:line-height="0.25in"/>
      <style:text-properties style:font-name-complex="Times New Roman" style:use-window-font-color="true"/>
    </style:style>
    <style:style style:name="P843" style:parent-style-name="Default" style:family="paragraph">
      <style:paragraph-properties fo:margin-top="0.05in" fo:margin-bottom="0.05in" fo:line-height="0.25in"/>
      <style:text-properties style:font-name-complex="Times New Roman" style:use-window-font-color="true"/>
    </style:style>
    <style:style style:name="P844" style:parent-style-name="Default" style:family="paragraph">
      <style:paragraph-properties fo:margin-top="0.05in" fo:margin-bottom="0.05in" fo:line-height="0.25in"/>
      <style:text-properties style:font-name-complex="Times New Roman" style:use-window-font-color="true"/>
    </style:style>
    <style:style style:name="P845" style:parent-style-name="Default" style:family="paragraph">
      <style:paragraph-properties fo:margin-top="0.05in" fo:margin-bottom="0.05in" fo:line-height="0.25in"/>
    </style:style>
    <style:style style:name="T846" style:parent-style-name="預設段落字型" style:family="text">
      <style:text-properties style:font-name-complex="Times New Roman" style:use-window-font-color="true"/>
    </style:style>
    <style:style style:name="T847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-complex="Times New Roman" style:use-window-font-color="true"/>
    </style:style>
    <style:style style:name="T849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-complex="Times New Roman" style:use-window-font-color="true"/>
    </style:style>
    <style:style style:name="T853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-complex="Times New Roman" style:use-window-font-color="true"/>
    </style:style>
    <style:style style:name="P855" style:parent-style-name="Default" style:family="paragraph">
      <style:paragraph-properties fo:margin-top="0.05in" fo:margin-bottom="0.05in" fo:line-height="0.25in"/>
    </style:style>
    <style:style style:name="T856" style:parent-style-name="預設段落字型" style:family="text">
      <style:text-properties style:font-name-complex="Times New Roman" style:use-window-font-color="true"/>
    </style:style>
    <style:style style:name="T857" style:parent-style-name="預設段落字型" style:family="text">
      <style:text-properties style:font-name-complex="Times New Roman" style:use-window-font-color="true"/>
    </style:style>
    <style:style style:name="T858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complex="Times New Roman" style:use-window-font-color="true"/>
    </style:style>
    <style:style style:name="T860" style:parent-style-name="預設段落字型" style:family="text">
      <style:text-properties style:font-name-complex="Times New Roman" style:use-window-font-color="true"/>
    </style:style>
    <style:style style:name="T861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complex="Times New Roman" style:use-window-font-color="true"/>
    </style:style>
    <style:style style:name="TableRow863" style:family="table-row">
      <style:table-row-properties style:min-row-height="0.302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Default" style:family="paragraph">
      <style:paragraph-properties fo:text-align="center" fo:margin-top="0.05in" fo:margin-bottom="0.05in" fo:line-height="0.25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ableRow866" style:family="table-row">
      <style:table-row-properties style:min-row-height="1.2319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清單段落" style:list-style-name="LFO2" style:family="paragraph">
      <style:paragraph-properties fo:margin-top="0.05in" fo:margin-bottom="0.05in" fo:line-height="0.25in" fo:margin-left="0.2173in" fo:text-indent="-0.217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Default" style:family="paragraph">
      <style:paragraph-properties fo:margin-top="0.05in" fo:margin-bottom="0.05in" fo:line-height="0.25in"/>
      <style:text-properties style:font-name-complex="Times New Roman" style:use-window-font-color="true"/>
    </style:style>
    <style:style style:name="P871" style:parent-style-name="Default" style:family="paragraph">
      <style:paragraph-properties fo:margin-top="0.05in" fo:margin-bottom="0.05in" fo:line-height="0.25in"/>
    </style:style>
    <style:style style:name="T872" style:parent-style-name="預設段落字型" style:family="text">
      <style:text-properties style:font-name-complex="Times New Roman" style:use-window-font-color="true"/>
    </style:style>
    <style:style style:name="T873" style:parent-style-name="預設段落字型" style:family="text">
      <style:text-properties style:font-name-complex="Times New Roman" style:use-window-font-color="true"/>
    </style:style>
    <style:style style:name="T874" style:parent-style-name="預設段落字型" style:family="text">
      <style:text-properties style:font-name-complex="Times New Roman" fo:font-weight="bold" style:font-weight-asian="bold" style:font-weight-complex="bold" style:use-window-font-color="true"/>
    </style:style>
    <style:style style:name="T875" style:parent-style-name="預設段落字型" style:family="text">
      <style:text-properties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876" style:parent-style-name="Default" style:family="paragraph">
      <style:paragraph-properties fo:margin-top="0.05in" fo:margin-bottom="0.05in" fo:line-height="0.25in"/>
    </style:style>
    <style:style style:name="T877" style:parent-style-name="預設段落字型" style:family="text">
      <style:text-properties style:font-name-complex="Times New Roman" style:use-window-font-color="true"/>
    </style:style>
    <style:style style:name="T878" style:parent-style-name="預設段落字型" style:family="text">
      <style:text-properties style:font-name-complex="Times New Roman" style:use-window-font-color="true"/>
    </style:style>
    <style:style style:name="T879" style:parent-style-name="預設段落字型" style:family="text">
      <style:text-properties style:font-name-complex="Times New Roman" fo:font-weight="bold" style:font-weight-asian="bold" style:font-weight-complex="bold" style:use-window-font-color="true"/>
    </style:style>
    <style:style style:name="T880" style:parent-style-name="預設段落字型" style:family="text">
      <style:text-properties style:font-name-complex="Times New Roman" fo:font-weight="bold" style:font-weight-asian="bold" style:font-weight-complex="bold" style:use-window-font-color="true"/>
    </style:style>
    <style:style style:name="P881" style:parent-style-name="Default" style:family="paragraph">
      <style:paragraph-properties fo:margin-top="0.05in" fo:margin-bottom="0.05in" fo:line-height="0.25in"/>
    </style:style>
    <style:style style:name="T882" style:parent-style-name="預設段落字型" style:family="text">
      <style:text-properties style:font-name-complex="Times New Roman" fo:font-weight="bold" style:font-weight-asian="bold" style:font-weight-complex="bold" style:use-window-font-color="true"/>
    </style:style>
    <style:style style:name="T883" style:parent-style-name="預設段落字型" style:family="text">
      <style:text-properties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ableRow884" style:family="table-row">
      <style:table-row-properties style:min-row-height="0.3125in"/>
    </style:style>
    <style:style style:name="P885" style:parent-style-name="清單段落" style:list-style-name="LFO2" style:family="paragraph">
      <style:paragraph-properties fo:margin-top="0.05in" fo:margin-bottom="0.05in" fo:line-height="0.25in" fo:margin-left="0.2173in" fo:text-indent="-0.217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style:font-name-complex="Times New Roma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style:font-name-complex="Times New Roman"/>
    </style:style>
    <style:style style:name="TableRow890" style:family="table-row">
      <style:table-row-properties style:min-row-height="1.168in"/>
    </style:style>
    <style:style style:name="P891" style:parent-style-name="清單段落" style:list-style-name="LFO2" style:family="paragraph">
      <style:paragraph-properties fo:margin-top="0.05in" fo:margin-bottom="0.05in" fo:line-height="0.25in" fo:margin-left="0.2173in" fo:text-indent="-0.217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margin-top="0.05in" fo:margin-bottom="0.05in" fo:line-height="0.25in"/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94" style:parent-style-name="內文" style:family="paragraph">
      <style:paragraph-properties fo:margin-top="0.05in" fo:margin-bottom="0.05in" fo:line-height="0.25in"/>
      <style:text-properties style:font-name="標楷體" style:font-name-asian="標楷體" style:font-name-complex="Times New Roma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margin-top="0.05in" fo:margin-bottom="0.05in" fo:line-height="0.25in"/>
      <style:text-properties style:font-name="標楷體" style:font-name-asian="標楷體" style:font-name-complex="Times New Roman"/>
    </style:style>
    <style:style style:name="P897" style:parent-style-name="內文" style:family="paragraph">
      <style:paragraph-properties fo:margin-top="0.05in" fo:margin-bottom="0.05in" fo:line-height="0.25in"/>
      <style:text-properties style:font-name="標楷體" style:font-name-asian="標楷體" style:font-name-complex="Times New Roman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清單段落" style:list-style-name="LFO2" style:family="paragraph">
      <style:paragraph-properties fo:margin-top="0.05in" fo:margin-bottom="0.05in" fo:line-height="0.25in" fo:margin-left="0.2173in" fo:text-indent="-0.217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Default" style:family="paragraph">
      <style:paragraph-properties fo:margin-top="0.05in" fo:margin-bottom="0.05in" fo:line-height="0.25in"/>
      <style:text-properties style:font-name-complex="Times New Roman" style:use-window-font-color="true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清單段落" style:list-style-name="LFO2" style:family="paragraph">
      <style:paragraph-properties fo:margin-top="0.05in" fo:margin-bottom="0.05in" fo:line-height="0.25in" fo:margin-left="0.2173in" fo:text-indent="-0.217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Default" style:family="paragraph">
      <style:paragraph-properties fo:margin-top="0.05in" fo:margin-bottom="0.05in" fo:line-height="0.25in"/>
    </style:style>
    <style:style style:name="T908" style:parent-style-name="預設段落字型" style:family="text">
      <style:text-properties style:font-name-complex="Times New Roman" style:use-window-font-color="true"/>
    </style:style>
    <style:style style:name="T909" style:parent-style-name="預設段落字型" style:family="text">
      <style:text-properties style:font-name-complex="Times New Roman" style:use-window-font-color="true"/>
    </style:style>
    <style:style style:name="T910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complex="Times New Roman" style:use-window-font-color="true"/>
    </style:style>
    <style:style style:name="T912" style:parent-style-name="預設段落字型" style:family="text">
      <style:text-properties style:font-name-complex="Times New Roman" style:use-window-font-color="true"/>
    </style:style>
    <style:style style:name="T913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complex="Times New Roman" style:use-window-font-color="true"/>
    </style:style>
    <style:style style:name="T915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complex="Times New Roman" style:use-window-font-color="true"/>
    </style:style>
    <style:style style:name="P917" style:parent-style-name="內文" style:master-page-name="MP4" style:family="paragraph">
      <style:paragraph-properties fo:break-before="page" fo:text-align="center"/>
    </style:style>
    <style:style style:name="T92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9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9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2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2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25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5.6%" fo:font-size="16pt" style:font-size-asian="16pt" style:font-size-complex="16pt"/>
    </style:style>
    <style:style style:name="T9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9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28" style:parent-style-name="Default" style:family="paragraph">
      <style:paragraph-properties fo:line-height="150%"/>
    </style:style>
    <style:style style:name="T92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3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932" style:parent-style-name="Default" style:family="paragraph">
      <style:paragraph-properties fo:line-height="150%"/>
    </style:style>
    <style:style style:name="T93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3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3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36" style:parent-style-name="預設段落字型" style:family="text">
      <style:text-properties style:font-name="Times New Roman" style:font-name-complex="Times New Roman" style:use-window-font-color="true" style:text-position="super 64.2%" fo:font-size="14pt" style:font-size-asian="14pt" style:font-size-complex="14pt"/>
    </style:style>
    <style:style style:name="T93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3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93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4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4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4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4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4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4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4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4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5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5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5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956" style:parent-style-name="Default" style:family="paragraph">
      <style:paragraph-properties fo:line-height="150%"/>
    </style:style>
    <style:style style:name="T95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961" style:parent-style-name="Default" style:family="paragraph">
      <style:paragraph-properties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962" style:parent-style-name="Default" style:family="paragraph">
      <style:paragraph-properties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963" style:parent-style-name="Default" style:family="paragraph">
      <style:paragraph-properties fo:line-height="150%"/>
    </style:style>
    <style:style style:name="T96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6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967" style:parent-style-name="Default" style:family="paragraph">
      <style:paragraph-properties fo:line-height="150%"/>
      <style:text-properties style:font-name-complex="Times New Roman" style:use-window-font-color="true" fo:font-size="14pt" style:font-size-asian="14pt" style:font-size-complex="14pt"/>
    </style:style>
    <style:style style:name="P968" style:parent-style-name="Default" style:family="paragraph">
      <style:paragraph-properties fo:line-height="150%"/>
      <style:text-properties style:font-name-complex="Times New Roman" style:use-window-font-color="true" fo:font-size="14pt" style:font-size-asian="14pt" style:font-size-complex="14pt"/>
    </style:style>
    <style:style style:name="P969" style:parent-style-name="Default" style:family="paragraph">
      <style:paragraph-properties fo:line-height="150%"/>
      <style:text-properties style:font-name-complex="Times New Roman" style:use-window-font-color="true" fo:font-size="14pt" style:font-size-asian="14pt" style:font-size-complex="14pt"/>
    </style:style>
    <style:style style:name="P970" style:parent-style-name="內文" style:family="paragraph">
      <style:paragraph-properties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7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972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973" style:parent-style-name="內文" style:family="paragraph">
      <style:paragraph-properties>
        <style:tab-stops>
          <style:tab-stop style:type="left" style:position="3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4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公費</text:span><text:span text:style-name="T5">抗病毒</text:span><text:span text:style-name="T6">藥</text:span><text:span text:style-name="T7">劑</text:span><text:span text:style-name="T8">V</text:span><text:span text:style-name="T9">EKLURY</text:span><text:span text:style-name="T10">®</text:span><text:span text:style-name="T11">領</text:span><text:span text:style-name="T12">用方案</text:span></text:p>
      <text:p text:style-name="P13">109年8月7日公布</text:p>
      <text:list text:style-name="LFO1" text:continue-numbering="true">
        <text:list-item>
          <text:p text:style-name="P14">前言：</text:p>
        </text:list-item>
      </text:list>
      <text:p text:style-name="P15"><text:span text:style-name="T16">為保障國內病人接受治療之權益，並積極因應</text:span><text:span text:style-name="T17">COVID-19</text:span><text:span text:style-name="T18">（</text:span><text:span text:style-name="T19">武漢肺炎</text:span><text:span text:style-name="T20">）</text:span><text:span text:style-name="T21">疫情可能的發展，</text:span><text:span text:style-name="T22">香港商吉立亞醫藥有限公司台灣分公司</text:span><text:span text:style-name="T23">（下稱藥商）</text:span><text:span text:style-name="T24">進口</text:span><text:span text:style-name="T25">之</text:span><text:span text:style-name="T26">瑞德西韋</text:span><text:span text:style-name="T27">(remdesivir)</text:span><text:span text:style-name="T28">成分藥劑</text:span><text:span text:style-name="T29">VEKLURY</text:span><text:span text:style-name="T30">®</text:span><text:span text:style-name="T31"><text:s/>(每</text:span><text:span text:style-name="T32">瓶含</text:span><text:span text:style-name="T33">100</text:span><text:span text:style-name="T34">毫克</text:span><text:span text:style-name="T35">remdesivir</text:span><text:span text:style-name="T36">)</text:span><text:span text:style-name="T37">，</text:span><text:span text:style-name="T38">業經衛生福</text:span><text:span text:style-name="T39">利部以</text:span><text:span text:style-name="T40">「韋如意注射液劑</text:span><text:span text:style-name="T41">100</text:span><text:span text:style-name="T42">毫克（衛部藥輸字第</text:span><text:span text:style-name="T43">027898</text:span><text:span text:style-name="T44">號）」及「韋如意凍晶乾燥注射劑</text:span><text:span text:style-name="T45">100</text:span><text:span text:style-name="T46">毫克（衛部藥輸字第</text:span><text:span text:style-name="T47">027899</text:span><text:span text:style-name="T48">號）」</text:span><text:span text:style-name="T49">有條件核准</text:span><text:span text:style-name="T50">藥</text:span><text:span text:style-name="T51">品</text:span><text:span text:style-name="T52">許可</text:span><text:span text:style-name="T53">證</text:span><text:span text:style-name="T54">，核准用於治療新型冠狀病毒</text:span><text:span text:style-name="T55">(SARS-CoV-2)</text:span><text:span text:style-name="T56">感染</text:span><text:span text:style-name="T57">重症病人</text:span><text:span text:style-name="T58">。</text:span></text:p>
      <text:p text:style-name="P59"><text:span text:style-name="T60">本署基於防疫需求進行儲備</text:span><text:span text:style-name="T61">，</text:span><text:span text:style-name="T62">為利該藥劑之管理及使用，爰訂定本方案，</text:span><text:span text:style-name="T63">並由</text:span><text:span text:style-name="T64">衛生福利部</text:span><text:span text:style-name="T65">疾病管制</text:span><text:span text:style-name="T66">署各</text:span><text:span text:style-name="T67">區管制中心</text:span><text:span text:style-name="T68">（下稱</text:span><text:span text:style-name="T69">疾管</text:span><text:span text:style-name="T70">署</text:span><text:span text:style-name="T71">區管中心）</text:span><text:span text:style-name="T72">受理</text:span><text:span text:style-name="T73">轄內</text:span><text:span text:style-name="T74">醫療機構</text:span><text:span text:style-name="T75">領用</text:span><text:span text:style-name="T76">事宜，</text:span><text:span text:style-name="T77">『疾病管制署聯繫窗口』</text:span><text:span text:style-name="T78">及</text:span><text:span text:style-name="T79">『</text:span><text:span text:style-name="T80">領用流程</text:span><text:span text:style-name="T81">』</text:span><text:span text:style-name="T82">如</text:span><text:span text:style-name="T83">附件</text:span><text:span text:style-name="T84">1</text:span><text:span text:style-name="T85">及附件</text:span><text:span text:style-name="T86">2</text:span><text:span text:style-name="T87">。</text:span></text:p>
      <text:list text:style-name="LFO1" text:continue-numbering="true">
        <text:list-item>
          <text:p text:style-name="P88">使用對象：</text:p>
        </text:list-item>
      </text:list>
      <text:p text:style-name="P89"><text:span text:style-name="T90">VEKLURY</text:span><text:span text:style-name="T91">®</text:span><text:span text:style-name="T92">依現行核可仿單，</text:span><text:span text:style-name="T93">適用於</text:span><text:span text:style-name="T94">重度新型冠狀病毒</text:span><text:span text:style-name="T95">(SARS-CoV-2)</text:span><text:span text:style-name="T96">感染患者</text:span><text:span text:style-name="T97">，</text:span><text:span text:style-name="T98">包含</text:span><text:span text:style-name="T99">(</text:span><text:span text:style-name="T100">1)</text:span><text:span text:style-name="T101">在未使用吸氧治療之下血氧飽和度</text:span><text:span text:style-name="T102">≦</text:span><text:span text:style-name="T103">94%</text:span><text:span text:style-name="T104">；</text:span><text:span text:style-name="T105">(</text:span><text:span text:style-name="T106">2)</text:span><text:span text:style-name="T107">須吸氧治療</text:span><text:span text:style-name="T108">；</text:span><text:span text:style-name="T109">(</text:span><text:span text:style-name="T110">3)</text:span><text:span text:style-name="T111">已裝上侵入性</text:span><text:span text:style-name="T112">機械呼吸器</text:span><text:span text:style-name="T113">；</text:span><text:span text:style-name="T114">或</text:span><text:span text:style-name="T115">(</text:span><text:span text:style-name="T116">4)</text:span><text:span text:style-name="T117">已裝上葉克膜</text:span><text:span text:style-name="T118">(ECMO)</text:span><text:span text:style-name="T119">之</text:span><text:span text:style-name="T120">患者</text:span><text:span text:style-name="T121">。</text:span><text:span text:style-name="T122">若仿單因應實證</text:span><text:span text:style-name="T123">修正</text:span><text:span text:style-name="T124">，適應症將依最新仿單修正變更。</text:span></text:p>
      <text:list text:style-name="LFO1" text:continue-numbering="true">
        <text:list-item>
          <text:p text:style-name="P125"><text:span text:style-name="T126">使用</text:span><text:span text:style-name="T127">VEKLURY</text:span><text:span text:style-name="T128"><text:s/></text:span><text:span text:style-name="T129">®</text:span><text:span text:style-name="T130">治療之療程與使用劑量建議：</text:span></text:p>
        </text:list-item>
      </text:list>
      <text:list text:style-name="LFO5" text:continue-numbering="true">
        <text:list-item>
          <text:p text:style-name="P131"><text:span text:style-name="T132">成人</text:span><text:span text:style-name="T133">與</text:span><text:span text:style-name="T134">體重</text:span><text:span text:style-name="T135">≧</text:span><text:span text:style-name="T136">40</text:span><text:span text:style-name="T137">公斤的兒童</text:span><text:span text:style-name="T138">：第一天</text:span><text:span text:style-name="T139">IV</text:span><text:span text:style-name="T140">注射</text:span><text:span text:style-name="T141">200</text:span><text:span text:style-name="T142">毫克</text:span><text:span text:style-name="T143">，第二天起每日注射</text:span><text:span text:style-name="T144">100</text:span><text:span text:style-name="T145">毫克</text:span><text:span text:style-name="T146">。</text:span></text:p>
        </text:list-item>
        <text:list-item>
          <text:p text:style-name="P147">體重介於3.5公斤至＜40公斤之間的兒童：僅能使用韋如意凍晶乾燥注射劑，並建議依體重調整劑量。第一天IV注射5毫克/公斤，第二天起每日注射2.5毫克/公斤。</text:p>
        </text:list-item>
        <text:list-item>
          <text:p text:style-name="P148"><text:span text:style-name="T149">治療時已使用呼吸器或</text:span><text:span text:style-name="T150"><text:s/>ECMO</text:span><text:span text:style-name="T151">之</text:span><text:span text:style-name="T152">患者</text:span><text:span text:style-name="T153">療程最長</text:span><text:span text:style-name="T154">10</text:span><text:span text:style-name="T155">天</text:span><text:span text:style-name="T156">；</text:span><text:span text:style-name="T157">未使用</text:span><text:span text:style-name="T158">呼吸器或</text:span><text:span text:style-name="T159"><text:s/>ECMO</text:span><text:span text:style-name="T160">之</text:span><text:span text:style-name="T161">患者</text:span><text:span text:style-name="T162">療程為</text:span><text:span text:style-name="T163">5</text:span><text:span text:style-name="T164">天，</text:span><text:span text:style-name="T165">如</text:span><text:span text:style-name="T166">病情</text:span><text:span text:style-name="T167">未改善，</text:span><text:span text:style-name="T168">可視臨床狀況延長至</text:span><text:span text:style-name="T169">10</text:span><text:span text:style-name="T170">天。</text:span></text:p>
        </text:list-item>
        <text:list-item>
          <text:p text:style-name="P171"><text:span text:style-name="T172">另</text:span><text:span text:style-name="T173">有關本藥劑</text:span><text:span text:style-name="T174">之</text:span><text:span text:style-name="T175">保存、</text:span><text:span text:style-name="T176">使用</text:span><text:span text:style-name="T177">及相關副作用等注意事項</text:span><text:span text:style-name="T178">，請詳閱仿單（</text:span><text:a xlink:href="https://info.fda.gov.tw/mlms/H0001D3.aspx?LicId=52027899" office:target-frame-name="_top" xlink:show="replace"><text:span text:style-name="T179">https://info.fda.gov.tw/mlms/H0001D3.aspx?LicId=52027899</text:span></text:a><text:span text:style-name="T180">）。</text:span></text:p>
        </text:list-item>
      </text:list>
      <text:soft-page-break/>
      <text:list text:style-name="LFO1" text:continue-numbering="true">
        <text:list-item>
          <text:p text:style-name="P181">藥物存放地點：疾管署區管中心（聯絡資訊如附件1）。</text:p>
        </text:list-item>
        <text:list-item>
          <text:p text:style-name="P182">藥劑之申請流程及領用/調度管理：</text:p>
        </text:list-item>
      </text:list>
      <text:list text:style-name="LFO4" text:continue-numbering="true">
        <text:list-item>
          <text:p text:style-name="P183"><text:span text:style-name="T184">本藥劑由</text:span><text:span text:style-name="T185">疾管</text:span><text:span text:style-name="T186">署</text:span><text:span text:style-name="T187">區管中心</text:span><text:span text:style-name="T188">管控及調度使用</text:span><text:span text:style-name="T189">，</text:span><text:span text:style-name="T190">每案</text:span><text:span text:style-name="T191">核發數量</text:span><text:span text:style-name="T192">依病人病</text:span><text:span text:style-name="T193">況[參考劑量建議三之(三)]並經</text:span><text:span text:style-name="T194">個案居住地之</text:span><text:span text:style-name="T195">傳染病防治醫療網</text:span><text:span text:style-name="T196">網</text:span><text:span text:style-name="T197">區指揮官核可，</text:span><text:span text:style-name="T198">核發</text:span><text:span text:style-name="T199">5</text:span><text:span text:style-name="T200">天（最多核發</text:span><text:span text:style-name="T201">6</text:span><text:span text:style-name="T202">瓶藥劑）</text:span><text:span text:style-name="T203">或</text:span><text:span text:style-name="T204">10</text:span><text:span text:style-name="T205">天</text:span><text:span text:style-name="T206">（</text:span><text:span text:style-name="T207">最多核發</text:span><text:span text:style-name="T208">11</text:span><text:span text:style-name="T209">瓶藥劑</text:span><text:span text:style-name="T210">）</text:span><text:span text:style-name="T211">療程。</text:span></text:p>
        </text:list-item>
        <text:list-item>
          <text:p text:style-name="P212"><text:span text:style-name="T213">醫院收治</text:span><text:span text:style-name="T214">重度新型冠狀病毒</text:span><text:span text:style-name="T215">(SARS-CoV-2)</text:span><text:span text:style-name="T216">感染患者</text:span><text:span text:style-name="T217">經主治醫師評估符合使用本藥劑之患者，主治醫師</text:span><text:span text:style-name="T218">應向患者（或其家屬）妥為說明使用原因及副</text:span><text:span text:style-name="T219">作用(可參考仿單)，且</text:span><text:span text:style-name="T220">務必先電話聯繫</text:span><text:span text:style-name="T221">個案居住地</text:span><text:span text:style-name="T222">轄屬</text:span><text:span text:style-name="T223">疾管署區管中心</text:span><text:span text:style-name="T224">，</text:span><text:span text:style-name="T225">並填寫</text:span><text:span text:style-name="T226">『公費抗病毒藥劑</text:span><text:span text:style-name="T227">VEKLURY</text:span><text:span text:style-name="T228">®</text:span><text:span text:style-name="T229">申請書暨審查表』</text:span><text:span text:style-name="T230">(</text:span><text:span text:style-name="T231">附件</text:span><text:span text:style-name="T232">3</text:span><text:span text:style-name="T233">)，</text:span><text:span text:style-name="T234">由</text:span><text:span text:style-name="T235">區管中心</text:span><text:span text:style-name="T236">確認醫院備妥申請依據，</text:span><text:span text:style-name="T237">委請</text:span><text:span text:style-name="T238">網</text:span><text:span text:style-name="T239">區指揮官</text:span><text:span text:style-name="T240">審核</text:span><text:span text:style-name="T241">。</text:span><text:span text:style-name="T242">必要時</text:span><text:span text:style-name="T243">，</text:span><text:span text:style-name="T244">由</text:span><text:span text:style-name="T245">區管中心</text:span><text:span text:style-name="T246">防疫醫師協助</text:span><text:span text:style-name="T247">聯繫討論患者病況及</text:span><text:span text:style-name="T248">與轄區指揮官</text:span><text:span text:style-name="T249">確認是否適用本藥劑</text:span><text:span text:style-name="T250">，</text:span><text:span text:style-name="T251">經</text:span><text:span text:style-name="T252">網</text:span><text:span text:style-name="T253">區指揮官</text:span><text:span text:style-name="T254">口頭同意後核發，</text:span><text:span text:style-name="T255">相關審核資料後補</text:span><text:span text:style-name="T256">。</text:span></text:p>
        </text:list-item>
        <text:list-item>
          <text:p text:style-name="P257"><text:span text:style-name="T258">經</text:span><text:span text:style-name="T259">網區指揮官</text:span><text:span text:style-name="T260">同意使用後，</text:span><text:span text:style-name="T261">通知</text:span><text:span text:style-name="T262">醫療機構派員前往</text:span><text:span text:style-name="T263">指定地點</text:span><text:span text:style-name="T264">（原則上為醫療院所在地之</text:span><text:span text:style-name="T265">疾管</text:span><text:span text:style-name="T266">署</text:span><text:span text:style-name="T267">區管中心</text:span><text:span text:style-name="T268">）</text:span><text:span text:style-name="T269">領取藥劑</text:span><text:span text:style-name="T270">，</text:span><text:span text:style-name="T271">並</text:span><text:span text:style-name="T272">由</text:span><text:span text:style-name="T273">領藥人</text:span><text:span text:style-name="T274">員</text:span><text:span text:style-name="T275">填寫</text:span><text:span text:style-name="T276">『</text:span><text:span text:style-name="T277">公費抗病毒藥劑</text:span><text:span text:style-name="T278">VEKLURY</text:span><text:span text:style-name="T279">®</text:span><text:span text:style-name="T280">領用切結書</text:span><text:span text:style-name="T281">』</text:span><text:span text:style-name="T282">（</text:span><text:span text:style-name="T283">附件</text:span><text:span text:style-name="T284">4</text:span><text:span text:style-name="T285">）。療程結束後，倘有剩餘未</text:span><text:span text:style-name="T286">開封</text:span><text:span text:style-name="T287">使用之藥劑，</text:span><text:span text:style-name="T288">醫院</text:span><text:span text:style-name="T289">應</text:span><text:span text:style-name="T290">儘速</text:span><text:span text:style-name="T291">送回</text:span><text:span text:style-name="T292">原領藥</text:span><text:span text:style-name="T293">地點</text:span><text:span text:style-name="T294">，以利</text:span><text:span text:style-name="T295">後續</text:span><text:span text:style-name="T296">調配運用。</text:span><text:span text:style-name="T297">另由</text:span><text:span text:style-name="T298">疾管署</text:span><text:span text:style-name="T299">區管中心</text:span><text:span text:style-name="T300">在</text:span><text:span text:style-name="T301">發送及回收藥劑後，儘速</text:span><text:span text:style-name="T302">於「防疫物資管理資訊系統</text:span><text:span text:style-name="T303">(MIS)</text:span><text:span text:style-name="T304">」之「</text:span><text:span text:style-name="T305">藥品器材</text:span><text:span text:style-name="T306">」子系統</text:span><text:span text:style-name="T307">進行</text:span><text:span text:style-name="T308">登錄</text:span><text:span text:style-name="T309">。</text:span></text:p>
        </text:list-item>
        <text:list-item>
          <text:p text:style-name="P310"><text:span text:style-name="T311">由於</text:span><text:span text:style-name="T312">本藥劑之</text:span><text:span text:style-name="T313">臨床經驗極為有限，</text:span><text:span text:style-name="T314">除已知投藥後可能會發生急性腎功能及肝功能損害外，亦</text:span><text:span text:style-name="T315">可能會發生尚未通報過的不良反應</text:span><text:span text:style-name="T316">。因此，醫療院所應向患者（或其家屬）妥為說明使用原因及副作用，</text:span><text:span text:style-name="T317">並於</text:span><text:span text:style-name="T318">治療期間</text:span><text:span text:style-name="T319">嚴密監視病人用藥後</text:span><text:span text:style-name="T320">的</text:span><text:span text:style-name="T321">狀況</text:span><text:span text:style-name="T322">（包含</text:span><text:span text:style-name="T323">投藥前後每日進行</text:span><text:span text:style-name="T324">腎功能</text:span><text:span text:style-name="T325">及肝功能檢查</text:span><text:span text:style-name="T326">）</text:span><text:span text:style-name="T327">，</text:span><text:span text:style-name="T328">同時</text:span><text:span text:style-name="T329">加強不良反應監視及通報</text:span><text:span text:style-name="T330">，以保障</text:span><text:span text:style-name="T331">患者</text:span><text:span text:style-name="T332">權益。</text:span><text:span text:style-name="T333">倘使用時</text:span><text:span text:style-name="T334">有</text:span><text:span text:style-name="T335">任何</text:span><text:span text:style-name="T336">不良反應</text:span><text:span text:style-name="T337">，請立即向全國藥物不良反應通報中心通報，全國藥物不良反應通報系統網站：</text:span><text:a xlink:href="https://adr.fda.gov.tw/Manager/WebLogin.aspx" office:target-frame-name="_top" xlink:show="replace"><text:span text:style-name="T338">https://adr.fda.gov.tw/Manager/WebLogin.aspx</text:span></text:a><text:span text:style-name="T339">；地址：台北市中正區愛國東路</text:span><text:span text:style-name="T340">22</text:span><text:span text:style-name="T341">號</text:span><text:span text:style-name="T342">10</text:span><text:span text:style-name="T343">樓；電話：</text:span><text:span text:style-name="T344">02-23960100</text:span><text:span text:style-name="T345">；傳真：</text:span><text:span text:style-name="T346">02-23584100</text:span><text:span text:style-name="T347">；電子郵件：</text:span><text:a xlink:href="mailto:adr@tdrf.org.tw" office:target-frame-name="_top" xlink:show="replace"><text:span text:style-name="T348">adr@tdrf.org.tw</text:span></text:a><text:span text:style-name="T349">。</text:span></text:p>
        </text:list-item>
      </text:list>
      <text:soft-page-break/>
      <text:p text:style-name="P350"><text:span text:style-name="T353"><draw:custom-shape svg:x="9.01042in" svg:y="-0.33333in" svg:width="0.95833in" svg:height="0.33333in" draw:z-index="251659264" draw:id="id0" draw:style-name="a0" draw:name="矩形 1" text:anchor-type="paragraph"><svg:title/><svg:desc/><text:p text:style-name="P354">附件1</text:p><draw:enhanced-geometry draw:type="non-primitive" svg:viewBox="0 0 21600 21600" draw:enhanced-path="M 0 0 L 21600 0 21600 21600 0 21600 Z N"/></draw:custom-shape></text:span><text:span text:style-name="T355">公費抗病毒藥劑</text:span><text:span text:style-name="T356">V</text:span><text:span text:style-name="T357">EKLURY</text:span><text:span text:style-name="T358">®</text:span><text:span text:style-name="T359">申請</text:span><text:span text:style-name="T360">作業之疾病管制署</text:span><text:span text:style-name="T361">聯繫</text:span><text:span text:style-name="T362">窗口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11">
            <text:p text:style-name="P377">疾病管制署各區管制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單位名稱</text:p>
          </table:table-cell>
          <table:table-cell table:style-name="TableCell381" table:number-columns-spanned="2">
            <text:p text:style-name="P382">聯絡人</text:p>
          </table:table-cell>
          <table:covered-table-cell/>
          <table:table-cell table:style-name="TableCell383">
            <text:p text:style-name="P384">上班時間</text:p>
            <text:p text:style-name="P385">連絡電話</text:p>
          </table:table-cell>
          <table:table-cell table:style-name="TableCell386" table:number-columns-spanned="2">
            <text:p text:style-name="P387">非上班時間</text:p>
            <text:p text:style-name="P388">值班電話</text:p>
          </table:table-cell>
          <table:covered-table-cell/>
          <table:table-cell table:style-name="TableCell389" table:number-columns-spanned="2">
            <text:p text:style-name="P390">傳<text:s text:c="4"/>真</text:p>
          </table:table-cell>
          <table:covered-table-cell/>
          <table:table-cell table:style-name="TableCell391">
            <text:p text:style-name="P392">電子郵件</text:p>
          </table:table-cell>
          <table:table-cell table:style-name="TableCell393" table:number-columns-spanned="2">
            <text:p text:style-name="P394">地<text:s text:c="4"/>址</text:p>
          </table:table-cell>
          <table:covered-table-cell/>
        </table:table-row>
        <table:table-row table:style-name="TableRow395">
          <table:table-cell table:style-name="TableCell396">
            <text:p text:style-name="P397">臺北區</text:p>
            <text:p text:style-name="P398">管制中心</text:p>
          </table:table-cell>
          <table:table-cell table:style-name="TableCell399" table:number-columns-spanned="2">
            <text:p text:style-name="P400">陳小姐</text:p>
          </table:table-cell>
          <table:covered-table-cell/>
          <table:table-cell table:style-name="TableCell401">
            <text:p text:style-name="P402">02-85905000<text:line-break/>#5004</text:p>
          </table:table-cell>
          <table:table-cell table:style-name="TableCell403" table:number-columns-spanned="2">
            <text:p text:style-name="P404">(02)25509831</text:p>
          </table:table-cell>
          <table:covered-table-cell/>
          <table:table-cell table:style-name="TableCell405" table:number-columns-spanned="2">
            <text:p text:style-name="P406"><text:span text:style-name="T407">02-25505876</text:span></text:p>
          </table:table-cell>
          <table:covered-table-cell/>
          <table:table-cell table:style-name="TableCell408">
            <text:p text:style-name="P409"><text:a xlink:href="mailto:yiyu@cdc.gov.tw" office:target-frame-name="_top" xlink:show="replace"><text:span text:style-name="T410">yiyu@cdc.gov.tw</text:span></text:a></text:p>
          </table:table-cell>
          <table:table-cell table:style-name="TableCell411" table:number-columns-spanned="2">
            <text:p text:style-name="P412"><text:span text:style-name="T413">臺北市大同區塔城街</text:span><text:span text:style-name="T414">36</text:span><text:span text:style-name="T415">號</text:span><text:span text:style-name="T416">2</text:span><text:span text:style-name="T417">樓</text:span></text:p>
          </table:table-cell>
          <table:covered-table-cell/>
        </table:table-row>
        <table:table-row table:style-name="TableRow418">
          <table:table-cell table:style-name="TableCell419">
            <text:p text:style-name="P420">北區</text:p>
            <text:p text:style-name="P421">管制中心</text:p>
          </table:table-cell>
          <table:table-cell table:style-name="TableCell422" table:number-columns-spanned="2">
            <text:p text:style-name="P423">許小姐</text:p>
          </table:table-cell>
          <table:covered-table-cell/>
          <table:table-cell table:style-name="TableCell424">
            <text:p text:style-name="P425">03-3982789<text:line-break/>#121</text:p>
          </table:table-cell>
          <table:table-cell table:style-name="TableCell426" table:number-columns-spanned="2">
            <text:p text:style-name="P427">03-3983647</text:p>
          </table:table-cell>
          <table:covered-table-cell/>
          <table:table-cell table:style-name="TableCell428" table:number-columns-spanned="2">
            <text:p text:style-name="P429">03-3931723</text:p>
          </table:table-cell>
          <table:covered-table-cell/>
          <table:table-cell table:style-name="TableCell430">
            <text:p text:style-name="P431"><text:a xlink:href="mailto:ericahsu@cdc.gov.tw" office:target-frame-name="_top" xlink:show="replace"><text:span text:style-name="T432">ericahsu@cdc.gov.tw</text:span></text:a></text:p>
          </table:table-cell>
          <table:table-cell table:style-name="TableCell433" table:number-columns-spanned="2">
            <text:p text:style-name="P434">桃園市大園區航勤北路22號</text:p>
          </table:table-cell>
          <table:covered-table-cell/>
        </table:table-row>
        <table:table-row table:style-name="TableRow435">
          <table:table-cell table:style-name="TableCell436">
            <text:p text:style-name="P437">中區</text:p>
            <text:p text:style-name="P438">管制中心</text:p>
          </table:table-cell>
          <table:table-cell table:style-name="TableCell439" table:number-columns-spanned="2">
            <text:p text:style-name="P440">郭先生</text:p>
          </table:table-cell>
          <table:covered-table-cell/>
          <table:table-cell table:style-name="TableCell441">
            <text:p text:style-name="P442">04-24739940<text:line-break/>#210</text:p>
          </table:table-cell>
          <table:table-cell table:style-name="TableCell443" table:number-columns-spanned="2">
            <text:p text:style-name="P444">04-24725110</text:p>
            <text:p text:style-name="P445">(會轉電話值班人員)</text:p>
          </table:table-cell>
          <table:covered-table-cell/>
          <table:table-cell table:style-name="TableCell446" table:number-columns-spanned="2">
            <text:p text:style-name="P447">04-24739774</text:p>
          </table:table-cell>
          <table:covered-table-cell/>
          <table:table-cell table:style-name="TableCell448">
            <text:p text:style-name="P449"><text:a xlink:href="mailto:mars@cdc.gov.tw" office:target-frame-name="_blank" xlink:show="new"><text:span text:style-name="T450">mars@cdc.gov.tw</text:span></text:a></text:p>
          </table:table-cell>
          <table:table-cell table:style-name="TableCell451" table:number-columns-spanned="2">
            <text:p text:style-name="P452">台中市南屯區文心南三路20號</text:p>
          </table:table-cell>
          <table:covered-table-cell/>
        </table:table-row>
        <table:table-row table:style-name="TableRow453">
          <table:table-cell table:style-name="TableCell454">
            <text:p text:style-name="P455">南區</text:p>
            <text:p text:style-name="P456">管制中心</text:p>
          </table:table-cell>
          <table:table-cell table:style-name="TableCell457" table:number-columns-spanned="2">
            <text:p text:style-name="P458">郭先生</text:p>
          </table:table-cell>
          <table:covered-table-cell/>
          <table:table-cell table:style-name="TableCell459">
            <text:p text:style-name="P460">06-2696211</text:p>
            <text:p text:style-name="P461">#508</text:p>
          </table:table-cell>
          <table:table-cell table:style-name="TableCell462" table:number-columns-spanned="2">
            <text:p text:style-name="P463">06-2906684</text:p>
          </table:table-cell>
          <table:covered-table-cell/>
          <table:table-cell table:style-name="TableCell464" table:number-columns-spanned="2">
            <text:p text:style-name="P465">06-2906714</text:p>
          </table:table-cell>
          <table:covered-table-cell/>
          <table:table-cell table:style-name="TableCell466">
            <text:p text:style-name="P467"><text:a xlink:href="mailto:femarvin@cdc.gov.tw" office:target-frame-name="_top" xlink:show="replace"><text:span text:style-name="T468">femarvin@cdc.gov.tw</text:span></text:a></text:p>
          </table:table-cell>
          <table:table-cell table:style-name="TableCell469" table:number-columns-spanned="2">
            <text:p text:style-name="P470">台南市南區大同路2段752號</text:p>
          </table:table-cell>
          <table:covered-table-cell/>
        </table:table-row>
        <table:table-row table:style-name="TableRow471">
          <table:table-cell table:style-name="TableCell472">
            <text:p text:style-name="P473">高屏區</text:p>
            <text:p text:style-name="P474">管制中心</text:p>
          </table:table-cell>
          <table:table-cell table:style-name="TableCell475" table:number-columns-spanned="2">
            <text:p text:style-name="P476">賴小姐</text:p>
          </table:table-cell>
          <table:covered-table-cell/>
          <table:table-cell table:style-name="TableCell477">
            <text:p text:style-name="P478">07-5570025<text:line-break/>#602</text:p>
          </table:table-cell>
          <table:table-cell table:style-name="TableCell479" table:number-columns-spanned="2">
            <text:p text:style-name="P480">0912-204-709</text:p>
          </table:table-cell>
          <table:covered-table-cell/>
          <table:table-cell table:style-name="TableCell481" table:number-columns-spanned="2">
            <text:p text:style-name="P482">07-5574664</text:p>
          </table:table-cell>
          <table:covered-table-cell/>
          <table:table-cell table:style-name="TableCell483">
            <text:p text:style-name="P484"><text:a xlink:href="mailto:chyimei@cdc.gov.tw" office:target-frame-name="_top" xlink:show="replace"><text:span text:style-name="T485">chyimei@cdc.gov.tw</text:span></text:a><text:span text:style-name="T486"> </text:span><text:span text:style-name="T487"><text:line-break/></text:span><text:a xlink:href="mailto:cdc5@cdc.gov.tw" office:target-frame-name="_top" xlink:show="replace"><text:span text:style-name="T488">cdc5@cdc.gov.tw</text:span></text:a></text:p>
          </table:table-cell>
          <table:table-cell table:style-name="TableCell489" table:number-columns-spanned="2">
            <text:p text:style-name="P490">高雄市左營區自由二路180號</text:p>
          </table:table-cell>
          <table:covered-table-cell/>
        </table:table-row>
        <table:table-row table:style-name="TableRow491">
          <table:table-cell table:style-name="TableCell492">
            <text:p text:style-name="P493">東區</text:p>
            <text:p text:style-name="P494">管制中心</text:p>
          </table:table-cell>
          <table:table-cell table:style-name="TableCell495" table:number-columns-spanned="2">
            <text:p text:style-name="P496">黃先生</text:p>
          </table:table-cell>
          <table:covered-table-cell/>
          <table:table-cell table:style-name="TableCell497">
            <text:p text:style-name="P498">03-8223106<text:line-break/>＃222</text:p>
          </table:table-cell>
          <table:table-cell table:style-name="TableCell499" table:number-columns-spanned="2">
            <text:p text:style-name="P500">03-8222690</text:p>
          </table:table-cell>
          <table:covered-table-cell/>
          <table:table-cell table:style-name="TableCell501" table:number-columns-spanned="2">
            <text:p text:style-name="P502">03-8224732</text:p>
          </table:table-cell>
          <table:covered-table-cell/>
          <table:table-cell table:style-name="TableCell503">
            <text:p text:style-name="P504"><text:a xlink:href="mailto:hsk1111@cdc.gov.tw" office:target-frame-name="_top" xlink:show="replace"><text:span text:style-name="T505">hsk1111@cdc.gov.tw</text:span></text:a></text:p>
          </table:table-cell>
          <table:table-cell table:style-name="TableCell506" table:number-columns-spanned="2">
            <text:p text:style-name="P507"><text:span text:style-name="T508">花蓮縣花蓮市新興路</text:span><text:span text:style-name="T509">202</text:span><text:span text:style-name="T510">號</text:span></text:p>
          </table:table-cell>
          <table:covered-table-cell/>
        </table:table-row>
        <table:table-row table:style-name="TableRow511">
          <table:table-cell table:style-name="TableCell512" table:number-columns-spanned="11">
            <text:p text:style-name="P513">疾病管制署急性傳染病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聯絡人</text:p>
          </table:table-cell>
          <table:covered-table-cell/>
          <table:table-cell table:style-name="TableCell517" table:number-columns-spanned="3">
            <text:p text:style-name="P518">連絡電話</text:p>
          </table:table-cell>
          <table:covered-table-cell/>
          <table:covered-table-cell/>
          <table:table-cell table:style-name="TableCell519" table:number-columns-spanned="2">
            <text:p text:style-name="P520">傳 <text:s text:c="3"/>真</text:p>
          </table:table-cell>
          <table:covered-table-cell/>
          <table:table-cell table:style-name="TableCell521" table:number-columns-spanned="3">
            <text:p text:style-name="P522">電子郵件</text:p>
          </table:table-cell>
          <table:covered-table-cell/>
          <table:covered-table-cell/>
          <table:table-cell table:style-name="TableCell523">
            <text:p text:style-name="P524">地<text:s text:c="4"/>址</text:p>
          </table:table-cell>
        </table:table-row>
        <table:table-row table:style-name="TableRow525">
          <table:table-cell table:style-name="TableCell526" table:number-columns-spanned="2">
            <text:p text:style-name="P527">許小姐</text:p>
          </table:table-cell>
          <table:covered-table-cell/>
          <table:table-cell table:style-name="TableCell528" table:number-columns-spanned="3">
            <text:p text:style-name="P529">02-23959825#3784</text:p>
          </table:table-cell>
          <table:covered-table-cell/>
          <table:covered-table-cell/>
          <table:table-cell table:style-name="TableCell530" table:number-columns-spanned="2">
            <text:p text:style-name="P531">02-23945308</text:p>
          </table:table-cell>
          <table:covered-table-cell/>
          <table:table-cell table:style-name="TableCell532" table:number-columns-spanned="3">
            <text:p text:style-name="P533"><text:a xlink:href="mailto:cylia1029@cdc.gov.tw" office:target-frame-name="_top" xlink:show="replace"><text:span text:style-name="T534">c</text:span><text:span text:style-name="T535">ylia1</text:span><text:span text:style-name="T536">029@cdc.gov.tw</text:span></text:a></text:p>
          </table:table-cell>
          <table:covered-table-cell/>
          <table:covered-table-cell/>
          <table:table-cell table:style-name="TableCell537" table:number-rows-spanned="2">
            <text:p text:style-name="P538">台北市中正區林森南路6號</text:p>
          </table:table-cell>
        </table:table-row>
        <table:table-row table:style-name="TableRow539">
          <table:table-cell table:style-name="TableCell540" table:number-columns-spanned="2">
            <text:p text:style-name="P541">沈小姐</text:p>
          </table:table-cell>
          <table:covered-table-cell/>
          <table:table-cell table:style-name="TableCell542" table:number-columns-spanned="3">
            <text:p text:style-name="P543">02-23959825#3776</text:p>
          </table:table-cell>
          <table:covered-table-cell/>
          <table:covered-table-cell/>
          <table:table-cell table:style-name="TableCell544" table:number-columns-spanned="2">
            <text:p text:style-name="P545">02-23945308</text:p>
          </table:table-cell>
          <table:covered-table-cell/>
          <table:table-cell table:style-name="TableCell546" table:number-columns-spanned="3">
            <text:p text:style-name="P547"><text:a xlink:href="mailto:ivani919@cdc.gov.tw" office:target-frame-name="_top" xlink:show="replace"><text:span text:style-name="T548">ivani919@cdc.gov.tw</text:span></text:a></text:p>
          </table:table-cell>
          <table:covered-table-cell/>
          <table:covered-table-cell/>
          <table:covered-table-cell>
            <text:p text:style-name="P549"/>
          </table:covered-table-cell>
        </table:table-row>
      </table:table>
      <text:soft-page-break/>
      <text:p text:style-name="P550"><text:span text:style-name="T553"><draw:custom-shape svg:x="5.50139in" svg:y="-0.34375in" svg:width="0.95833in" svg:height="0.33333in" draw:z-index="251695104" draw:id="id1" draw:style-name="a1" draw:name="矩形 8" text:anchor-type="paragraph"><svg:title/><svg:desc/><text:p text:style-name="P554">附件2</text:p><draw:enhanced-geometry draw:type="non-primitive" svg:viewBox="0 0 21600 21600" draw:enhanced-path="M 0 0 L 21600 0 21600 21600 0 21600 Z N"/></draw:custom-shape></text:span><text:span text:style-name="T555">公費抗病毒藥劑</text:span><text:span text:style-name="T556">VEKLURY</text:span><text:span text:style-name="T557">®</text:span><text:span text:style-name="T558">領用流程</text:span><draw:frame draw:z-index="0" draw:id="id2" draw:style-name="a2" draw:name="Object 1" text:anchor-type="as-char" svg:x="0in" svg:y="0in" svg:width="5.76181in" svg:height="8.6062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soft-page-break/>
      <text:p text:style-name="P559"><text:span text:style-name="T562"><draw:custom-shape svg:x="5.48958in" svg:y="-0.35417in" svg:width="0.95833in" svg:height="0.33333in" draw:z-index="251661312" draw:id="id3" draw:style-name="a3" draw:name="矩形 2" text:anchor-type="paragraph"><svg:title/><svg:desc/><text:p text:style-name="P563">附件3</text:p><draw:enhanced-geometry draw:type="non-primitive" svg:viewBox="0 0 21600 21600" draw:enhanced-path="M 0 0 L 21600 0 21600 21600 0 21600 Z N"/></draw:custom-shape></text:span><text:span text:style-name="T564">公費抗病毒藥劑</text:span><text:span text:style-name="T565">V</text:span><text:span text:style-name="T566">EKLURY</text:span><text:span text:style-name="T567">®</text:span><text:span text:style-name="T568">申請書暨審查表</text:span></text:p>
      <text:p text:style-name="P569"><text:span text:style-name="T570"><draw:custom-shape svg:x="5.09375in" svg:y="9.18264in" svg:width="0.95833in" svg:height="0.33333in" draw:z-index="251693056" draw:id="id4" draw:style-name="a5" draw:name="矩形 7" text:anchor-type="paragraph"><svg:title/><svg:desc/><text:p text:style-name="P571">接續下頁</text:p><draw:enhanced-geometry draw:type="non-primitive" svg:viewBox="0 0 21600 21600" draw:enhanced-path="M 0 0 L 21600 0 21600 21600 0 21600 Z N"/></draw:custom-shape></text:span><text:span text:style-name="T572"><text:s/></text:span><text:span text:style-name="T573"><text:s text:c="5"/></text:span><text:span text:style-name="T574">申請日期：</text:span><text:span text:style-name="T575">　　</text:span><text:span text:style-name="T576">年</text:span><text:span text:style-name="T577">　　</text:span><text:span text:style-name="T578">月</text:span><text:span text:style-name="T579">　　</text:span><text:span text:style-name="T580">日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list text:style-name="LFO2" text:continue-numbering="true">
              <text:list-item>
                <text:p text:style-name="P587">基本資料</text:p>
              </text:list-item>
            </text:list>
          </table:table-cell>
          <table:table-cell table:style-name="TableCell588" table:number-columns-spanned="2">
            <text:p text:style-name="P589"><text:span text:style-name="T590">個案姓名</text:span><text:span text:style-name="T591">：</text:span><text:span text:style-name="T592"><text:s/></text:span><text:span text:style-name="T593"><text:s text:c="7"/></text:span><text:span text:style-name="T594"><text:s text:c="2"/></text:span><text:span text:style-name="T595"><text:s/></text:span><text:span text:style-name="T596"><text:s/></text:span><text:span text:style-name="T597"><text:s text:c="4"/>傳染病</text:span><text:span text:style-name="T598">通報編號</text:span><text:span text:style-name="T599">：</text:span><text:span text:style-name="T600">______________</text:span></text:p>
            <text:p text:style-name="P601">生日：____年____月____日　性別：□男<text:s/>□女<text:s/><text:s/>體重：______公斤</text:p>
          </table:table-cell>
          <table:covered-table-cell/>
        </table:table-row>
        <table:table-row table:style-name="TableRow602">
          <table:table-cell table:style-name="TableCell603">
            <text:list text:style-name="LFO2" text:continue-numbering="true">
              <text:list-item>
                <text:p text:style-name="P604">申請適應症</text:p>
              </text:list-item>
            </text:list>
          </table:table-cell>
          <table:table-cell table:style-name="TableCell605" table:number-columns-spanned="2">
            <text:p text:style-name="P606"><text:span text:style-name="T607">嚴重特殊傳染性肺炎</text:span><text:span text:style-name="T608">(COVID-19)</text:span><text:span text:style-name="T609">確診</text:span><text:span text:style-name="T610">且</text:span><text:span text:style-name="T611">符合下列任一</text:span><text:span text:style-name="T612">適應症</text:span><text:span text:style-name="T613">：</text:span></text:p>
            <text:p text:style-name="P614"><text:span text:style-name="T615">a.</text:span><text:span text:style-name="T616">□</text:span><text:span text:style-name="T617">未</text:span><text:span text:style-name="T618">使用吸氧治療之下血氧飽和度</text:span><text:span text:style-name="T619">≦</text:span><text:span text:style-name="T620">94%</text:span></text:p>
            <text:p text:style-name="P621"><text:span text:style-name="T622">b.</text:span><text:span text:style-name="T623">□</text:span><text:span text:style-name="T624">須使用吸氧治療</text:span></text:p>
            <text:p text:style-name="P625"><text:span text:style-name="T626">c.</text:span><text:span text:style-name="T627">□</text:span><text:span text:style-name="T628">須使用機械呼吸器</text:span></text:p>
            <text:p text:style-name="P629"><text:span text:style-name="T630">d.</text:span><text:span text:style-name="T631">□</text:span><text:span text:style-name="T632">已裝上葉克膜</text:span><text:span text:style-name="T633">(ECMO)</text:span></text:p>
          </table:table-cell>
          <table:covered-table-cell/>
        </table:table-row>
        <table:table-row table:style-name="TableRow634">
          <table:table-cell table:style-name="TableCell635">
            <text:list text:style-name="LFO2" text:continue-numbering="true">
              <text:list-item>
                <text:p text:style-name="P636">申請依據（作為審核參考）</text:p>
              </text:list-item>
            </text:list>
          </table:table-cell>
          <table:table-cell table:style-name="TableCell637" table:number-columns-spanned="2">
            <text:p text:style-name="P638">請提供下列a~d項資料：</text:p>
            <text:p text:style-name="P639"><text:span text:style-name="T640">a</text:span><text:span text:style-name="T641">.</text:span><text:span text:style-name="T642">□</text:span><text:span text:style-name="T643">現況</text:span><text:span text:style-name="T644">病歷</text:span><text:span text:style-name="T645">摘要</text:span><text:span text:style-name="T646">(summary)</text:span><text:span text:style-name="T647">及</text:span><text:span text:style-name="T648">SpO</text:span><text:span text:style-name="T649">2</text:span><text:span text:style-name="T650">、</text:span><text:span text:style-name="T651">血壓</text:span><text:span text:style-name="T652">等生命徵象紀錄</text:span></text:p>
            <text:p text:style-name="P653"><text:span text:style-name="T654">b</text:span><text:span text:style-name="T655">.</text:span><text:span text:style-name="T656">□</text:span><text:span text:style-name="T657">胸</text:span><text:span text:style-name="T658">部</text:span><text:span text:style-name="T659">X</text:span><text:span text:style-name="T660">光或</text:span><text:span text:style-name="T661">相關影像學檢查報告</text:span></text:p>
            <text:p text:style-name="P662"><text:span text:style-name="T663">c.</text:span><text:span text:style-name="T664">□檢驗</text:span><text:span text:style-name="T665">報告：</text:span><text:span text:style-name="T666">□</text:span><text:span text:style-name="T667">肝、腎等功能</text:span><text:span text:style-name="T668">(未使用</text:span><text:span text:style-name="T669">VEKLURY</text:span><text:span text:style-name="T670">®</text:span><text:span text:style-name="T671">前)</text:span><text:span text:style-name="T672">，□</text:span><text:span text:style-name="T673">其他</text:span><text:span text:style-name="T674">檢驗報告</text:span><text:span text:style-name="T675">：_________</text:span><text:span text:style-name="T676">　</text:span></text:p>
            <text:p text:style-name="P677"><text:span text:style-name="T678">d.</text:span><text:span text:style-name="T679">□</text:span><text:span text:style-name="T680">COVID-19</text:span><text:span text:style-name="T681">治療相關</text:span><text:span text:style-name="T682">用藥：</text:span><text:span text:style-name="T683"><text:s text:c="21"/></text:span></text:p>
            <text:p text:style-name="P684"><text:span text:style-name="T685">e</text:span><text:span text:style-name="T686">.</text:span><text:span text:style-name="T687">□</text:span><text:span text:style-name="T688">已聯繫指揮官確認同意給藥，相關審核資料後補。</text:span></text:p>
          </table:table-cell>
          <table:covered-table-cell/>
        </table:table-row>
        <table:table-row table:style-name="TableRow689">
          <table:table-cell table:style-name="TableCell690" table:number-rows-spanned="2">
            <text:list text:style-name="LFO2" text:continue-numbering="true">
              <text:list-item>
                <text:p text:style-name="P691">申請藥量</text:p>
              </text:list-item>
            </text:list>
          </table:table-cell>
          <table:table-cell table:style-name="TableCell692" table:number-columns-spanned="2">
            <text:p text:style-name="P693"><text:span text:style-name="T694">依據患者年齡、體重及</text:span><text:span text:style-name="T695">臨床情況是否使用</text:span><text:span text:style-name="T696">估算</text:span><text:span text:style-name="T697">申請</text:span><text:span text:style-name="T698">量</text:span><text:span text:style-name="T699">※</text:span><text:span text:style-name="T700">：</text:span></text:p>
            <text:p text:style-name="P701"><text:span text:style-name="T702">a.</text:span><text:span text:style-name="T703">□首次申</text:span><text:span text:style-name="T704">請</text:span><text:span text:style-name="T705">5</text:span><text:span text:style-name="T706">天療程</text:span><text:span text:style-name="T707">：</text:span></text:p>
            <text:p text:style-name="P708"><text:span text:style-name="T709">第</text:span><text:span text:style-name="T710">1</text:span><text:span text:style-name="T711">天注射</text:span><text:span text:style-name="T712">　　　</text:span><text:span text:style-name="T713">毫克（</text:span><text:span text:style-name="T714"><text:s text:c="2"/></text:span><text:span text:style-name="T715">劑）；第</text:span><text:span text:style-name="T716">2</text:span><text:span text:style-name="T717">至</text:span><text:span text:style-name="T718">5</text:span><text:span text:style-name="T719">天每天</text:span><text:span text:style-name="T720">注射</text:span><text:span text:style-name="T721">　　　</text:span><text:span text:style-name="T722">毫克（</text:span><text:span text:style-name="T723"><text:s text:c="2"/></text:span><text:span text:style-name="T724">劑），預計</text:span><text:span text:style-name="T725">4</text:span><text:span text:style-name="T726">天。共申請</text:span><text:span text:style-name="T727">　　　</text:span><text:span text:style-name="T728">劑。</text:span></text:p>
            <text:p text:style-name="P729"><text:span text:style-name="T730">b.</text:span><text:span text:style-name="T731">□一次申</text:span><text:span text:style-name="T732">請</text:span><text:span text:style-name="T733">10</text:span><text:span text:style-name="T734">天療程：</text:span></text:p>
            <text:p text:style-name="P735"><text:span text:style-name="T736">第</text:span><text:span text:style-name="T737">1</text:span><text:span text:style-name="T738">天注射</text:span><text:span text:style-name="T739">　　　</text:span><text:span text:style-name="T740">毫克（</text:span><text:span text:style-name="T741"><text:s text:c="2"/></text:span><text:span text:style-name="T742">劑）；第</text:span><text:span text:style-name="T743">2</text:span><text:span text:style-name="T744">至</text:span><text:span text:style-name="T745">10</text:span><text:span text:style-name="T746">天每天注射</text:span><text:span text:style-name="T747">　　　</text:span><text:span text:style-name="T748">毫克（</text:span><text:span text:style-name="T749"><text:s text:c="2"/></text:span><text:span text:style-name="T750">劑），預計</text:span><text:span text:style-name="T751">9</text:span><text:span text:style-name="T752">天。共申請</text:span><text:span text:style-name="T753">　　　</text:span><text:span text:style-name="T754">劑。</text:span></text:p>
            <text:p text:style-name="P755"><text:span text:style-name="T756">c.</text:span><text:span text:style-name="T757">□</text:span><text:span text:style-name="T758">首次</text:span><text:span text:style-name="T759">申請</text:span><text:span text:style-name="T760">5</text:span><text:span text:style-name="T761">天療程後</text:span><text:span text:style-name="T762">再次申請：</text:span></text:p>
            <text:p text:style-name="P763"><text:span text:style-name="T764">第</text:span><text:span text:style-name="T765">6</text:span><text:span text:style-name="T766">至</text:span><text:span text:style-name="T767">10</text:span><text:span text:style-name="T768">天每天注射</text:span><text:span text:style-name="T769">　　　</text:span><text:span text:style-name="T770">毫克（</text:span><text:span text:style-name="T771"><text:s text:c="2"/></text:span><text:span text:style-name="T772">劑），預計</text:span><text:span text:style-name="T773">5</text:span><text:span text:style-name="T774">天。共申請</text:span><text:span text:style-name="T775">　　　</text:span><text:span text:style-name="T776">劑。</text:span></text:p>
          </table:table-cell>
          <table:covered-table-cell/>
        </table:table-row>
        <table:table-row table:style-name="TableRow777">
          <table:covered-table-cell>
            <text:list text:style-name="LFO2" text:continue-numbering="true">
              <text:list-item>
                <text:p text:style-name="P778"/>
              </text:list-item>
            </text:list>
          </table:covered-table-cell>
          <table:table-cell table:style-name="TableCell779" table:number-columns-spanned="2">
            <text:p text:style-name="P780">※參考劑量如下：</text:p>
            <text:p text:style-name="P781"><text:span text:style-name="T782">a.</text:span><text:span text:style-name="T783">成人與體重</text:span><text:span text:style-name="T784">≧</text:span><text:span text:style-name="T785">40</text:span><text:span text:style-name="T786">公斤的兒童</text:span><text:span text:style-name="T787">：第</text:span><text:span text:style-name="T788">1</text:span><text:span text:style-name="T789">天</text:span><text:span text:style-name="T790">IV</text:span><text:span text:style-name="T791">注射</text:span><text:span text:style-name="T792">remdesivir</text:span><text:span text:style-name="T793">200</text:span><text:span text:style-name="T794">毫克；第</text:span><text:span text:style-name="T795">2</text:span><text:span text:style-name="T796">天起，每天一次</text:span><text:span text:style-name="T797">IV</text:span><text:span text:style-name="T798">注射</text:span><text:span text:style-name="T799">remdesivir 100</text:span><text:span text:style-name="T800">毫克</text:span><text:span text:style-name="T801">。</text:span></text:p>
            <text:p text:style-name="P802"><text:span text:style-name="T803">b.</text:span><text:span text:style-name="T804">體重介於</text:span><text:span text:style-name="T805">3.5</text:span><text:span text:style-name="T806">公斤至＜</text:span><text:span text:style-name="T807">40</text:span><text:span text:style-name="T808">公斤之間的兒童</text:span><text:span text:style-name="T809">：第</text:span><text:span text:style-name="T810">1</text:span><text:span text:style-name="T811">天</text:span><text:span text:style-name="T812">IV</text:span><text:span text:style-name="T813">注射</text:span><text:span text:style-name="T814">remdesivir 5</text:span><text:span text:style-name="T815">毫克</text:span><text:span text:style-name="T816">/</text:span><text:span text:style-name="T817">公斤，第</text:span><text:span text:style-name="T818">2</text:span><text:span text:style-name="T819">天起，每天一次</text:span><text:span text:style-name="T820">IV</text:span><text:span text:style-name="T821">注射</text:span><text:span text:style-name="T822">remdesivir 2.5</text:span><text:span text:style-name="T823">毫克</text:span><text:span text:style-name="T824">/</text:span><text:span text:style-name="T825">公斤</text:span><text:span text:style-name="T826">。</text:span></text:p>
            <text:p text:style-name="P827"><text:span text:style-name="T828">※</text:span><text:span text:style-name="T829">療程結束後，倘有剩餘未</text:span><text:span text:style-name="T830">開封</text:span><text:span text:style-name="T831">使用之藥劑，醫院應儘速送回</text:span><text:span text:style-name="T832">原領藥地點</text:span><text:span text:style-name="T833">。</text:span></text:p>
          </table:table-cell>
          <table:covered-table-cell/>
        </table:table-row>
        <table:table-row table:style-name="TableRow834">
          <table:table-cell table:style-name="TableCell835">
            <text:list text:style-name="LFO2" text:continue-numbering="true">
              <text:list-item>
                <text:p text:style-name="P836">需申請醫師確認事項</text:p>
              </text:list-item>
            </text:list>
          </table:table-cell>
          <table:table-cell table:style-name="TableCell837" table:number-columns-spanned="2">
            <text:p text:style-name="P838">本人已向患者（或其家屬）詳細說明下列事項：</text:p>
            <text:p text:style-name="P839">一、需實施此項治療的原因</text:p>
            <text:p text:style-name="P840">二、可能發生之不良反應及危險</text:p>
            <text:p text:style-name="P841"/>
            <text:p text:style-name="P842">此致</text:p>
            <text:p text:style-name="P843">衛生福利部疾病管制署_________區管制中心</text:p>
            <text:p text:style-name="P844">醫療機構名稱：</text:p>
            <text:p text:style-name="P845"><text:span text:style-name="T846">處方醫師</text:span><text:span text:style-name="T847">簽章</text:span><text:span text:style-name="T848">：</text:span><text:span text:style-name="T849">　　　</text:span><text:span text:style-name="T850"><text:s/></text:span><text:span text:style-name="T851">　　</text:span><text:span text:style-name="T852">（聯絡電話或手機：</text:span><text:span text:style-name="T853">　　　　　　　</text:span><text:span text:style-name="T854">）</text:span></text:p>
            <text:p text:style-name="P855"><text:span text:style-name="T856">使用情形</text:span><text:span text:style-name="T857">追蹤聯絡人：</text:span><text:span text:style-name="T858">　　　　　　</text:span><text:span text:style-name="T859">（</text:span><text:span text:style-name="T860">電話：</text:span><text:span text:style-name="T861">　　　　　　　</text:span><text:span text:style-name="T862">）</text:span></text:p>
          </table:table-cell>
          <table:covered-table-cell/>
        </table:table-row>
        <table:table-row table:style-name="TableRow863">
          <table:table-cell table:style-name="TableCell864" table:number-columns-spanned="3">
            <text:p text:style-name="P865">審查及追蹤結果（以下由疾病管制署填寫）</text:p>
          </table:table-cell>
          <table:covered-table-cell/>
          <table:covered-table-cell/>
        </table:table-row>
        <table:table-row table:style-name="TableRow866">
          <table:table-cell table:style-name="TableCell867" table:number-rows-spanned="3">
            <text:list text:style-name="LFO2" text:continue-numbering="true">
              <text:list-item>
                <text:p text:style-name="P868">審核結果</text:p>
              </text:list-item>
            </text:list>
          </table:table-cell>
          <table:table-cell table:style-name="TableCell869" table:number-columns-spanned="2">
            <text:p text:style-name="P870">□同意，依原申請藥劑量給付。</text:p>
            <text:p text:style-name="P871"><text:span text:style-name="T872">□</text:span><text:span text:style-name="T873">不同意</text:span><text:span text:style-name="T874">：</text:span><text:span text:style-name="T875">　　　　　　　　</text:span></text:p>
            <text:p text:style-name="P876"><text:span text:style-name="T877">□</text:span><text:span text:style-name="T878">同意申請，但建議修改劑量如下</text:span><text:span text:style-name="T879">：</text:span><text:span text:style-name="T880"><text:s/></text:span></text:p>
            <text:p text:style-name="P881"><text:span text:style-name="T882">　</text:span><text:span text:style-name="T883">　　　　　　　　</text:span></text:p>
          </table:table-cell>
          <table:covered-table-cell/>
        </table:table-row>
        <table:table-row table:style-name="TableRow884">
          <table:covered-table-cell>
            <text:list text:style-name="LFO2" text:continue-numbering="true">
              <text:list-item>
                <text:p text:style-name="P885"/>
              </text:list-item>
            </text:list>
          </table:covered-table-cell>
          <table:table-cell table:style-name="TableCell886">
            <text:p text:style-name="P887">審核者（指揮官）</text:p>
          </table:table-cell>
          <table:table-cell table:style-name="TableCell888">
            <text:p text:style-name="P889">區管中心</text:p>
          </table:table-cell>
        </table:table-row>
        <table:table-row table:style-name="TableRow890">
          <table:covered-table-cell>
            <text:list text:style-name="LFO2" text:continue-numbering="true">
              <text:list-item>
                <text:p text:style-name="P891"/>
              </text:list-item>
            </text:list>
          </table:covered-table-cell>
          <table:table-cell table:style-name="TableCell892">
            <text:p text:style-name="P893"/>
            <text:p text:style-name="P894"/>
          </table:table-cell>
          <table:table-cell table:style-name="TableCell895">
            <text:p text:style-name="P896"/>
            <text:p text:style-name="P897"/>
          </table:table-cell>
        </table:table-row>
        <table:table-row table:style-name="TableRow898">
          <table:table-cell table:style-name="TableCell899">
            <text:list text:style-name="LFO2" text:continue-numbering="true">
              <text:list-item>
                <text:p text:style-name="P900">領藥紀錄</text:p>
              </text:list-item>
            </text:list>
          </table:table-cell>
          <table:table-cell table:style-name="TableCell901" table:number-columns-spanned="2">
            <text:p text:style-name="P902">醫療機構業於　　年　　月　　日完成領取（領用切結書如附件8）</text:p>
          </table:table-cell>
          <table:covered-table-cell/>
        </table:table-row>
        <table:table-row table:style-name="TableRow903">
          <table:table-cell table:style-name="TableCell904">
            <text:list text:style-name="LFO2" text:continue-numbering="true">
              <text:list-item>
                <text:p text:style-name="P905">藥劑最終使用情形</text:p>
              </text:list-item>
            </text:list>
          </table:table-cell>
          <table:table-cell table:style-name="TableCell906" table:number-columns-spanned="2">
            <text:p text:style-name="P907"><text:span text:style-name="T908">醫療機構</text:span><text:span text:style-name="T909">原領用</text:span><text:span text:style-name="T910">　　　</text:span><text:span text:style-name="T911">劑，</text:span><text:span text:style-name="T912">實際使用</text:span><text:span text:style-name="T913">　　　</text:span><text:span text:style-name="T914">劑，退回</text:span><text:span text:style-name="T915">　　　</text:span><text:span text:style-name="T916">劑。</text:span></text:p>
          </table:table-cell>
          <table:covered-table-cell/>
        </table:table-row>
      </table:table>
      <text:soft-page-break/>
      <text:p text:style-name="P917"><text:span text:style-name="T920"><draw:custom-shape svg:x="5.09375in" svg:y="-0.34375in" svg:width="0.95833in" svg:height="0.33333in" draw:z-index="251702272" draw:id="id5" draw:style-name="a6" draw:name="矩形 3" text:anchor-type="paragraph"><svg:title/><svg:desc/><text:p text:style-name="P921">附件4</text:p><draw:enhanced-geometry draw:type="non-primitive" svg:viewBox="0 0 21600 21600" draw:enhanced-path="M 0 0 L 21600 0 21600 21600 0 21600 Z N"/></draw:custom-shape></text:span><text:span text:style-name="T922">公費抗病毒藥劑</text:span><text:span text:style-name="T923">V</text:span><text:span text:style-name="T924">EKLURY</text:span><text:span text:style-name="T925">®</text:span><text:span text:style-name="T926">領用切結書</text:span></text:p>
      <text:p text:style-name="P927"/>
      <text:p text:style-name="P928"><text:span text:style-name="T929">茲向衛生福利部疾病管制署</text:span><text:span text:style-name="T930">　　　</text:span><text:span text:style-name="T931">區管制中心</text:span></text:p>
      <text:p text:style-name="P932"><text:span text:style-name="T933">領取</text:span><text:span text:style-name="T934">V</text:span><text:span text:style-name="T935">EKLURY</text:span><text:span text:style-name="T936">®</text:span><text:span text:style-name="T937">（</text:span><text:span text:style-name="T938">□</text:span><text:span text:style-name="T939">韋如意凍晶乾燥注射劑</text:span><text:span text:style-name="T940">100</text:span><text:span text:style-name="T941">毫克</text:span><text:span text:style-name="T942">/</text:span><text:span text:style-name="T943"><text:s/></text:span><text:span text:style-name="T944">□</text:span><text:span text:style-name="T945">韋如意注射液劑</text:span><text:span text:style-name="T946">100</text:span><text:span text:style-name="T947">毫克</text:span><text:span text:style-name="T948">）</text:span><text:span text:style-name="T949">，共</text:span><text:span text:style-name="T950">　　</text:span><text:span text:style-name="T951">劑</text:span><text:span text:style-name="T952">，本人保證送交</text:span><text:span text:style-name="T953">　　　　</text:span><text:span text:style-name="T954">　　　　</text:span><text:span text:style-name="T955">醫院</text:span></text:p>
      <text:p text:style-name="P956"><text:span text:style-name="T957">　　　　</text:span><text:span text:style-name="T958"><text:s text:c="3"/></text:span><text:span text:style-name="T959">　　</text:span><text:span text:style-name="T960">醫師，供其治療病患使用。</text:span></text:p>
      <text:p text:style-name="P961">此致</text:p>
      <text:p text:style-name="P962"/>
      <text:p text:style-name="P963"><text:span text:style-name="T964">衛生福利部疾病管制署</text:span><text:span text:style-name="T965">　　　</text:span><text:span text:style-name="T966">區管制中心</text:span></text:p>
      <text:p text:style-name="P967">立切結書人：</text:p>
      <text:p text:style-name="P968">身分證字號(護照號碼)：</text:p>
      <text:p text:style-name="P969">連絡電話：</text:p>
      <text:p text:style-name="P970"/>
      <text:p text:style-name="P971">中華民國　　　　年　　　月　　　日</text:p>
      <text:p text:style-name="P972"/>
      <text:p text:style-name="P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line-through-type="none"/>
    </style:style>
    <style:style style:name="WW_CharLFO8LVL1" style:family="text">
      <style:text-properties fo:color="#000000"/>
    </style:style>
    <style:style style:name="WW_CharLFO8LVL2" style:family="text">
      <style:text-properties style:font-name="標楷體" style:font-name-asian="標楷體" style:font-name-complex="Times New Roman" style:use-window-font-color="true"/>
    </style:style>
    <style:style style:name="WW_CharLFO15LVL1" style:family="text">
      <style:text-properties style:font-name="Calibri" style:font-name-asian="新細明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bullet text:level="2" text:style-name="WW_CharLFO8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351" style:parent-style-name="頁尾" style:family="paragraph">
      <style:paragraph-properties fo:text-align="center"/>
    </style:style>
    <style:style style:name="T35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51" style:parent-style-name="頁尾" style:family="paragraph">
      <style:paragraph-properties fo:text-align="center"/>
    </style:style>
    <style:style style:name="T552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60" style:parent-style-name="頁尾" style:family="paragraph">
      <style:paragraph-properties fo:text-align="center"/>
    </style:style>
    <style:style style:name="T561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1in" fo:margin-left="0.9847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918" style:parent-style-name="頁尾" style:family="paragraph">
      <style:paragraph-properties fo:text-align="center"/>
    </style:style>
    <style:style style:name="T91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351"><text:span text:style-name="T352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551"><text:span text:style-name="T552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560"><text:span text:style-name="T561"><text:page-number text:fixed="false">4</text:page-number></text:span></text:p>
        <text:p text:style-name="頁尾"/>
      </style:footer>
    </style:master-page>
    <style:master-page style:name="MP4" style:page-layout-name="PL4">
      <style:footer>
        <text:p text:style-name="P918"><text:span text:style-name="T919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家瑜</meta:initial-creator>
    <dc:creator>許家瑜</dc:creator>
    <meta:creation-date>2020-08-10T07:26:00Z</meta:creation-date>
    <dc:date>2020-08-10T07:26:00Z</dc:date>
    <meta:print-date>2020-08-07T08:43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68" meta:character-count="4469" meta:row-count="31" meta:non-whitespace-character-count="3809"/>
  </office:meta>
</office:document-meta>
</file>