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17" style:parent-style-name="內文" style:family="paragraph">
      <style:paragraph-properties fo:margin-top="0.125in" fo:line-height="0.3055in" fo:margin-left="-0.5159in" fo:text-indent="0.3187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fo:text-align="justify" fo:line-height="0.3055in" fo:margin-left="-0.5166in" fo:text-indent="0.5166in">
        <style:tab-stops/>
      </style:paragraph-properties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style:text-position="-30.7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position="-30.7% 100%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 fo:line-height="0.3055in" fo:margin-left="-0.5166in" fo:text-indent="0.5166in">
        <style:tab-stops/>
      </style:paragraph-properties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text-align="justify" fo:line-height="0.3055in" fo:margin-left="0.6166in" fo:text-indent="-0.6166in">
        <style:tab-stops/>
      </style:paragraph-properties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新細明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新細明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新細明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新細明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新細明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line-height="0.3055in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3055in" fo:margin-left="1.2298in" fo:text-indent="-1.2312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新細明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3055in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新細明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新細明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3055in" fo:margin-left="-0.5166in" fo:text-indent="0.3194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3055in" fo:margin-left="-0.5166in" fo:text-indent="0.5166in">
        <style:tab-stops/>
      </style:paragraph-properties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3055in" fo:margin-left="-0.5166in" fo:text-indent="0.5166in">
        <style:tab-stops/>
      </style:paragraph-properties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0.3055in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text-position="-64.2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P129" style:parent-style-name="內文" style:family="paragraph">
      <style:paragraph-properties fo:text-align="justify" fo:line-height="0.3055in" fo:margin-left="-0.5166in" fo:text-indent="0.3187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3055in" fo:margin-left="-0.5166in" fo:text-indent="0.5166in">
        <style:tab-stops/>
      </style:paragraph-properties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fo:line-height="0.3055in" fo:margin-left="-0.5166in" fo:text-indent="0.5166in">
        <style:tab-stops/>
      </style:paragraph-properties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margin-top="0.125in" fo:line-height="0.3333in" fo:margin-left="0in" fo:text-indent="-0.1965in">
        <style:tab-stops/>
      </style:paragraph-properties>
    </style:style>
    <style:style style:name="T15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complex="新細明體" fo:font-size="14pt" style:font-size-asian="14pt" style:font-size-complex="14pt" fo:background-color="#FFFFFF"/>
    </style:style>
    <style:style style:name="T15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61" style:parent-style-name="內文" style:list-style-name="LFO2" style:family="paragraph">
      <style:paragraph-properties fo:line-height="0.3055in" fo:margin-left="0.1972in" fo:text-indent="-0.1972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6" style:parent-style-name="內文" style:list-style-name="LFO2" style:family="paragraph">
      <style:paragraph-properties fo:line-height="0.3055in" fo:margin-left="0.1972in" fo:text-indent="-0.1972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-0.5166in" fo:text-indent="0.319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88" style:family="table-column">
      <style:table-column-properties style:column-width="1.9041in"/>
    </style:style>
    <style:style style:name="TableColumn189" style:family="table-column">
      <style:table-column-properties style:column-width="1.5375in"/>
    </style:style>
    <style:style style:name="TableColumn190" style:family="table-column">
      <style:table-column-properties style:column-width="1.8312in"/>
    </style:style>
    <style:style style:name="TableColumn191" style:family="table-column">
      <style:table-column-properties style:column-width="1.6097in"/>
    </style:style>
    <style:style style:name="Table187" style:family="table">
      <style:table-properties style:width="6.8826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01" style:family="table-row">
      <style:table-row-properties style:min-row-height="0.62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 style:min-row-height="0.56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28" style:family="table-row">
      <style:table-row-properties style:min-row-height="0.084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048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055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055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54" style:family="table-row">
      <style:table-row-properties style:min-row-height="0.189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margin-top="0.25in" fo:line-height="0.3055in" fo:margin-left="0.0354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7"/></text:span><text:span text:style-name="T3">彰化縣</text:span><text:span text:style-name="T4">衛生局</text:span><text:span text:style-name="T5">乙類安寧居家療護</text:span><text:span text:style-name="T6">申請</text:span><text:span text:style-name="T7">表</text:span><text:span text:style-name="T8"><text:s text:c="5"/></text:span><text:span text:style-name="T9"><text:s/></text:span><text:span text:style-name="T10">訂</text:span><text:span text:style-name="T11">定</text:span><text:span text:style-name="T12">日期：</text:span><text:span text:style-name="T13">10</text:span><text:span text:style-name="T14">9</text:span><text:span text:style-name="T15">.</text:span><text:span text:style-name="T16">8</text:span></text:p>
      <text:p text:style-name="P17"><text:span text:style-name="T18">一、</text:span><text:span text:style-name="T19">需要服務者基本資料</text:span><text:span text:style-name="T20">（限現居住地為</text:span><text:span text:style-name="T21">彰化</text:span><text:span text:style-name="T22">縣）</text:span><text:span text:style-name="T23"><text:s text:c="3"/></text:span><text:span text:style-name="T24">申請日期：</text:span><text:span text:style-name="T25"><text:s text:c="4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/text:p>
      <text:p text:style-name="P31"><text:span text:style-name="T32">1.</text:span><text:span text:style-name="T33">姓</text:span><text:span text:style-name="T34"><text:s text:c="2"/></text:span><text:span text:style-name="T35">名：</text:span><text:span text:style-name="T36"><text:s text:c="15"/></text:span><text:span text:style-name="T37"><text:s text:c="2"/></text:span><text:span text:style-name="T38"><text:s text:c="14"/>2.</text:span><text:span text:style-name="T39">出生日期：民國</text:span><text:span text:style-name="T40"><text:s text:c="5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<text:p text:style-name="P46"><text:span text:style-name="T47">3.</text:span><text:span text:style-name="T48">國民身分證統一編號：</text:span><text:span text:style-name="T49"><text:s text:c="18"/></text:span><text:span text:style-name="T50"><text:s/>4.</text:span><text:span text:style-name="T51">電話（手機）：</text:span><text:span text:style-name="T52"><text:s text:c="3"/></text:span><text:span text:style-name="T53"><text:s text:c="18"/></text:span><text:span text:style-name="T54"><text:s text:c="2"/></text:span></text:p>
      <text:p text:style-name="P55"><text:span text:style-name="T56">5.</text:span><text:span text:style-name="T57">性</text:span><text:span text:style-name="T58"><text:s text:c="2"/></text:span><text:span text:style-name="T59">別：</text:span><text:span text:style-name="T60">□</text:span><text:span text:style-name="T61">男</text:span><text:span text:style-name="T62">□</text:span><text:span text:style-name="T63">女</text:span><text:span text:style-name="T64"><text:s text:c="3"/>6.</text:span><text:span text:style-name="T65">目前居住狀況</text:span><text:span text:style-name="T66">:</text:span><text:span text:style-name="T67"><text:s/>□</text:span><text:span text:style-name="T68">獨居</text:span><text:span text:style-name="T69">□</text:span><text:span text:style-name="T70">固定同住</text:span><text:span text:style-name="T71"><text:s/></text:span><text:span text:style-name="T72">□</text:span><text:span text:style-name="T73">輪流居住</text:span><text:span text:style-name="T74"><text:s/></text:span><text:span text:style-name="T75">□</text:span><text:span text:style-name="T76">人籍不一</text:span></text:p>
      <text:p text:style-name="P77"><text:span text:style-name="T78">7.</text:span><text:span text:style-name="T79">現居地址：</text:span><text:span text:style-name="T80"><text:s text:c="63"/></text:span></text:p>
      <text:p text:style-name="P81"><text:span text:style-name="T82">8.</text:span><text:span text:style-name="T83">戶籍地址：</text:span><text:span text:style-name="T84">□</text:span><text:span text:style-name="T85">同上</text:span><text:span text:style-name="T86"><text:s/></text:span><text:span text:style-name="T87">□</text:span><text:span text:style-name="T88">其他</text:span><text:span text:style-name="T89"><text:s text:c="50"/></text:span></text:p>
      <text:p text:style-name="P90"><text:span text:style-name="T91">9.</text:span><text:span text:style-name="T92">目前是否住在機構：</text:span><text:span text:style-name="T93">□</text:span><text:span text:style-name="T94">否</text:span><text:span text:style-name="T95"><text:s text:c="3"/></text:span><text:span text:style-name="T96">□</text:span><text:span text:style-name="T97">是，</text:span><text:span text:style-name="T98"><text:s text:c="15"/></text:span></text:p>
      <text:p text:style-name="P99"><text:span text:style-name="T100">二、</text:span><text:span text:style-name="T101">第一</text:span><text:span text:style-name="T102">聯絡人資料【必填】</text:span></text:p>
      <text:p text:style-name="P103"><text:span text:style-name="T104">1.</text:span><text:span text:style-name="T105">姓</text:span><text:span text:style-name="T106"><text:s/></text:span><text:span text:style-name="T107">名：</text:span><text:span text:style-name="T108"><text:s text:c="5"/></text:span><text:span text:style-name="T109"><text:s text:c="3"/></text:span><text:span text:style-name="T110"><text:s text:c="10"/></text:span><text:span text:style-name="T111"><text:s text:c="7"/>2.<text:s/></text:span><text:span text:style-name="T112">與需要服務者的關係或身分：</text:span><text:span text:style-name="T113"><text:s text:c="10"/></text:span></text:p>
      <text:p text:style-name="P114"><text:span text:style-name="T115">3.</text:span><text:span text:style-name="T116">電</text:span><text:span text:style-name="T117"><text:s/></text:span><text:span text:style-name="T118">話：（住家）</text:span><text:span text:style-name="T119"><text:s text:c="13"/></text:span><text:span text:style-name="T120">（工作）</text:span><text:span text:style-name="T121"><text:s text:c="15"/></text:span><text:span text:style-name="T122"><text:s/></text:span><text:span text:style-name="T123">手機</text:span><text:span text:style-name="T124"><text:s text:c="19"/></text:span></text:p>
      <text:p text:style-name="P125"><text:span text:style-name="T126"><text:s text:c="30"/></text:span><text:span text:style-name="T127">本人（或聯絡人）簽名：</text:span><text:span text:style-name="T128"><text:s text:c="19"/></text:span></text:p>
      <text:p text:style-name="P129"><text:span text:style-name="T130">三、</text:span><text:span text:style-name="T131">第二</text:span><text:span text:style-name="T132">聯絡人資料【必填】</text:span></text:p>
      <text:p text:style-name="P133"><text:span text:style-name="T134">1.</text:span><text:span text:style-name="T135">姓</text:span><text:span text:style-name="T136"><text:s/></text:span><text:span text:style-name="T137">名：</text:span><text:span text:style-name="T138"><text:s text:c="5"/></text:span><text:span text:style-name="T139"><text:s text:c="3"/></text:span><text:span text:style-name="T140"><text:s text:c="10"/></text:span><text:span text:style-name="T141"><text:s text:c="7"/>2.<text:s/></text:span><text:span text:style-name="T142">與需要服務者的關係或身分：</text:span><text:span text:style-name="T143"><text:s text:c="10"/></text:span></text:p>
      <text:p text:style-name="P144"><text:span text:style-name="T145">3.</text:span><text:span text:style-name="T146">電</text:span><text:span text:style-name="T147"><text:s/></text:span><text:span text:style-name="T148">話：（住家）</text:span><text:span text:style-name="T149"><text:s text:c="13"/></text:span><text:span text:style-name="T150">（工作）</text:span><text:span text:style-name="T151"><text:s text:c="15"/></text:span><text:span text:style-name="T152"><text:s/></text:span><text:span text:style-name="T153">手機</text:span><text:span text:style-name="T154"><text:s text:c="19"/></text:span></text:p>
      <text:p text:style-name="P155"><text:span text:style-name="T156"><draw:custom-shape svg:x="-0.24583in" svg:y="0.17292in" svg:width="7.20833in" svg:height="1.55208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57">※</text:span><text:span text:style-name="T158">台端申請</text:span><text:span text:style-name="T159">乙類安寧居家療護</text:span><text:span text:style-name="T160">：</text:span></text:p>
      <text:list text:style-name="LFO2" text:continue-numbering="true">
        <text:list-item>
          <text:p text:style-name="P161"><text:span text:style-name="T162">請</text:span><text:span text:style-name="T163">向</text:span><text:span text:style-name="T164">原診療醫院</text:span><text:span text:style-name="T165">，</text:span><text:span text:style-name="T166">申請病歷摘要，並</text:span><text:span text:style-name="T167">由</text:span><text:span text:style-name="T168">主治醫師核章確認</text:span><text:span text:style-name="T169">符合</text:span><text:span text:style-name="T170">本</text:span><text:span text:style-name="T171">表</text:span><text:span text:style-name="T172">三</text:span><text:span text:style-name="T173">收案條件</text:span><text:span text:style-name="T174">之末期病人</text:span><text:span text:style-name="T175">。</text:span></text:p>
        </text:list-item>
        <text:list-item>
          <text:p text:style-name="P176"><text:span text:style-name="T177">來電至彰化縣衛生局企劃資訊科</text:span><text:span text:style-name="T178">04-7115141</text:span><text:span text:style-name="T179">轉</text:span><text:span text:style-name="T180">5207</text:span><text:span text:style-name="T181">，</text:span><text:span text:style-name="T182">由該單位</text:span><text:span text:style-name="T183">派遣</text:span><text:span text:style-name="T184">醫師和護理師至貴府服務</text:span><text:span text:style-name="T185">。</text:span></text:p>
        </text:list-item>
      </text:list>
      <text:p text:style-name="P186">三、收案條件：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病患的主要症狀</text:p>
          </table:table-cell>
          <table:table-cell table:style-name="TableCell195">
            <text:p text:style-name="P196">醫師核章確認</text:p>
          </table:table-cell>
          <table:table-cell table:style-name="TableCell197">
            <text:p text:style-name="P198">病患的主要症狀</text:p>
          </table:table-cell>
          <table:table-cell table:style-name="TableCell199">
            <text:p text:style-name="P200">醫師核章確認</text:p>
          </table:table-cell>
        </table:table-row>
        <table:table-row table:style-name="TableRow201">
          <table:table-cell table:style-name="TableCell202">
            <text:p text:style-name="P203"><text:span text:style-name="T204">1.</text:span><text:span text:style-name="T205"><text:s text:c="13"/></text:span><text:span text:style-name="T206">癌症末期（註明癌症別）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6.</text:span><text:span text:style-name="T212">慢性氣道阻塞，他處未歸類者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</text:span><text:span text:style-name="T219">末期運動神經元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7.</text:span><text:span text:style-name="T225">肺部其他疾病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3.</text:span><text:span text:style-name="T232">老年期及初老期器質性精神病態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8.</text:span><text:span text:style-name="T238">慢性肝病及肝硬化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4.</text:span><text:span text:style-name="T245">其他大腦變質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9.</text:span><text:span text:style-name="T251">急性腎衰竭，未明示者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5.</text:span><text:span text:style-name="T258">心臟衰竭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10.</text:span><text:span text:style-name="T264">慢性腎衰竭及腎衰竭，未明示者</text:span></text:p>
          </table:table-cell>
          <table:table-cell table:style-name="TableCell265">
            <text:p text:style-name="P266"/>
          </table:table-cell>
        </table:table-row>
      </table:table>
      <text:soft-page-break/>
      <text:p text:style-name="P267"><text:span text:style-name="T268">原診療醫院名稱：</text:span><text:span text:style-name="T269"><text:s text:c="21"/></text:span><text:span text:style-name="T270">主治醫師</text:span><text:span text:style-name="T271">核章：</text:span><text:span text:style-name="T272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長期照顧服務申請書    修訂日期：102</dc:title>
    <dc:subject/>
    <meta:initial-creator>user</meta:initial-creator>
    <dc:creator>hwa-19</dc:creator>
    <meta:creation-date>2020-08-20T01:54:00Z</meta:creation-date>
    <dc:date>2020-08-20T01:54:00Z</dc:date>
    <meta:print-date>2019-04-03T02:26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67" meta:character-count="1117" meta:row-count="7" meta:non-whitespace-character-count="952"/>
  </office:meta>
</office:document-meta>
</file>