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" table:style-name="ta1">
        <table:shapes>
          <draw:frame draw:z-index="1" draw:id="id0" draw:style-name="a2" draw:name="文字方塊 1" svg:x="14.59386in" svg:y="1.01828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衛生局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09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</text:p>
          </table:table-cell>
          <table:table-cell office:value-type="string" table:style-name="ce5">
            <text:p>中華民國109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" table:formula="of:=[.F1]" table:number-columns-spanned="26" table:number-rows-spanned="1" table:style-name="ce44">
            <text:p>彰化縣長期照顧十年計畫(二)-日間照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上半年 ( 1月至6月 )" table:formula="of:=[.G1]" table:number-columns-spanned="26" table:number-rows-spanned="1" table:style-name="ce43">
            <text:p>中華民國109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7">
            <text:p>CMS等級</text:p>
          </table:table-cell>
          <table:table-cell office:value-type="string" table:number-columns-spanned="1" table:number-rows-spanned="3" table:style-name="ce68">
            <text:p>性別</text:p>
          </table:table-cell>
          <table:table-cell office:value-type="string" table:number-columns-spanned="24" table:number-rows-spanned="1" table:style-name="ce71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482" table:style-name="ce19">
            <text:p>482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399" table:style-name="ce19">
            <text:p>399</text:p>
          </table:table-cell>
          <table:table-cell office:value-type="float" office:value="143" table:style-name="ce19">
            <text:p>14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4" table:style-name="ce19">
            <text:p>134</text:p>
          </table:table-cell>
          <table:table-cell office:value-type="float" office:value="103" table:style-name="ce23">
            <text:p>10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6" table:style-name="ce23">
            <text:p>8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1" table:style-name="ce28">
            <text:p>201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68" table:style-name="ce28">
            <text:p>16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46" table:style-name="ce19">
            <text:p>146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108" table:style-name="ce19">
            <text:p>108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2" table:style-name="ce28">
            <text:p>5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28">
            <text:p>4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36" table:style-name="ce19">
            <text:p>336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91" table:style-name="ce19">
            <text:p>291</text:p>
          </table:table-cell>
          <table:table-cell office:value-type="float" office:value="103" table:style-name="ce19">
            <text:p>10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7" table:style-name="ce19">
            <text:p>97</text:p>
          </table:table-cell>
          <table:table-cell office:value-type="float" office:value="70" table:style-name="ce23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9" table:style-name="ce28">
            <text:p>14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8" table:style-name="ce28">
            <text:p>12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9" table:style-name="ce28">
            <text:p>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28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6" table:style-name="ce28">
            <text:p>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61" table:style-name="ce19">
            <text:p>6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4" table:style-name="ce28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" table:style-name="ce28">
            <text:p>1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6" table:style-name="ce19">
            <text:p>106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5" table:style-name="ce28">
            <text:p>5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4" table:style-name="ce28">
            <text:p>4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9" table:style-name="ce19">
            <text:p>89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4" table:style-name="ce28">
            <text:p>4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6" table:style-name="ce28">
            <text:p>3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02" table:style-name="ce19">
            <text:p>10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1" table:style-name="ce19">
            <text:p>8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28">
            <text:p>3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6" table:style-name="ce19">
            <text:p>6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6" table:style-name="ce19">
            <text:p>56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8">
            <text:p>2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18" table:style-name="ce19">
            <text:p>11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92" table:style-name="ce19">
            <text:p>92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0" table:style-name="ce28">
            <text:p>7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1" table:style-name="ce28">
            <text:p>6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2" table:style-name="ce19">
            <text:p>8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7" table:style-name="ce28">
            <text:p>4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期底失能老人日間照顧中心單位數：27個" table:formula="of:=&quot;期底失能老人日間照顧中心單位數：&quot;&amp;[.A35]&amp;&quot;個&quot;" table:number-columns-spanned="26" table:number-rows-spanned="1" table:style-name="ce66">
            <text:p>期底失能老人日間照顧中心單位數：27個</text:p>
          </table:table-cell>
          <table:covered-table-cell table:number-columns-repeated="25"/>
          <table:table-cell table:number-columns-repeated="16358"/>
        </table:table-row>
        <table:table-row table:style-name="ro9" table:visibility="collapse">
          <table:table-cell office:value-type="float" office:value="27" table:style-name="ce15">
            <text:p>2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9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09.$A$3:10730-04-09.$F$33" table:base-cell-address="10730-04-09.$A$1"/>
        </table:named-expressions>
      </table:table>
      <table:table table:name="10730-04-09-1" table:style-name="ta1">
        <table:shapes>
          <draw:frame draw:z-index="1" draw:id="id10" draw:style-name="a36" draw:name="文字方塊 1" svg:x="14.61837in" svg:y="0.95194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71548in" svg:y="10.88335in" svg:width="2.61029in" svg:height="0.32887in">
            <draw:text-box>
              <text:p text:style-name="a39" text:class-names="" text:cond-style-name=""><text:span text:style-name="a37" text:class-names="">民國109年 8月 4日 13:56:34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衛生局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09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(續)</text:p>
          </table:table-cell>
          <table:table-cell office:value-type="string" table:style-name="ce5">
            <text:p>中華民國109年上半年 ( 1月至6月 )</text:p>
          </table:table-cell>
          <table:table-cell table:number-columns-repeated="16377" table:style-name="ce5"/>
        </table:table-row>
        <table:table-row table:style-name="ro11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8月 4日 13:56:34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(續)" table:formula="of:=[.F1]" table:number-columns-spanned="26" table:number-rows-spanned="1" table:style-name="ce44">
            <text:p>彰化縣長期照顧十年計畫(二)-日間照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上半年 ( 1月至6月 )" table:formula="of:=[.G1]" table:number-columns-spanned="26" table:number-rows-spanned="1" table:style-name="ce43">
            <text:p>中華民國109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7">
            <text:p>CMS等級</text:p>
          </table:table-cell>
          <table:table-cell office:value-type="string" table:number-columns-spanned="1" table:number-rows-spanned="3" table:style-name="ce68">
            <text:p>性別</text:p>
          </table:table-cell>
          <table:table-cell office:value-type="string" table:number-columns-spanned="24" table:number-rows-spanned="1" table:style-name="ce71">
            <text:p>本期服務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592" table:style-name="ce19">
            <text:p>592</text:p>
          </table:table-cell>
          <table:table-cell office:value-type="float" office:value="43" table:style-name="ce19">
            <text:p>43</text:p>
          </table:table-cell>
          <table:table-cell office:value-type="float" office:value="53" table:style-name="ce19">
            <text:p>53</text:p>
          </table:table-cell>
          <table:table-cell office:value-type="float" office:value="496" table:style-name="ce19">
            <text:p>496</text:p>
          </table:table-cell>
          <table:table-cell office:value-type="float" office:value="184" table:style-name="ce19">
            <text:p>18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73" table:style-name="ce19">
            <text:p>173</text:p>
          </table:table-cell>
          <table:table-cell office:value-type="float" office:value="125" table:style-name="ce23">
            <text:p>12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04" table:style-name="ce23">
            <text:p>104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41" table:style-name="ce28">
            <text:p>241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205" table:style-name="ce28">
            <text:p>20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87" table:style-name="ce19">
            <text:p>18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41" table:style-name="ce19">
            <text:p>141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23">
            <text:p>4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8" table:style-name="ce28">
            <text:p>6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54" table:style-name="ce28">
            <text:p>5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05" table:style-name="ce19">
            <text:p>405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355" table:style-name="ce19">
            <text:p>355</text:p>
          </table:table-cell>
          <table:table-cell office:value-type="float" office:value="134" table:style-name="ce19">
            <text:p>13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27" table:style-name="ce19">
            <text:p>127</text:p>
          </table:table-cell>
          <table:table-cell office:value-type="float" office:value="80" table:style-name="ce23">
            <text:p>8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1" table:style-name="ce23">
            <text:p>71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73" table:style-name="ce28">
            <text:p>173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51" table:style-name="ce28">
            <text:p>15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6" table:style-name="ce28">
            <text:p>1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8" table:style-name="ce28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8" table:style-name="ce28">
            <text:p>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3" table:style-name="ce19">
            <text:p>73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7" table:style-name="ce28">
            <text:p>1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28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8" table:style-name="ce19">
            <text:p>58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1" table:style-name="ce19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4" table:style-name="ce28">
            <text:p>1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49" table:style-name="ce19">
            <text:p>14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8" table:style-name="ce19">
            <text:p>128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19">
            <text:p>53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0" table:style-name="ce28">
            <text:p>6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9" table:style-name="ce28">
            <text:p>4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06" table:style-name="ce19">
            <text:p>10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7" table:style-name="ce28">
            <text:p>4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28">
            <text:p>3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28" table:style-name="ce19">
            <text:p>128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5" table:style-name="ce19">
            <text:p>105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2" table:style-name="ce28">
            <text:p>5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28">
            <text:p>4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6" table:style-name="ce28">
            <text:p>3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35" table:style-name="ce19">
            <text:p>13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8" table:style-name="ce19">
            <text:p>108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1" table:style-name="ce28">
            <text:p>8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1" table:style-name="ce28">
            <text:p>7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4" table:style-name="ce19">
            <text:p>9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0" table:style-name="ce19">
            <text:p>8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28">
            <text:p>5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58" table:style-name="ce10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65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of:=SUBSTITUTE(IF(LEN([.A2])&gt;0;&quot;填表說明：&quot;&amp;[.C2];&quot;&quot;);CHAR(10);CHAR(10)&amp;&quot;　　　　　&quot;)" table:number-columns-spanned="26" table:number-rows-spanned="1" table:style-name="ce63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09-1.$A$3:10730-04-09-1.$F$36" table:base-cell-address="10730-04-09-1.$A$1"/>
        </table:named-expressions>
      </table:table>
      <table:named-expressions>
        <table:named-expression table:name="pp" table:expression="of:=[.#REF!]" table:base-cell-address="10730-04-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08-04T06:10:06Z</dc:date>
    <meta:print-date>2019-03-25T05:47:27Z</meta:print-date>
  </office:meta>
</office:document-meta>
</file>