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夹发砰" svg:font-family="夹发砰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5.469cm" table:align="center"/>
    </style:style>
    <style:style style:name="表格1.A" style:family="table-column">
      <style:table-column-properties style:column-width="4.5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099cm"/>
    </style:style>
    <style:style style:name="表格1.E" style:family="table-column">
      <style:table-column-properties style:column-width="4.3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3.069cm"/>
    </style:style>
    <style:style style:name="表格1.A1" style:family="table-cell">
      <style:table-cell-properties style:vertical-align="middle" fo:padding-left="0.101cm" fo:padding-right="0.101cm" fo:padding-top="0cm" fo:padding-bottom="0cm" fo:border="0.5pt solid #000000" style:writing-mode="lr-tb"/>
    </style:style>
    <style:style style:name="表格1.2" style:family="table-row">
      <style:table-row-properties style:min-row-height="0.824cm"/>
    </style:style>
    <style:style style:name="表格1.A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B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C2" style:family="table-cell">
      <style:table-cell-properties fo:padding-left="0.101cm" fo:padding-right="0.101cm" fo:padding-top="0cm" fo:padding-bottom="0cm" fo:border="0.5pt solid #000000" style:writing-mode="lr-tb"/>
    </style:style>
    <style:style style:name="表格1.G2" style:family="table-cell">
      <style:table-cell-properties fo:padding-left="0.101cm" fo:padding-right="0.101cm" fo:padding-top="0cm" fo:padding-bottom="0cm" fo:border="0.5pt solid #000000" style:writing-mode="lr-tb"/>
    </style:style>
    <style:style style:name="表格2" style:family="table">
      <style:table-properties style:width="25.495cm" table:align="center"/>
    </style:style>
    <style:style style:name="表格2.A" style:family="table-column">
      <style:table-column-properties style:column-width="6.586cm"/>
    </style:style>
    <style:style style:name="表格2.B" style:family="table-column">
      <style:table-column-properties style:column-width="14.677cm"/>
    </style:style>
    <style:style style:name="表格2.C" style:family="table-column">
      <style:table-column-properties style:column-width="4.232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85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35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style:font-name="標楷體" fo:letter-spacing="-0.035cm" style:font-name-asian="標楷體" style:font-size-complex="12pt"/>
    </style:style>
    <style:style style:name="P7" style:family="paragraph" style:parent-style-name="Text_20_body">
      <style:text-properties style:font-name="標楷體" fo:letter-spacing="-0.021cm" style:font-name-asian="標楷體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style:snap-to-layout-grid="false"/>
      <style:text-properties style:font-name="Times New Roman" fo:font-size="3pt" style:letter-kerning="false" style:font-name-asian="標楷體" style:font-size-asian="3pt" style:font-name-complex="Times New Roman" style:font-size-complex="8pt"/>
    </style:style>
    <style:style style:name="P11" style:family="paragraph" style:parent-style-name="Text_20_body">
      <style:paragraph-properties fo:margin-left="0.111cm" fo:margin-right="0cm" fo:text-indent="-0.61cm" style:auto-text-indent="false">
        <style:tab-stops/>
      </style:paragraph-properties>
      <style:text-properties fo:color="#ff0000" style:font-name="標楷體" fo:font-size="11pt" fo:font-weight="bold" style:font-name-asian="標楷體" style:font-size-asian="11pt" style:font-weight-asian="bold"/>
    </style:style>
    <style:style style:name="P12" style:family="paragraph" style:parent-style-name="Text_20_body">
      <style:paragraph-properties fo:margin-left="1.304cm" fo:margin-right="0cm" fo:text-indent="-1.304cm" style:auto-text-indent="false">
        <style:tab-stops/>
      </style:paragraph-properties>
    </style:style>
    <style:style style:name="P13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554cm" fo:margin-right="0cm" fo:text-indent="-0.554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line-height="150%" fo:text-align="justify" style:justify-single-word="false" fo:orphans="2" fo:widows="2" style:page-number="auto" fo:break-before="page" style:snap-to-layout-grid="false"/>
      <style:text-properties style:font-name="Times New Roman" fo:font-size="16pt" style:letter-kerning="false" style:font-name-asian="標楷體" style:font-size-asian="16pt" style:font-name-complex="Times New Roman" style:font-size-complex="14pt"/>
    </style:style>
    <style:style style:name="T1" style:family="text">
      <style:text-properties fo:language="zh" fo:country="TW"/>
    </style:style>
    <style:style style:name="T2" style:family="text">
      <style:text-properties fo:color="#0000ff" style:font-name="標楷體" style:font-name-asian="標楷體" style:font-size-complex="12pt"/>
    </style:style>
    <style:style style:name="T3" style:family="text">
      <style:text-properties fo:color="#0000ff" style:font-name="標楷體" fo:font-weight="bold" style:font-name-asian="標楷體" style:font-weight-asian="bold" style:font-size-complex="12pt"/>
    </style:style>
    <style:style style:name="T4" style:family="text">
      <style:text-properties style:font-name="標楷體" fo:letter-spacing="-0.035cm" style:font-name-asian="標楷體" style:font-size-complex="12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Times New Roman"/>
    </style:style>
    <style:style style:name="T7" style:family="text">
      <style:text-properties style:font-name="標楷體" fo:letter-spacing="-0.021cm" style:font-name-asian="標楷體"/>
    </style:style>
    <style:style style:name="T8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表二、陪伴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3">申請單編號</text:p>
            <text:p text:style-name="P5">(由機構填寫)</text:p>
          </table:table-cell>
          <table:table-cell table:style-name="表格1.A1" office:value-type="string">
            <text:p text:style-name="P8"><text:span text:style-name="預設段落字型"><text:span text:style-name="T2">申請人</text:span></text:span><text:span text:style-name="預設段落字型"><text:span text:style-name="T3">*</text:span></text:span></text:p>
          </table:table-cell>
          <table:table-cell table:style-name="表格1.A1" office:value-type="string">
            <text:p text:style-name="P8"><text:span text:style-name="預設段落字型"><text:span text:style-name="T2">連絡電話</text:span></text:span></text:p>
          </table:table-cell>
          <table:table-cell table:style-name="表格1.A1" office:value-type="string">
            <text:p text:style-name="P3">陪伴期間</text:p>
          </table:table-cell>
          <table:table-cell table:style-name="表格1.A1" office:value-type="string">
            <text:p text:style-name="P8"><text:span text:style-name="預設段落字型"><text:span text:style-name="T4">受訪人/房號</text:span></text:span></text:p>
          </table:table-cell>
          <table:table-cell table:style-name="表格1.A1" office:value-type="string">
            <text:p text:style-name="P3">關係</text:p>
          </table:table-cell>
          <table:table-cell table:style-name="表格1.A1" office:value-type="string">
            <text:p text:style-name="P3">申請日期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6"/>
          </table:table-cell>
          <table:table-cell table:style-name="表格1.G2" office:value-type="string">
            <text:p text:style-name="P2"/>
          </table:table-cell>
        </table:table-row>
      </table:table>
      <text:p text:style-name="P11">*探視當日請攜帶身分證件提供身分比對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8"><text:span text:style-name="預設段落字型"><text:span text:style-name="T5">問題</text:span></text:span></text:p>
          </table:table-cell>
          <table:table-cell table:style-name="表格2.A1" office:value-type="string">
            <text:p text:style-name="P8"><text:span text:style-name="預設段落字型"><text:span text:style-name="T5">評估項目</text:span></text:span></text:p>
          </table:table-cell>
          <table:table-cell table:style-name="表格2.A1" office:value-type="string">
            <text:p text:style-name="P4">說明</text:p>
          </table:table-cell>
        </table:table-row>
        <table:table-row table:style-name="表格2.2">
          <table:table-cell table:style-name="表格2.A1" office:value-type="string">
            <text:p text:style-name="Text_20_body"><text:span text:style-name="預設段落字型"><text:span text:style-name="T8">最近14日內旅遊史?</text:span></text:span></text:p>
          </table:table-cell>
          <table:table-cell table:style-name="表格2.A1" office:value-type="string">
            <text:p text:style-name="P2">□無</text:p>
            <text:p text:style-name="Text_20_body"><text:span text:style-name="預設段落字型"><text:span text:style-name="T5">□曾至國外差旅(前往的國家:</text:span></text:span><text:span text:style-name="預設段落字型"><text:span text:style-name="T7"> ________________________________________</text:span></text:span><text:span text:style-name="預設段落字型"><text:span text:style-name="T5">)</text:span></text:span></text:p>
            <text:p text:style-name="Text_20_body"><text:span text:style-name="預設段落字型"><text:span text:style-name="T5">□曾有國內差旅(地點:</text:span></text:span><text:span text:style-name="預設段落字型"><text:span text:style-name="T7"> _______________________________________________</text:span></text:span><text:span text:style-name="預設段落字型"><text:span text:style-name="T5">)</text:span></text:span></text:p>
          </table:table-cell>
          <table:table-cell table:style-name="表格2.A1" office:value-type="string">
            <text:p text:style-name="Text_20_body"><text:span text:style-name="預設段落字型"><text:span text:style-name="T8">最近14日內</text:span></text:span><text:span text:style-name="預設段落字型"><text:span text:style-name="T5">曾至國外差旅暫勿探視</text:span></text:span></text:p>
          </table:table-cell>
        </table:table-row>
        <table:table-row>
          <table:table-cell table:style-name="表格2.A1" office:value-type="string">
            <text:p text:style-name="Text_20_body"><text:span text:style-name="預設段落字型"><text:span text:style-name="T8">最近14日內</text:span></text:span><text:span text:style-name="預設段落字型"><text:span text:style-name="T5">是否有右列症狀</text:span></text:span></text:p>
          </table:table-cell>
          <table:table-cell table:style-name="表格2.A1" office:value-type="string">
            <text:p text:style-name="P7">□無</text:p>
            <text:p text:style-name="Text_20_body"><text:span text:style-name="預設段落字型"><text:span text:style-name="T7">□發燒 <text:s/>□咳嗽 <text:s/>□喉嚨痛 <text:s/>□流鼻水 <text:s/>□腹瀉 <text:s/>□味覺或嗅覺異常 <text:s/>□呼吸急促 <text:s/><text:line-break/>□倦怠 <text:s/>□其他___________________________________ </text:span></text:span></text:p>
          </table:table-cell>
          <table:table-cell table:style-name="表格2.A1" office:value-type="string">
            <text:p text:style-name="Text_20_body"><text:span text:style-name="預設段落字型"><text:span text:style-name="T8">最近14日內曾有疑似感染症狀</text:span></text:span><text:span text:style-name="預設段落字型"><text:span text:style-name="T5">暫勿探視</text:span></text:span></text:p>
          </table:table-cell>
        </table:table-row>
        <table:table-row>
          <table:table-cell table:style-name="表格2.A1" office:value-type="string">
            <text:p text:style-name="Text_20_body"><text:span text:style-name="預設段落字型"><text:span text:style-name="T8">最近14日內曾經就醫?</text:span></text:span></text:p>
          </table:table-cell>
          <table:table-cell table:style-name="表格2.A1" office:value-type="string">
            <text:p text:style-name="P2">□無</text:p>
            <text:p text:style-name="P12"><text:span text:style-name="預設段落字型"><text:span text:style-name="T5">□有，就醫日期:</text:span></text:span><text:span text:style-name="預設段落字型"><text:span text:style-name="T7"> __________________________</text:span></text:span><text:span text:style-name="預設段落字型"><text:span text:style-name="T5"><text:line-break/>就醫院所/科別:</text:span></text:span><text:span text:style-name="預設段落字型"><text:span text:style-name="T7"> ______________________ /_____________________</text:span></text:span></text:p>
          </table:table-cell>
          <table:table-cell table:style-name="表格2.A1" office:value-type="string">
            <text:p text:style-name="Text_20_body"><text:span text:style-name="預設段落字型"><text:span text:style-name="T8">最近14日內曾因疑似感染症狀就醫</text:span></text:span><text:span text:style-name="預設段落字型"><text:span text:style-name="T5">暫勿探視</text:span></text:span></text:p>
          </table:table-cell>
        </table:table-row>
        <table:table-row>
          <table:table-cell table:style-name="表格2.A1" office:value-type="string">
            <text:p text:style-name="P9">最近1個月內群聚史?</text:p>
          </table:table-cell>
          <table:table-cell table:style-name="表格2.A1" office:value-type="string">
            <text:p text:style-name="Text_20_body"><text:span text:style-name="預設段落字型"><text:span text:style-name="T5">□無</text:span></text:span></text:p>
            <text:p text:style-name="Text_20_body">□<text:span text:style-name="預設段落字型"><text:span text:style-name="T5">同住家人最近1個月內曾經：</text:span></text:span></text:p>
            <text:p text:style-name="P13">□<text:span text:style-name="預設段落字型"><text:span text:style-name="T5">居家隔離 </text:span></text:span>□<text:span text:style-name="預設段落字型"><text:span text:style-name="T5">居家檢疫 </text:span></text:span>□<text:span text:style-name="預設段落字型"><text:span text:style-name="T5">自主健康管理(到期日:</text:span></text:span><text:span text:style-name="預設段落字型"><text:span text:style-name="T7"> ______</text:span></text:span><text:span text:style-name="預設段落字型"><text:span text:style-name="T5">月/</text:span></text:span><text:span text:style-name="預設段落字型"><text:span text:style-name="T7">______</text:span></text:span><text:span text:style-name="預設段落字型"><text:span text:style-name="T5">日)</text:span></text:span></text:p>
            <text:p text:style-name="Text_20_body">□<text:span text:style-name="預設段落字型"><text:span text:style-name="T5">同住家人</text:span></text:span><text:span text:style-name="預設段落字型"><text:span text:style-name="T8">最近14日內</text:span></text:span><text:span text:style-name="預設段落字型"><text:span text:style-name="T5">有發燒或呼吸道症狀</text:span></text:span></text:p>
            <text:p text:style-name="P14">□<text:span text:style-name="預設段落字型"><text:span text:style-name="T5">同一辦公室同事或同班同學等常規接觸對象，</text:span></text:span><text:span text:style-name="預設段落字型"><text:span text:style-name="T8">最近14日內</text:span></text:span><text:span text:style-name="預設段落字型"><text:span text:style-name="T5">有1人以上有發燒或呼吸道症狀</text:span></text:span></text:p>
          </table:table-cell>
          <table:table-cell table:style-name="表格2.A1" office:value-type="string">
            <text:p text:style-name="Text_20_body"><text:span text:style-name="預設段落字型"><text:span text:style-name="T8">最近14日內曾有相關群聚史</text:span></text:span><text:span text:style-name="預設段落字型"><text:span text:style-name="T5">暫勿探視</text:span></text:span></text:p>
          </table:table-cell>
        </table:table-row>
        <table:table-row>
          <table:table-cell table:style-name="表格2.A1" office:value-type="string">
            <text:p text:style-name="P9">最近14日內接觸史?</text:p>
          </table:table-cell>
          <table:table-cell table:style-name="表格2.A1" office:value-type="string">
            <text:p text:style-name="P2">□無</text:p>
            <text:p text:style-name="P2">□曾接觸近期自國外返國的親友/家屬</text:p>
            <text:p text:style-name="P2">□曾出入機場、觀光景點及其他頻繁接觸外國人場所</text:p>
            <text:p text:style-name="P2">□曾參與公眾集會或開學/畢業典禮、婚喪喜慶、運動賽事等聚眾活動</text:p>
            <text:p text:style-name="Text_20_body"><text:span text:style-name="預設段落字型"><text:span text:style-name="T5">□</text:span></text:span><text:span text:style-name="預設段落字型"><text:span text:style-name="T8">最近14日內曾近距離接觸(</text:span></text:span><text:span text:style-name="預設段落字型"><text:span text:style-name="T6">≦</text:span></text:span><text:span text:style-name="預設段落字型"><text:span text:style-name="T8">1公尺)</text:span></text:span><text:span text:style-name="預設段落字型"><text:span text:style-name="T5">有發燒或呼吸道症狀的人</text:span></text:span></text:p>
          </table:table-cell>
          <table:table-cell table:style-name="表格2.A1" office:value-type="string">
            <text:p text:style-name="Text_20_body"><text:span text:style-name="預設段落字型"><text:span text:style-name="T8">最近14日內曾有相關接觸史</text:span></text:span><text:span text:style-name="預設段落字型"><text:span text:style-name="T5">暫勿探視</text:span></text:span></text:p>
          </table:table-cell>
        </table:table-row>
        <table:table-row>
          <table:table-cell table:style-name="表格2.A1" office:value-type="string">
            <text:p text:style-name="P2">職業別</text:p>
          </table:table-cell>
          <table:table-cell table:style-name="表格2.A1" office:value-type="string">
            <text:p text:style-name="P2">□醫療照護工作人員(含醫療院所和照護機構工作人員) <text:s/>□旅遊業(如導遊)</text:p>
            <text:p text:style-name="P2">□交通運輸業(如計程車、客運司機等) <text:s/>□旅館業(如房務、客務接待人員) <text:s/></text:p>
            <text:p text:style-name="Text_20_body"><text:span text:style-name="預設段落字型"><text:span text:style-name="T5">□航空服務業(如航空機組人員等) <text:s text:c="2"/>□其他:</text:span></text:span><text:span text:style-name="預設段落字型"><text:span text:style-name="T7"> ____________________________</text:span></text:span></text:p>
          </table:table-cell>
          <table:table-cell table:style-name="表格2.A1" office:value-type="string">
            <text:p text:style-name="Text_20_body"/>
          </table:table-cell>
        </table:table-row>
      </table:table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夹发砰" svg:font-family="夹发砰" style:font-family-generic="system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日期_20_字元" style:display-name="日期 字元" style:family="text" style:parent-style-name="預設段落字型"/>
    <style:style style:name="WW_5f_CharLFO1LVL1" style:display-name="WW_CharLFO1LVL1" style:family="text">
      <style:text-properties style:font-name-complex="夹发砰" style:font-family-complex="夹发砰" style:font-family-generic-complex="system"/>
    </style:style>
    <style:style style:name="WW_5f_CharLFO3LVL1" style:display-name="WW_CharLFO3LVL1" style:family="text">
      <style:text-properties fo:font-size="14pt" fo:language="en" fo:country="US" fo:font-weight="bold" style:font-size-asian="14pt" style:font-weight-asian="bold"/>
    </style:style>
    <style:style style:name="WW_5f_CharLFO3LVL2" style:display-name="WW_CharLFO3LVL2" style:family="text">
      <style:text-properties style:use-window-font-color="true"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fo:color="#000000" style:font-name="Times New Roman" fo:font-family="'Times New Roman'" style:font-family-generic="roman" style:font-pitch="variable" fo:font-size="14pt" fo:language="en" fo:country="US" fo:font-style="normal" fo:font-weight="normal" style:font-size-asian="14pt" style:font-style-asian="normal" style:font-weight-asian="normal" style:font-size-complex="14pt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fo:color="#000000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2" style:display-name="WW_CharLFO23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3LVL4" style:display-name="WW_CharLFO23LVL4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style:style style:name="WW_5f_CharLFO29LVL2" style:display-name="WW_CharLFO29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style:style style:name="WW_5f_CharLFO34LVL2" style:display-name="WW_CharLFO34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35LVL2" style:display-name="WW_CharLFO35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36LVL2" style:display-name="WW_CharLFO36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38LVL2" style:display-name="WW_CharLFO38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39LVL2" style:display-name="WW_CharLFO39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5LVL2" style:display-name="WW_CharLFO45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6LVL2" style:display-name="WW_CharLFO46LVL2" style:family="text">
      <style:text-properties fo:font-size="14pt" fo:font-style="normal" fo:font-weight="normal" style:font-size-asian="14pt" style:font-style-asian="normal" style:font-weight-asian="norma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7LVL4" style:display-name="WW_CharLFO47LVL4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8LVL4" style:display-name="WW_CharLFO48LVL4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401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user</meta:initial-creator>
    <meta:creation-date>2020-06-18T09:05:00Z</meta:creation-date>
    <dc:date>2020-09-19T09:51:32.228000000</dc:date>
    <meta:print-date>2020-06-18T07:56:00Z</meta:print-date>
    <meta:editing-cycles>3</meta:editing-cycles>
    <meta:editing-duration>PT10S</meta:editing-duration>
    <meta:document-statistic meta:table-count="2" meta:image-count="0" meta:object-count="0" meta:page-count="2" meta:paragraph-count="45" meta:word-count="587" meta:character-count="864" meta:non-whitespace-character-count="827"/>
    <meta:user-defined meta:name="ContentTypeId">0x0101000553378DE7CB404B8FCA9FB390B358C3</meta:user-defined>
    <meta:user-defined meta:name="_dlc_DocIdItemGuid">3f005b7b-1c0b-4291-ab66-cb6579d37b9c</meta:user-defined>
    <meta:template xlink:type="simple" xlink:actuate="onRequest" xlink:title="" xlink:href="Normal.dotm"/>
  </office:meta>
</office:document-meta>
</file>