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9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0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0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8月" table:formula="of:=[.G1]" table:number-columns-spanned="25" table:number-rows-spanned="1" table:style-name="ce101">
            <text:p>中華民國109年 8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8月" table:formula="of:=[.G2]" table:number-columns-spanned="13" table:number-rows-spanned="1" table:style-name="ce101">
            <text:p>中華民國109年 8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8月" table:formula="of:=[.G3]" table:number-columns-spanned="21" table:number-rows-spanned="1" table:style-name="ce101">
            <text:p>中華民國109年 8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3">
            <text:p>10</text:p>
          </table:table-cell>
          <table:table-cell office:value-type="float" office:value="414" table:number-columns-spanned="1" table:number-rows-spanned="3" table:style-name="ce281">
            <text:p>41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98" table:style-name="ce54">
            <text:p>39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61" table:number-columns-spanned="1" table:number-rows-spanned="3" table:style-name="ce281">
            <text:p>361</text:p>
          </table:table-cell>
          <table:table-cell office:value-type="float" office:value="1898" table:number-columns-spanned="1" table:number-rows-spanned="3" table:style-name="ce281">
            <text:p>1,898</text:p>
          </table:table-cell>
          <table:table-cell office:value-type="float" office:value="1742" table:number-columns-spanned="1" table:number-rows-spanned="3" table:style-name="ce281">
            <text:p>1,742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281" table:style-name="ce54">
            <text:p>281</text:p>
          </table:table-cell>
          <table:table-cell office:value-type="float" office:value="1499" table:style-name="ce54">
            <text:p>1,499</text:p>
          </table:table-cell>
          <table:table-cell office:value-type="float" office:value="1386" table:style-name="ce54">
            <text:p>1,386</text:p>
          </table:table-cell>
          <table:table-cell office:value-type="float" office:value="113" table:style-name="ce54">
            <text:p>11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56" table:number-columns-spanned="1" table:number-rows-spanned="3" table:style-name="ce273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" table:style-name="ce55">
            <text:p>1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" table:style-name="ce55">
            <text:p>121</text:p>
          </table:table-cell>
          <table:table-cell office:value-type="float" office:value="573" table:style-name="ce55">
            <text:p>573</text:p>
          </table:table-cell>
          <table:table-cell office:value-type="float" office:value="532" table:style-name="ce55">
            <text:p>532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" table:style-name="ce55">
            <text:p>2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" table:style-name="ce55">
            <text:p>160</text:p>
          </table:table-cell>
          <table:table-cell office:value-type="float" office:value="926" table:style-name="ce55">
            <text:p>926</text:p>
          </table:table-cell>
          <table:table-cell office:value-type="float" office:value="854" table:style-name="ce55">
            <text:p>854</text:p>
          </table:table-cell>
          <table:table-cell office:value-type="float" office:value="72" table:style-name="ce55">
            <text:p>7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9">
            <text:p>6</text:p>
          </table:table-cell>
          <table:table-cell office:value-type="float" office:value="187" table:number-columns-spanned="1" table:number-rows-spanned="3" table:style-name="ce269">
            <text:p>187</text:p>
          </table:table-cell>
          <table:table-cell office:value-type="float" office:value="687" table:number-columns-spanned="1" table:number-rows-spanned="3" table:style-name="ce269">
            <text:p>687</text:p>
          </table:table-cell>
          <table:table-cell office:value-type="float" office:value="531" table:number-columns-spanned="1" table:number-rows-spanned="3" table:style-name="ce269">
            <text:p>53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4" table:style-name="ce55">
            <text:p>144</text:p>
          </table:table-cell>
          <table:table-cell office:value-type="float" office:value="489" table:style-name="ce55">
            <text:p>489</text:p>
          </table:table-cell>
          <table:table-cell office:value-type="float" office:value="477" table:style-name="ce55">
            <text:p>477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" table:style-name="ce55">
            <text:p>65</text:p>
          </table:table-cell>
          <table:table-cell office:value-type="float" office:value="230" table:style-name="ce55">
            <text:p>230</text:p>
          </table:table-cell>
          <table:table-cell office:value-type="float" office:value="226" table:style-name="ce55">
            <text:p>22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" table:style-name="ce55">
            <text:p>79</text:p>
          </table:table-cell>
          <table:table-cell office:value-type="float" office:value="259" table:style-name="ce55">
            <text:p>259</text:p>
          </table:table-cell>
          <table:table-cell office:value-type="float" office:value="251" table:style-name="ce55">
            <text:p>25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5" table:number-columns-spanned="1" table:number-rows-spanned="3" table:style-name="ce269">
            <text:p>55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143" table:number-columns-spanned="1" table:number-rows-spanned="3" table:style-name="ce269">
            <text:p>14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2" table:style-name="ce55">
            <text:p>52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82" table:style-name="ce55">
            <text:p>82</text:p>
          </table:table-cell>
          <table:table-cell office:value-type="float" office:value="82" table:style-name="ce55">
            <text:p>8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58" table:style-name="ce55">
            <text:p>58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38" table:number-columns-spanned="1" table:number-rows-spanned="3" table:style-name="ce269">
            <text:p>38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39" table:number-columns-spanned="1" table:number-rows-spanned="3" table:style-name="ce269">
            <text:p>3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64" table:number-columns-spanned="1" table:number-rows-spanned="3" table:style-name="ce269">
            <text:p>64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148" table:number-columns-spanned="1" table:number-rows-spanned="3" table:style-name="ce269">
            <text:p>1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6" table:style-name="ce55">
            <text:p>56</text:p>
          </table:table-cell>
          <table:table-cell office:value-type="float" office:value="84" table:style-name="ce55">
            <text:p>84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57" table:style-name="ce55">
            <text:p>57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56" table:number-columns-spanned="1" table:number-rows-spanned="3" table:style-name="ce261">
            <text:p>156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4" table:style-name="ce55">
            <text:p>94</text:p>
          </table:table-cell>
          <table:table-cell office:value-type="float" office:value="85" table:style-name="ce55">
            <text:p>8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1" table:style-name="ce55">
            <text:p>3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0" table:style-name="ce56">
            <text:p>60</text:p>
          </table:table-cell>
          <table:table-cell office:value-type="float" office:value="54" table:style-name="ce56">
            <text:p>5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9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0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0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8月" table:formula="of:=[.G1]" table:number-columns-spanned="25" table:number-rows-spanned="1" table:style-name="ce101">
            <text:p>中華民國109年 8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8月" table:formula="of:=[.G2]" table:number-columns-spanned="13" table:number-rows-spanned="1" table:style-name="ce101">
            <text:p>中華民國109年 8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8月" table:formula="of:=[.G3]" table:number-columns-spanned="21" table:number-rows-spanned="1" table:style-name="ce101">
            <text:p>中華民國109年 8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30" table:number-columns-spanned="1" table:number-rows-spanned="3" table:style-name="ce281">
            <text:p>30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156" table:number-columns-spanned="1" table:number-rows-spanned="3" table:style-name="ce281">
            <text:p>156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6" table:style-name="ce54">
            <text:p>96</text:p>
          </table:table-cell>
          <table:table-cell office:value-type="float" office:value="93" table:style-name="ce54">
            <text:p>9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40" table:style-name="ce55">
            <text:p>4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5">
            <text:p>10</text:p>
          </table:table-cell>
          <table:table-cell office:value-type="float" office:value="414" table:number-columns-spanned="1" table:number-rows-spanned="3" table:style-name="ce269">
            <text:p>4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98" table:style-name="ce55">
            <text:p>39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174" table:number-columns-spanned="1" table:number-rows-spanned="3" table:style-name="ce269">
            <text:p>174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1211" table:number-columns-spanned="1" table:number-rows-spanned="3" table:style-name="ce269">
            <text:p>1,21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37" table:style-name="ce55">
            <text:p>137</text:p>
          </table:table-cell>
          <table:table-cell office:value-type="float" office:value="1010" table:style-name="ce55">
            <text:p>1,010</text:p>
          </table:table-cell>
          <table:table-cell office:value-type="float" office:value="909" table:style-name="ce55">
            <text:p>909</text:p>
          </table:table-cell>
          <table:table-cell office:value-type="float" office:value="101" table:style-name="ce55">
            <text:p>10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" table:style-name="ce55">
            <text:p>1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343" table:style-name="ce55">
            <text:p>343</text:p>
          </table:table-cell>
          <table:table-cell office:value-type="float" office:value="306" table:style-name="ce55">
            <text:p>306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" table:style-name="ce55">
            <text:p>2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" table:style-name="ce55">
            <text:p>81</text:p>
          </table:table-cell>
          <table:table-cell office:value-type="float" office:value="667" table:style-name="ce55">
            <text:p>667</text:p>
          </table:table-cell>
          <table:table-cell office:value-type="float" office:value="603" table:style-name="ce55">
            <text:p>603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9" table:style-name="ce55">
            <text:p>3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3" table:style-name="ce55">
            <text:p>33</text:p>
          </table:table-cell>
          <table:table-cell office:value-type="float" office:value="24" table:style-name="ce55">
            <text:p>2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20" table:number-columns-spanned="1" table:number-rows-spanned="3" table:style-name="ce261">
            <text:p>20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29" table:number-columns-spanned="1" table:number-rows-spanned="3" table:style-name="ce261">
            <text:p>29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9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0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0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8月" table:formula="of:=[.G1]" table:number-columns-spanned="25" table:number-rows-spanned="1" table:style-name="ce101">
            <text:p>中華民國109年 8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8月" table:formula="of:=[.G2]" table:number-columns-spanned="13" table:number-rows-spanned="1" table:style-name="ce101">
            <text:p>中華民國109年 8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8月" table:formula="of:=[.G3]" table:number-columns-spanned="21" table:number-rows-spanned="1" table:style-name="ce101">
            <text:p>中華民國109年 8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39" table:number-columns-spanned="1" table:number-rows-spanned="3" table:style-name="ce281">
            <text:p>3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9" table:style-name="ce54">
            <text:p>39</text:p>
          </table:table-cell>
          <table:table-cell office:value-type="float" office:value="38" table:style-name="ce54">
            <text:p>3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5" table:style-name="ce55">
            <text:p>25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41" table:number-columns-spanned="1" table:number-rows-spanned="3" table:style-name="ce269">
            <text:p>4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8" table:number-columns-spanned="1" table:number-rows-spanned="3" table:style-name="ce269">
            <text:p>8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27" table:number-columns-spanned="1" table:number-rows-spanned="3" table:style-name="ce269">
            <text:p>27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2" table:number-columns-spanned="1" table:number-rows-spanned="3" table:style-name="ce269">
            <text:p>2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40" table:number-columns-spanned="1" table:number-rows-spanned="3" table:style-name="ce261">
            <text:p>4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9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0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0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8月" table:formula="of:=[.G1]" table:number-columns-spanned="25" table:number-rows-spanned="1" table:style-name="ce101">
            <text:p>中華民國109年 8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8月" table:formula="of:=[.G2]" table:number-columns-spanned="13" table:number-rows-spanned="1" table:style-name="ce101">
            <text:p>中華民國109年 8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8月" table:formula="of:=[.G3]" table:number-columns-spanned="21" table:number-rows-spanned="1" table:style-name="ce101">
            <text:p>中華民國109年 8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7" table:number-columns-spanned="1" table:number-rows-spanned="3" table:style-name="ce281">
            <text:p>7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28" table:number-columns-spanned="1" table:number-rows-spanned="3" table:style-name="ce281">
            <text:p>28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3" table:style-name="ce54">
            <text:p>3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0" table:style-name="ce55">
            <text:p>3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2" table:number-columns-spanned="1" table:number-rows-spanned="3" table:style-name="ce269">
            <text:p>12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31" table:number-columns-spanned="1" table:number-rows-spanned="3" table:style-name="ce269">
            <text:p>3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5" table:number-columns-spanned="1" table:number-rows-spanned="3" table:style-name="ce269">
            <text:p>5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30" table:number-columns-spanned="1" table:number-rows-spanned="3" table:style-name="ce269">
            <text:p>3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5" table:style-name="ce55">
            <text:p>25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44" table:number-columns-spanned="1" table:number-rows-spanned="3" table:style-name="ce269">
            <text:p>4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29" table:number-columns-spanned="1" table:number-rows-spanned="3" table:style-name="ce269">
            <text:p>2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62255in" svg:height="0.26654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1">
            <text:p>1</text:p>
          </table:table-cell>
          <table:table-cell office:value-type="float" office:value="8" table:number-columns-spanned="1" table:number-rows-spanned="3" table:style-name="ce261">
            <text:p>8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33" table:number-columns-spanned="1" table:number-rows-spanned="3" table:style-name="ce261">
            <text:p>33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6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9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0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0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8月" table:formula="of:=[.G1]" table:number-columns-spanned="25" table:number-rows-spanned="1" table:style-name="ce101">
            <text:p>中華民國109年 8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8月" table:formula="of:=[.G2]" table:number-columns-spanned="13" table:number-rows-spanned="1" table:style-name="ce101">
            <text:p>中華民國109年 8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8月" table:formula="of:=[.G3]" table:number-columns-spanned="21" table:number-rows-spanned="1" table:style-name="ce101">
            <text:p>中華民國109年 8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15" table:number-columns-spanned="1" table:number-rows-spanned="3" table:style-name="ce281">
            <text:p>15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34" table:number-columns-spanned="1" table:number-rows-spanned="3" table:style-name="ce281">
            <text:p>34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23" table:number-columns-spanned="1" table:number-rows-spanned="3" table:style-name="ce269">
            <text:p>23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26" table:number-columns-spanned="1" table:number-rows-spanned="3" table:style-name="ce269">
            <text:p>26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32" table:number-columns-spanned="1" table:number-rows-spanned="3" table:style-name="ce269">
            <text:p>32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28" table:style-name="ce55">
            <text:p>2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7" table:style-name="ce55">
            <text:p>1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9" table:number-columns-spanned="1" table:number-rows-spanned="3" table:style-name="ce269">
            <text:p>9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40" table:number-columns-spanned="1" table:number-rows-spanned="3" table:style-name="ce269">
            <text:p>40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3" table:style-name="ce55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5" table:number-columns-spanned="1" table:number-rows-spanned="3" table:style-name="ce269">
            <text:p>15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34" table:number-columns-spanned="1" table:number-rows-spanned="3" table:style-name="ce269">
            <text:p>3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14" table:number-columns-spanned="1" table:number-rows-spanned="3" table:style-name="ce269">
            <text:p>14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913in" svg:height="0.24918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7">
            <text:p>1</text:p>
          </table:table-cell>
          <table:table-cell office:value-type="float" office:value="30" table:number-columns-spanned="1" table:number-rows-spanned="3" table:style-name="ce261">
            <text:p>30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number-columns-spanned="1" table:number-rows-spanned="3" table:style-name="ce25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6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6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7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 8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 9月21日 16:46:40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4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4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5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4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3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4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9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0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0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 8月" table:formula="of:=[.G1]" table:number-columns-spanned="25" table:number-rows-spanned="1" table:style-name="ce101">
            <text:p>中華民國109年 8月</text:p>
          </table:table-cell>
          <table:covered-table-cell table:number-columns-repeated="24"/>
          <table:table-cell office:value-type="string" table:number-columns-spanned="3" table:number-rows-spanned="1" table:style-name="ce102">
            <text:p>單位：所、人</text:p>
          </table:table-cell>
          <table:covered-table-cell table:number-columns-repeated="2"/>
          <table:table-cell office:value-type="string" office:string-value="中華民國109年 8月" table:formula="of:=[.G2]" table:number-columns-spanned="13" table:number-rows-spanned="1" table:style-name="ce101">
            <text:p>中華民國109年 8月</text:p>
          </table:table-cell>
          <table:covered-table-cell table:number-columns-repeated="12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office:value-type="string" office:string-value="中華民國109年 8月" table:formula="of:=[.G3]" table:number-columns-spanned="21" table:number-rows-spanned="1" table:style-name="ce101">
            <text:p>中華民國109年 8月</text:p>
          </table:table-cell>
          <table:covered-table-cell table:number-columns-repeated="20"/>
          <table:table-cell office:value-type="string" table:number-columns-spanned="2" table:number-rows-spanned="1" table:style-name="ce102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2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0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1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2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7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5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7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8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4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8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9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5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8">
            <text:p>機構數</text:p>
          </table:table-cell>
          <table:table-cell office:value-type="string" table:number-columns-spanned="6" table:number-rows-spanned="1" table:style-name="ce114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4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長期</text:p>
            <text:p>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115">
            <text:p>安養</text:p>
          </table:table-cell>
          <table:table-cell office:value-type="string" table:number-columns-spanned="1" table:number-rows-spanned="3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5">
            <text:p>失智</text:p>
            <text:p>照顧</text:p>
          </table:table-cell>
          <table:table-cell office:value-type="string" table:number-columns-spanned="1" table:number-rows-spanned="3" table:style-name="ce285">
            <text:p>安養</text:p>
          </table:table-cell>
          <table:table-cell office:value-type="string" table:number-columns-spanned="3" table:number-rows-spanned="1" table:style-name="ce126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6">
            <text:p>安養機構</text:p>
          </table:table-cell>
          <table:table-cell office:value-type="string" table:number-columns-spanned="1" table:number-rows-spanned="3" table:style-name="ce284">
            <text:p>可供進住人數<text:s/></text:p>
          </table:table-cell>
          <table:table-cell office:value-type="string" table:number-columns-spanned="1" table:number-rows-spanned="3" table:style-name="ce115">
            <text:p>實際進住人數</text:p>
          </table:table-cell>
          <table:table-cell office:value-type="string" table:number-columns-spanned="1" table:number-rows-spanned="3" table:style-name="ce115">
            <text:p>可供進住人數</text:p>
          </table:table-cell>
          <table:table-cell office:value-type="string" table:number-columns-spanned="1" table:number-rows-spanned="3" table:style-name="ce285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table-cell office:value-type="string" table:number-columns-spanned="1" table:number-rows-spanned="2" table:style-name="ce115">
            <text:p>長期照護</text:p>
          </table:table-cell>
          <table:table-cell office:value-type="string" table:number-columns-spanned="3" table:number-rows-spanned="1" table:style-name="ce114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5">
            <text:p>失智照顧</text:p>
          </table:table-cell>
          <table:table-cell office:value-type="string" table:number-columns-spanned="1" table:number-rows-spanned="2" table:style-name="ce115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1" table:number-rows-spanned="2" table:style-name="ce115">
            <text:p>一般</text:p>
            <text:p>養護</text:p>
          </table:table-cell>
          <table:table-cell office:value-type="string" table:number-columns-spanned="1" table:number-rows-spanned="2" table:style-name="ce115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長型照護型機構</text:p>
          </table:table-cell>
          <table:table-cell office:value-type="string" table:number-columns-spanned="1" table:number-rows-spanned="2" table:style-name="ce115">
            <text:p>養護型機構</text:p>
          </table:table-cell>
          <table:table-cell office:value-type="string" table:number-columns-spanned="1" table:number-rows-spanned="2" table:style-name="ce11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2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49" table:number-columns-spanned="1" table:number-rows-spanned="3" table:style-name="ce281">
            <text:p>49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0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0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8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number-columns-spanned="1" table:number-rows-spanned="3" table:style-name="ce310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6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9"/>
          <table:table-cell table:number-columns-spanned="1" table:number-rows-spanned="3" table:style-name="ce31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6"/>
          <table:table-cell table:style-name="ce18"/>
          <table:table-cell table:number-columns-spanned="1" table:number-rows-spanned="3" table:style-name="ce30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62255in" svg:height="0.26654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3"/>
          <table:table-cell table:number-columns-spanned="1" table:number-rows-spanned="3" table:style-name="ce300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spanned="1" table:number-rows-spanned="3" table:style-name="ce301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8"/>
          <table:table-cell table:style-name="ce18"/>
          <table:table-cell table:number-columns-spanned="1" table:number-rows-spanned="3" table:style-name="ce29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3"/>
          <table:covered-table-cell/>
          <table:table-cell table:style-name="ce24"/>
          <table:table-cell table:number-columns-spanned="25" table:number-rows-spanned="1" table:style-name="ce205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3">
            <text:p>備註</text:p>
          </table:table-cell>
          <table:covered-table-cell/>
          <table:table-cell office:value-type="string" table:number-columns-spanned="17" table:number-rows-spanned="1" table:style-name="ce254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4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 9月21日 16:46:40 印製" table:formula="of:=IF([.A4]=0;&quot;&quot;;[.A4])" table:number-columns-spanned="3" table:number-rows-spanned="1" table:style-name="ce216">
            <text:p>民國109年 9月21日 16:46:40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7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7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8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8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9-21T09:11:43Z</dc:date>
    <meta:print-date>2018-01-09T03:51:11Z</meta:print-date>
  </office:meta>
</office:document-meta>
</file>