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color="#FF0000" style:font-name="標楷體" style:font-name-asian="標楷體" style:font-name-complex="標楷體" style:font-family-generic="script"/>
    </style:style>
    <style:style style:name="ce3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start" fo:margin-left="0.706cm"/>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automatic"/>
    </style:style>
    <style:style style:name="ce46" style:family="table-cell" style:parent-style-name="Default" style:data-style-name="N0">
      <style:table-cell-properties fo:border-top="thin solid #000000" fo:border-bottom="none" fo:border-left="none" fo:border-right="thin solid #000000" style:vertical-align="automatic"/>
    </style:style>
    <style:style style:name="ce4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4.1275cm"/>
    </style:style>
    <style:style style:name="co3" style:family="table-column">
      <style:table-column-properties fo:break-before="auto" style:column-width="3.38666666666667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co9" style:family="table-column">
      <style:table-column-properties fo:break-before="auto" style:column-width="1.825625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687916666666667cm"/>
    </style:style>
    <style:style style:name="co13" style:family="table-column">
      <style:table-column-properties fo:break-before="auto" style:column-width="1.87854166666667cm"/>
    </style:style>
    <style:style style:name="ro1" style:family="table-row">
      <style:table-row-properties style:row-height="24.9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8.65pt" style:use-optimal-row-height="false" fo:break-before="auto"/>
    </style:style>
    <style:style style:name="ro9" style:family="table-row">
      <style:table-row-properties style:row-height="65.1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9"/>
        <table:table-column table:style-name="co2" table:default-cell-style-name="ce2"/>
        <table:table-column table:style-name="co3" table:default-cell-style-name="ce2"/>
        <table:table-column table:style-name="co4" table:number-columns-repeated="9"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6"/>
        <table:table-column table:style-name="co12" table:default-cell-style-name="ce2"/>
        <table:table-column table:style-name="co13" table:number-columns-repeated="16361" table:default-cell-style-name="ce2"/>
        <table:table-row table:style-name="ro1">
          <table:table-cell office:value-type="string" table:style-name="ce1">
            <text:p>公開類</text:p>
          </table:table-cell>
          <table:table-cell table:number-columns-repeated="18" table:style-name="ce2"/>
          <table:table-cell office:value-type="string" table:style-name="ce3">
            <text:p>編製機關</text:p>
          </table:table-cell>
          <table:table-cell office:value-type="string" table:number-columns-spanned="2" table:number-rows-spanned="1" table:style-name="ce75">
            <text:p>彰化縣衛生局</text:p>
          </table:table-cell>
          <table:covered-table-cell/>
          <table:table-cell table:style-name="ce2">
            <draw:custom-shape svg:x="0in" svg:y="0in" svg:width="0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1"/>
        </table:table-row>
        <table:table-row table:style-name="ro2">
          <table:table-cell office:value-type="string" table:style-name="ce4">
            <text:p>年<text:span text:style-name="T2"><text:s text:c="7"/></text:span>報</text:p>
          </table:table-cell>
          <table:table-cell office:value-type="string" table:style-name="ce5">
            <text:p>決算：會計年度結束後8月15日前編報</text:p>
          </table:table-cell>
          <table:table-cell table:number-columns-repeated="5" table:style-name="ce6"/>
          <table:table-cell table:style-name="ce7"/>
          <table:table-cell table:number-columns-repeated="10" table:style-name="ce6"/>
          <table:table-cell table:style-name="ce2"/>
          <table:table-cell office:value-type="string" table:style-name="ce8">
            <text:p>表 <text:s text:c="3"/>號</text:p>
          </table:table-cell>
          <table:table-cell office:value-type="string" table:number-columns-spanned="2" table:number-rows-spanned="1" table:style-name="ce76">
            <text:p>10570-00-01-2</text:p>
          </table:table-cell>
          <table:covered-table-cell/>
          <table:table-cell table:number-columns-repeated="16362"/>
        </table:table-row>
        <table:table-row table:style-name="ro3">
          <table:table-cell office:value-type="string" table:number-columns-spanned="22" table:number-rows-spanned="1" table:style-name="ce54">
            <text:p>彰化縣政府醫療保健經費支出</text:p>
          </table:table-cell>
          <table:covered-table-cell table:number-columns-repeated="21"/>
          <table:table-cell table:number-columns-repeated="16362"/>
        </table:table-row>
        <table:table-row table:style-name="ro4">
          <table:table-cell office:value-type="string" table:number-columns-spanned="22" table:number-rows-spanned="1" table:style-name="ce61">
            <text:p>中華民國<text:span text:style-name="T3"><text:s text:c="4"/>108<text:s text:c="8"/></text:span>年度</text:p>
          </table:table-cell>
          <table:covered-table-cell table:number-columns-repeated="21"/>
          <table:table-cell table:number-columns-repeated="16362"/>
        </table:table-row>
        <table:table-row table:style-name="ro5">
          <table:table-cell table:style-name="ce9"/>
          <table:table-cell table:number-columns-repeated="6" table:style-name="ce10"/>
          <table:table-cell table:number-columns-spanned="9" table:number-rows-spanned="1" table:style-name="ce77"/>
          <table:covered-table-cell table:number-columns-repeated="8"/>
          <table:table-cell table:number-columns-repeated="5" table:style-name="ce2"/>
          <table:table-cell office:value-type="string" table:style-name="ce36">
            <text:p>單位：新臺幣千元</text:p>
          </table:table-cell>
          <table:table-cell table:number-columns-repeated="16362"/>
        </table:table-row>
        <table:table-row table:style-name="ro6">
          <table:table-cell office:value-type="string" table:style-name="ce70">
            <text:p>項目別</text:p>
            <draw:custom-shape svg:x="0in" svg:y="0.01042in" svg:width="1.7338in" svg:height="1.46875in" draw:z-index="4" draw:id="id3" draw:style-name="a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3" table:style-name="ce78">
            <text:p>政府總決算</text:p>
          </table:table-cell>
          <table:table-cell office:value-type="string" table:number-columns-spanned="18" table:number-rows-spanned="1" table:style-name="ce83">
            <text:p>醫療保健經費支出</text:p>
          </table:table-cell>
          <table:covered-table-cell table:number-columns-repeated="17"/>
          <table:table-cell office:value-type="string" table:number-columns-spanned="1" table:number-rows-spanned="3" table:style-name="ce80">
            <text:p>中央或上級政府補助款</text:p>
          </table:table-cell>
          <table:table-cell office:value-type="string" table:number-columns-spanned="1" table:number-rows-spanned="3" table:style-name="ce80">
            <text:p>作業基金</text:p>
          </table:table-cell>
          <table:table-cell table:number-columns-repeated="16362"/>
        </table:table-row>
        <table:table-row table:style-name="ro7">
          <table:table-cell table:style-name="ce71"/>
          <table:covered-table-cell/>
          <table:table-cell office:value-type="string" table:number-columns-spanned="1" table:number-rows-spanned="2" table:style-name="ce75">
            <text:p>合計</text:p>
          </table:table-cell>
          <table:table-cell office:value-type="string" table:number-columns-spanned="1" table:number-rows-spanned="2" table:style-name="ce79">
            <text:p>一般行政</text:p>
          </table:table-cell>
          <table:table-cell office:value-type="string" table:number-columns-spanned="1" table:number-rows-spanned="2" table:style-name="ce80">
            <text:p>疾病管制</text:p>
          </table:table-cell>
          <table:table-cell office:value-type="string" table:number-columns-spanned="1" table:number-rows-spanned="2" table:style-name="ce82">
            <text:p>醫事(政)管理</text:p>
          </table:table-cell>
          <table:table-cell office:value-type="string" table:number-columns-spanned="1" table:number-rows-spanned="2" table:style-name="ce80">
            <text:p>食品藥物</text:p>
          </table:table-cell>
          <table:table-cell office:value-type="string" table:number-columns-spanned="1" table:number-rows-spanned="2" table:style-name="ce82">
            <text:p>衛生保健及健康促進</text:p>
          </table:table-cell>
          <table:table-cell office:value-type="string" table:number-columns-spanned="1" table:number-rows-spanned="2" table:style-name="ce80">
            <text:p>衛生企劃</text:p>
          </table:table-cell>
          <table:table-cell office:value-type="string" table:number-columns-spanned="1" table:number-rows-spanned="2" table:style-name="ce79">
            <text:p>衛生檢驗</text:p>
          </table:table-cell>
          <table:table-cell office:value-type="string" table:number-columns-spanned="1" table:number-rows-spanned="2" table:style-name="ce80">
            <text:p>衛生稽查</text:p>
          </table:table-cell>
          <table:table-cell office:value-type="string" table:number-columns-spanned="1" table:number-rows-spanned="2" table:style-name="ce80">
            <text:p>心理衛生</text:p>
          </table:table-cell>
          <table:table-cell office:value-type="string" table:number-columns-spanned="1" table:number-rows-spanned="2" table:style-name="ce80">
            <text:p>長期照顧</text:p>
          </table:table-cell>
          <table:table-cell office:value-type="string" table:number-columns-spanned="1" table:number-rows-spanned="2" table:style-name="ce82">
            <text:p>醫療保健福利支出</text:p>
          </table:table-cell>
          <table:table-cell office:value-type="string" table:number-columns-spanned="1" table:number-rows-spanned="2" table:style-name="ce79">
            <text:p>統籌科目</text:p>
          </table:table-cell>
          <table:table-cell office:value-type="string" table:number-columns-spanned="4" table:number-rows-spanned="1" table:style-name="ce81">
            <text:p>建築及設備</text:p>
          </table:table-cell>
          <table:covered-table-cell table:number-columns-repeated="3"/>
          <table:table-cell office:value-type="string" table:number-columns-spanned="1" table:number-rows-spanned="2" table:style-name="ce79">
            <text:p>其他</text:p>
          </table:table-cell>
          <table:covered-table-cell/>
          <table:covered-table-cell/>
          <table:table-cell table:number-columns-repeated="16362"/>
        </table:table-row>
        <table:table-row table:style-name="ro8">
          <table:table-cell office:value-type="string" table:style-name="ce73">
            <text:p>機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小計</text:p>
          </table:table-cell>
          <table:table-cell office:value-type="string" table:style-name="ce12">
            <text:p>土地購買及改良</text:p>
          </table:table-cell>
          <table:table-cell office:value-type="string" table:style-name="ce12">
            <text:p>建築</text:p>
          </table:table-cell>
          <table:table-cell office:value-type="string" table:style-name="ce13">
            <text:p>設備</text:p>
          </table:table-cell>
          <table:covered-table-cell/>
          <table:covered-table-cell/>
          <table:covered-table-cell/>
          <table:table-cell table:number-columns-repeated="16362"/>
        </table:table-row>
        <table:table-row table:style-name="ro9">
          <table:table-cell office:value-type="string" table:style-name="ce37">
            <text:p>總 <text:s text:c="4"/>計</text:p>
          </table:table-cell>
          <table:table-cell office:value-type="float" office:value="47327587" table:style-name="ce15">
            <text:p><text:s/>47,327,587<text:s/></text:p>
          </table:table-cell>
          <table:table-cell office:value-type="float" office:value="2686056" table:formula="of:=[.D9]+[.E9]+[.F9]+[.G9]+[.H9]+[.I9]+[.J9]+[.K9]+[.L9]+[.M9]+[.O9]+[.P9]+[.T9]" table:style-name="ce15">
            <text:p><text:s/>2,686,056<text:s/></text:p>
          </table:table-cell>
          <table:table-cell office:value-type="float" office:value="390442" table:formula="of:=[.D10]+[.D11]" table:style-name="ce14">
            <text:p><text:s/>390,442<text:s/></text:p>
          </table:table-cell>
          <table:table-cell office:value-type="float" office:value="78372" table:formula="of:=[.E10]+[.E11]" table:style-name="ce14">
            <text:p><text:s/>78,372<text:s/></text:p>
          </table:table-cell>
          <table:table-cell office:value-type="float" office:value="13617" table:style-name="ce14">
            <text:p><text:s/>13,617<text:s/></text:p>
          </table:table-cell>
          <table:table-cell office:value-type="float" office:value="12206" table:formula="of:=[.G10]+[.G11]" table:style-name="ce14">
            <text:p><text:s/>12,206<text:s/></text:p>
          </table:table-cell>
          <table:table-cell office:value-type="float" office:value="37910" table:formula="of:=[.H10]+[.H11]" table:style-name="ce14">
            <text:p><text:s/>37,910<text:s/></text:p>
          </table:table-cell>
          <table:table-cell office:value-type="float" office:value="9040" table:formula="of:=[.I10]+[.I11]" table:style-name="ce14">
            <text:p><text:s/>9,040<text:s/></text:p>
          </table:table-cell>
          <table:table-cell office:value-type="float" office:value="15553" table:formula="of:=[.J10]+[.J11]" table:style-name="ce14">
            <text:p><text:s/>15,553<text:s/></text:p>
          </table:table-cell>
          <table:table-cell office:value-type="float" office:value="14907" table:formula="of:=[.K10]+[.K11]" table:style-name="ce14">
            <text:p><text:s/>14,907<text:s/></text:p>
          </table:table-cell>
          <table:table-cell office:value-type="float" office:value="38460" table:style-name="ce14">
            <text:p><text:s/>38,460<text:s/></text:p>
          </table:table-cell>
          <table:table-cell office:value-type="float" office:value="1681167" table:formula="of:=[.M10]+[.M11]" table:style-name="ce14">
            <text:p><text:s/>1,681,167<text:s/></text:p>
          </table:table-cell>
          <table:table-cell office:value-type="float" office:value="0" table:formula="of:=[.N10]+[.N11]" table:style-name="ce14">
            <text:p><text:s/>-<text:s/></text:p>
          </table:table-cell>
          <table:table-cell office:value-type="float" office:value="70296" table:formula="of:=[.O10]+[.O11]" table:style-name="ce14">
            <text:p><text:s/>70,296<text:s/></text:p>
          </table:table-cell>
          <table:table-cell office:value-type="float" office:value="229821" table:formula="of:=[.P10]+[.P11]" table:style-name="ce14">
            <text:p><text:s/>229,821<text:s/></text:p>
          </table:table-cell>
          <table:table-cell office:value-type="float" office:value="0" table:formula="of:=[.Q10]+[.Q11]" table:style-name="ce14">
            <text:p><text:s/>-<text:s/></text:p>
          </table:table-cell>
          <table:table-cell office:value-type="float" office:value="212726" table:formula="of:=[.R10]+[.R11]" table:style-name="ce14">
            <text:p><text:s/>212,726<text:s/></text:p>
          </table:table-cell>
          <table:table-cell office:value-type="float" office:value="17095" table:formula="of:=[.S10]+[.S11]" table:style-name="ce14">
            <text:p><text:s/>17,095<text:s/></text:p>
          </table:table-cell>
          <table:table-cell office:value-type="float" office:value="94265" table:formula="of:=[.T10]+[.T11]" table:style-name="ce14">
            <text:p><text:s/>94,265<text:s/></text:p>
          </table:table-cell>
          <table:table-cell office:value-type="float" office:value="1819550" table:formula="of:=[.U10]+[.U11]" table:style-name="ce14">
            <text:p><text:s/>1,819,550<text:s/></text:p>
          </table:table-cell>
          <table:table-cell office:value-type="float" office:value="231563" table:style-name="ce14">
            <text:p><text:s/>231,563<text:s/></text:p>
          </table:table-cell>
          <table:table-cell table:number-columns-repeated="16362"/>
        </table:table-row>
        <table:table-row table:style-name="ro9">
          <table:table-cell office:value-type="string" table:style-name="ce64">
            <text:p>衛生局</text:p>
          </table:table-cell>
          <table:table-cell table:style-name="ce6"/>
          <table:table-cell office:value-type="float" office:value="2371023" table:formula="of:=[.D10]+[.E10]+[.F10]+[.G10]+[.H10]+[.I10]+[.J10]+[.K10]+[.L10]+[.M10]+[.O10]+[.P10]+[.T10]" table:style-name="ce15">
            <text:p><text:s/>2,371,023<text:s/></text:p>
          </table:table-cell>
          <table:table-cell office:value-type="float" office:value="130453" table:style-name="ce15">
            <text:p><text:s/>130,453<text:s/></text:p>
          </table:table-cell>
          <table:table-cell office:value-type="float" office:value="78372" table:style-name="ce15">
            <text:p><text:s/>78,372<text:s/></text:p>
          </table:table-cell>
          <table:table-cell office:value-type="float" office:value="13617" table:style-name="ce15">
            <text:p><text:s/>13,617<text:s/></text:p>
          </table:table-cell>
          <table:table-cell office:value-type="float" office:value="12206" table:style-name="ce15">
            <text:p><text:s/>12,206<text:s/></text:p>
          </table:table-cell>
          <table:table-cell office:value-type="float" office:value="34523" table:style-name="ce15">
            <text:p><text:s/>34,523<text:s/></text:p>
          </table:table-cell>
          <table:table-cell office:value-type="float" office:value="9040" table:style-name="ce15">
            <text:p><text:s/>9,040<text:s/></text:p>
          </table:table-cell>
          <table:table-cell office:value-type="float" office:value="15553" table:style-name="ce15">
            <text:p><text:s/>15,553<text:s/></text:p>
          </table:table-cell>
          <table:table-cell office:value-type="float" office:value="14907" table:style-name="ce15">
            <text:p><text:s/>14,907<text:s/></text:p>
          </table:table-cell>
          <table:table-cell office:value-type="float" office:value="38460" table:style-name="ce15">
            <text:p><text:s/>38,460<text:s/></text:p>
          </table:table-cell>
          <table:table-cell office:value-type="float" office:value="1681167" table:style-name="ce15">
            <text:p><text:s/>1,681,167<text:s/></text:p>
          </table:table-cell>
          <table:table-cell table:style-name="ce15"/>
          <table:table-cell office:value-type="float" office:value="18639" table:style-name="ce15">
            <text:p><text:s/>18,639<text:s/></text:p>
          </table:table-cell>
          <table:table-cell office:value-type="float" office:value="229821" table:formula="of:=[.R10]+[.S10]" table:style-name="ce16">
            <text:p><text:s/>229,821<text:s/></text:p>
          </table:table-cell>
          <table:table-cell table:style-name="ce16"/>
          <table:table-cell office:value-type="float" office:value="212726" table:style-name="ce16">
            <text:p><text:s/>212,726<text:s/></text:p>
          </table:table-cell>
          <table:table-cell office:value-type="float" office:value="17095" table:style-name="ce16">
            <text:p><text:s/>17,095<text:s/></text:p>
          </table:table-cell>
          <table:table-cell office:value-type="float" office:value="94265" table:style-name="ce16">
            <text:p><text:s/>94,265<text:s/></text:p>
          </table:table-cell>
          <table:table-cell office:value-type="float" office:value="1819550" table:style-name="ce16">
            <text:p><text:s/>1,819,550<text:s/></text:p>
          </table:table-cell>
          <table:table-cell office:value-type="float" office:value="7509" table:style-name="ce15">
            <text:p><text:s/>7,509<text:s/></text:p>
          </table:table-cell>
          <table:table-cell table:number-columns-repeated="16362"/>
        </table:table-row>
        <table:table-row table:style-name="ro9">
          <table:table-cell office:value-type="string" table:style-name="ce64">
            <text:p>衛生所</text:p>
          </table:table-cell>
          <table:table-cell table:style-name="ce15"/>
          <table:table-cell office:value-type="float" office:value="315033" table:formula="of:=[.D11]+[.E11]+[.F11]+[.G11]+[.H11]+[.I11]+[.J11]+[.K11]+[.L11]+[.M11]+[.O11]+[.P11]+[.T11]" table:style-name="ce15">
            <text:p><text:s/>315,033<text:s/></text:p>
          </table:table-cell>
          <table:table-cell office:value-type="float" office:value="259989" table:style-name="ce15">
            <text:p><text:s/>259,989<text:s/></text:p>
          </table:table-cell>
          <table:table-cell table:number-columns-repeated="3" table:style-name="ce15"/>
          <table:table-cell office:value-type="float" office:value="3387" table:style-name="ce15">
            <text:p><text:s/>3,387<text:s/></text:p>
          </table:table-cell>
          <table:table-cell table:number-columns-repeated="6" table:style-name="ce15"/>
          <table:table-cell office:value-type="float" office:value="51657" table:style-name="ce15">
            <text:p><text:s/>51,657<text:s/></text:p>
          </table:table-cell>
          <table:table-cell table:number-columns-repeated="6" table:style-name="ce15"/>
          <table:table-cell office:value-type="float" office:value="224054" table:formula="of:=203143+20911" table:style-name="ce15">
            <text:p><text:s/>224,054<text:s/></text:p>
          </table:table-cell>
          <table:table-cell table:number-columns-repeated="16362"/>
        </table:table-row>
        <table:table-row table:style-name="ro9">
          <table:table-cell office:value-type="string" table:style-name="ce65">
            <text:p>慢性病防治院所/</text:p>
            <text:p>研究機構/</text:p>
          </table:table-cell>
          <table:table-cell table:number-columns-repeated="21" table:style-name="ce15"/>
          <table:table-cell table:number-columns-repeated="16362"/>
        </table:table-row>
        <table:table-row table:style-name="ro9">
          <table:table-cell office:value-type="string" table:style-name="ce66">
            <text:p>長期照護管理中心</text:p>
          </table:table-cell>
          <table:table-cell table:number-columns-repeated="21" table:style-name="ce15"/>
          <table:table-cell table:number-columns-repeated="16362"/>
        </table:table-row>
        <table:table-row table:style-name="ro9">
          <table:table-cell office:value-type="string" table:style-name="ce67">
            <text:p>公立<text:span text:style-name="T1">醫療</text:span><text:span text:style-name="T4">機構</text:span></text:p>
          </table:table-cell>
          <table:table-cell table:number-columns-repeated="21" table:style-name="ce15"/>
          <table:table-cell table:number-columns-repeated="16362"/>
        </table:table-row>
        <table:table-row table:style-name="ro9">
          <table:table-cell office:value-type="string" table:style-name="ce64">
            <text:p>其他政府部門</text:p>
          </table:table-cell>
          <table:table-cell table:number-columns-repeated="21" table:style-name="ce15"/>
          <table:table-cell table:number-columns-repeated="16362"/>
        </table:table-row>
        <table:table-row table:style-name="ro10">
          <table:table-cell table:style-name="ce68"/>
          <table:table-cell table:number-columns-repeated="21" table:style-name="ce6"/>
          <table:table-cell table:number-columns-repeated="16362"/>
        </table:table-row>
        <table:table-row table:style-name="ro10">
          <table:table-cell table:style-name="ce69"/>
          <table:table-cell table:number-columns-repeated="21" table:style-name="ce7"/>
          <table:table-cell table:number-columns-repeated="16362"/>
        </table:table-row>
        <table:table-row table:style-name="ro11">
          <table:table-cell office:value-type="string" table:style-name="ce11">
            <text:p>填表</text:p>
          </table:table-cell>
          <table:table-cell table:style-name="ce17"/>
          <table:table-cell office:value-type="string" table:style-name="ce11">
            <text:p>審核</text:p>
          </table:table-cell>
          <table:table-cell table:number-columns-repeated="4" table:style-name="ce18"/>
          <table:table-cell office:value-type="string" table:style-name="ce19">
            <text:p>業務主管人員</text:p>
          </table:table-cell>
          <table:table-cell table:style-name="ce18"/>
          <table:table-cell table:style-name="ce20"/>
          <table:table-cell table:number-columns-repeated="2" table:style-name="ce21"/>
          <table:table-cell table:style-name="ce18"/>
          <table:table-cell office:value-type="string" table:style-name="ce2">
            <text:p>機關首長</text:p>
          </table:table-cell>
          <table:table-cell table:style-name="ce21"/>
          <table:table-cell table:number-columns-repeated="6" table:style-name="ce18"/>
          <table:table-cell office:value-type="string" table:style-name="ce22">
            <text:p>中華民國 <text:s/>109 年 8 月 7 日編製</text:p>
          </table:table-cell>
          <table:table-cell table:number-columns-repeated="16362" table:style-name="ce18"/>
        </table:table-row>
        <table:table-row table:style-name="ro11">
          <table:table-cell table:style-name="ce18"/>
          <table:table-cell table:style-name="ce17"/>
          <table:table-cell table:style-name="ce18"/>
          <table:table-cell table:style-name="ce11"/>
          <table:table-cell table:number-columns-repeated="3" table:style-name="ce18"/>
          <table:table-cell office:value-type="string" table:style-name="ce19">
            <text:p>主辦統計人員</text:p>
          </table:table-cell>
          <table:table-cell table:number-columns-repeated="2" table:style-name="ce23"/>
          <table:table-cell table:number-columns-repeated="5" table:style-name="ce21"/>
          <table:table-cell table:number-columns-repeated="16369" table:style-name="ce18"/>
        </table:table-row>
        <table:table-row table:style-name="ro11">
          <table:table-cell office:value-type="string" table:style-name="ce2">
            <text:p>資料來源：<text:span text:style-name="T10">依本府審定後之決算書有關本府及其所屬有關醫療保健支出編製。</text:span></text:p>
          </table:table-cell>
          <table:table-cell table:number-columns-repeated="16383" table:style-name="ce2"/>
        </table:table-row>
        <table:table-row table:style-name="ro12">
          <table:table-cell office:value-type="string" table:number-columns-spanned="13" table:number-rows-spanned="1" table:style-name="ce47">
            <text:p>填表說明：<text:span text:style-name="T2">1.</text:span>本表為決算審定數。</text:p>
            <text:p><text:span text:style-name="T2"><text:s text:c="20"/>2.</text:span>本表一式三份，一份送衛生福利部統計處，一份送<text:span text:style-name="T10">本</text:span>府主計處，一份自存。</text:p>
          </table:table-cell>
          <table:covered-table-cell table:number-columns-repeated="12"/>
          <table:table-cell table:number-columns-repeated="8" table:style-name="ce2"/>
          <table:table-cell table:style-name="ce6"/>
          <table:table-cell table:number-columns-repeated="16362"/>
        </table:table-row>
        <table:table-row table:style-name="ro13">
          <table:table-cell office:value-type="string" table:style-name="ce24">
            <text:p><text:s text:c="9"/></text:p>
          </table:table-cell>
          <table:table-cell table:number-columns-repeated="20" table:style-name="ce2"/>
          <table:table-cell table:style-name="ce6"/>
          <table:table-cell table:number-columns-repeated="16362"/>
        </table:table-row>
        <table:table-row table:number-rows-repeated="1048554" table:style-name="ro13">
          <table:table-cell table:number-columns-repeated="16384"/>
        </table:table-row>
        <table:named-expressions>
          <table:named-range table:name="Print_Area" table:cell-range-address="表.$A$1:表.$V$21" table:base-cell-address="表.$A$1"/>
        </table:named-expressions>
      </table:table>
      <table:table table:name="編製說明" table:style-name="ta2">
        <table:table-column table:style-name="co13" table:number-columns-repeated="16384" table:default-cell-style-name="ce27"/>
        <table:table-row table:style-name="ro14">
          <table:table-cell table:number-columns-repeated="2" table:style-name="ce25"/>
          <table:table-cell office:value-type="string" table:style-name="ce26">
            <text:p>彰化縣政府醫療保健經費支出編製說明</text:p>
          </table:table-cell>
          <table:table-cell table:number-columns-repeated="19" table:style-name="ce25"/>
          <table:table-cell table:number-columns-repeated="16362"/>
        </table:table-row>
        <table:table-row table:style-name="ro15">
          <table:table-cell table:style-name="ce28"/>
          <table:table-cell table:number-columns-repeated="21" table:style-name="ce25"/>
          <table:table-cell table:number-columns-repeated="16362"/>
        </table:table-row>
        <table:table-row table:style-name="ro11">
          <table:table-cell office:value-type="string" table:style-name="ce25">
            <text:p>一、統計範圍及對象：<text:span text:style-name="T11">本</text:span><text:span text:style-name="T6">府</text:span>及其所屬有關醫療<text:span text:style-name="T7">保健</text:span>支出皆為統計對象。</text:p>
          </table:table-cell>
          <table:table-cell table:number-columns-repeated="21" table:style-name="ce25"/>
          <table:table-cell table:number-columns-repeated="16362"/>
        </table:table-row>
        <table:table-row table:style-name="ro11">
          <table:table-cell office:value-type="string" table:style-name="ce25">
            <text:p>二、統計標準時間：以會計年度為準。</text:p>
          </table:table-cell>
          <table:table-cell table:number-columns-repeated="21" table:style-name="ce25"/>
          <table:table-cell table:number-columns-repeated="16362"/>
        </table:table-row>
        <table:table-row table:style-name="ro11">
          <table:table-cell office:value-type="string" table:style-name="ce25">
            <text:p>三、分類標準：</text:p>
          </table:table-cell>
          <table:table-cell table:number-columns-repeated="21" table:style-name="ce25"/>
          <table:table-cell table:number-columns-repeated="16362"/>
        </table:table-row>
        <table:table-row table:style-name="ro11">
          <table:table-cell office:value-type="string" table:style-name="ce29">
            <text:p><text:s text:c="7"/>(一)分為政府總決算、醫療保健經費支出、中央或上級政府補助款及作業基金四部份。</text:p>
          </table:table-cell>
          <table:table-cell table:number-columns-repeated="15" table:style-name="ce29"/>
          <table:table-cell table:number-columns-repeated="6" table:style-name="ce25"/>
          <table:table-cell table:number-columns-repeated="16362"/>
        </table:table-row>
        <table:table-row table:style-name="ro11">
          <table:table-cell office:value-type="string" table:style-name="ce29">
            <text:p><text:s text:c="7"/>(二)醫療保健經費支出：包括<text:span text:style-name="T5">一般行政</text:span><text:span text:style-name="T6">、疾病管制、醫事(政)管理、食品藥物、衛生保健及健康促進、衛生企劃、</text:span><text:span text:style-name="T5">衛生檢驗</text:span><text:span text:style-name="T6">、衛生稽查、心理衛生、長期照顧、</text:span></text:p>
          </table:table-cell>
          <table:table-cell table:number-columns-repeated="15" table:style-name="ce29"/>
          <table:table-cell table:number-columns-repeated="6" table:style-name="ce25"/>
          <table:table-cell table:number-columns-repeated="16362"/>
        </table:table-row>
        <table:table-row table:style-name="ro11">
          <table:table-cell office:value-type="string" table:style-name="ce29">
            <text:p><text:s text:c="11"/>醫療保健福利支出、<text:span text:style-name="T5">統籌科目、建築及設備、其他</text:span><text:span text:style-name="T8">。</text:span></text:p>
          </table:table-cell>
          <table:table-cell table:number-columns-repeated="15" table:style-name="ce29"/>
          <table:table-cell table:number-columns-repeated="6" table:style-name="ce25"/>
          <table:table-cell table:number-columns-repeated="16362"/>
        </table:table-row>
        <table:table-row table:style-name="ro11">
          <table:table-cell office:value-type="string" table:style-name="ce25">
            <text:p>四、統計項目定義：</text:p>
          </table:table-cell>
          <table:table-cell table:number-columns-repeated="21" table:style-name="ce25"/>
          <table:table-cell table:number-columns-repeated="16362"/>
        </table:table-row>
        <table:table-row table:style-name="ro11">
          <table:table-cell office:value-type="string" table:style-name="ce25">
            <text:p><text:s text:c="7"/>(一)依審定後之決算數確實編報。</text:p>
          </table:table-cell>
          <table:table-cell table:number-columns-repeated="21" table:style-name="ce25"/>
          <table:table-cell table:number-columns-repeated="16362"/>
        </table:table-row>
        <table:table-row table:style-name="ro11">
          <table:table-cell office:value-type="string" table:style-name="ce29">
            <text:p><text:s text:c="7"/>(二)政府總決算：各縣市政府審定後總決算數，僅需填總計數。</text:p>
          </table:table-cell>
          <table:table-cell table:number-columns-repeated="21" table:style-name="ce29"/>
          <table:table-cell table:number-columns-repeated="16362" table:style-name="ce30"/>
        </table:table-row>
        <table:table-row table:style-name="ro11">
          <table:table-cell office:value-type="string" table:style-name="ce31">
            <text:p><text:s text:c="7"/><text:span text:style-name="T7">(三)醫療保健經費支出(</text:span><text:span text:style-name="T6">含中央或上級政府補助款)</text:span>分為<text:span text:style-name="T8">：</text:span></text:p>
          </table:table-cell>
          <table:table-cell table:number-columns-repeated="21" table:style-name="ce25"/>
          <table:table-cell table:number-columns-repeated="16362"/>
        </table:table-row>
        <table:table-row table:style-name="ro11">
          <table:table-cell office:value-type="string" table:style-name="ce32">
            <text:p><text:s text:c="6"/><text:span text:style-name="T5"><text:s/>1.一般行政</text:span><text:span text:style-name="T6">：員工薪資福利、內部行政支援單位所需工作經費、辦理一般事務所需各項設備經費及無法劃歸各特定業務計畫科目項下之一般共同性費用等。</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s text:c="3"/>2.疾病管制：傳染病防治、預防接種業務<text:span text:style-name="T9">、</text:span><text:span text:style-name="T6">營業場所衛生管理及感染管制工作等之經費。</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3.醫事(政)管理：醫療機構管理<text:span text:style-name="T9">、</text:span><text:span text:style-name="T6">衛生動員事項</text:span><text:span text:style-name="T9">、</text:span><text:span text:style-name="T6">重大災病之醫療救護、緊急醫療救護及相關事項等之經費。</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4.食品藥物：食品衛生管理<text:span text:style-name="T9">、</text:span><text:span text:style-name="T6">藥物及化妝品管理等業務之經費。</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5.衛生保健及健康促進：健康促進<text:span text:style-name="T9">、</text:span><text:span text:style-name="T6">健康管理</text:span><text:span text:style-name="T9">、</text:span><text:span text:style-name="T6">菸害防治</text:span><text:span text:style-name="T9">、</text:span><text:span text:style-name="T6">慢性病防治</text:span><text:span text:style-name="T9">、</text:span><text:span text:style-name="T6">兒童保健及生育保健等業務之經費。</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6.衛生企劃：衛生業務研究發展、宣導、國際衛生交流、公共關係及計畫管考等業務之經費。</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　<text:s text:c="5"/><text:span text:style-name="T5">7.衛生檢驗</text:span><text:span text:style-name="T6">：食品衛生檢驗、營業衛生水質檢驗、中藥藥劑及化妝品檢驗、其他檢驗等業務之經費。</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8.衛生稽查：執行食品衛生、藥物、化粧品、營業衛生及菸害防制等稽查、輔導工作、辦理人民申請案件現場會勘、人民陳情及檢舉違規案件稽查及其他衛生稽查相關業務之經費。</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9.心理衛生：精神、心理衛生計畫、毒品危害防制、藥癮及酒癮戒治<text:span text:style-name="T9">、</text:span><text:span text:style-name="T6">家暴</text:span><text:span text:style-name="T9">、</text:span><text:span text:style-name="T6">性侵害及自殺防治等業務之經費。</text:span></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2">
            <text:p><text:s text:c="7"/>10.長期照顧：長期照顧機構及護理機構輔導及管理、長期照護業務推展及辦理長期照護服務等業務之經費。</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3">
            <text:p><text:s text:c="2"/>　 <text:s text:c="2"/>11.醫療保健福利支出：係指社會福利支出中相關醫療保健之經費。</text:p>
          </table:table-cell>
          <table:table-cell table:number-columns-repeated="17" table:style-name="ce32"/>
          <table:table-cell table:number-columns-repeated="4" table:style-name="ce29"/>
          <table:table-cell table:number-columns-repeated="16362" table:style-name="ce30"/>
        </table:table-row>
        <table:table-row table:style-name="ro11">
          <table:table-cell office:value-type="string" table:style-name="ce34">
            <text:p><text:s text:c="3"/>　<text:s text:c="2"/><text:span text:style-name="T6">12.</text:span>統籌科目：係指<text:span text:style-name="T6">衛生局及所屬之</text:span>公教、衛生人員各項補助款、撫卹金、退休金等。</text:p>
          </table:table-cell>
          <table:table-cell table:number-columns-repeated="17" table:style-name="ce34"/>
          <table:table-cell table:number-columns-repeated="4" table:style-name="ce25"/>
          <table:table-cell table:number-columns-repeated="16362"/>
        </table:table-row>
        <table:table-row table:style-name="ro11">
          <table:table-cell office:value-type="string" table:style-name="ce35">
            <text:p><text:s text:c="7"/><text:span text:style-name="T6">13.</text:span>建築及設備：係指<text:span text:style-name="T6">各縣市政府衛生局及所屬</text:span>有關建築及設備等資本支出。</text:p>
          </table:table-cell>
          <table:table-cell table:number-columns-repeated="17" table:style-name="ce34"/>
          <table:table-cell table:number-columns-repeated="4" table:style-name="ce25"/>
          <table:table-cell table:number-columns-repeated="16362"/>
        </table:table-row>
        <table:table-row table:style-name="ro11">
          <table:table-cell office:value-type="string" table:style-name="ce32">
            <text:p><text:s text:c="3"/>　 <text:s/>14.<text:span text:style-name="T5">其他</text:span><text:span text:style-name="T6">：無法歸於上列1~13項之經費。</text:span></text:p>
          </table:table-cell>
          <table:table-cell table:style-name="ce33"/>
          <table:table-cell table:number-columns-repeated="16" table:style-name="ce32"/>
          <table:table-cell table:number-columns-repeated="4" table:style-name="ce29"/>
          <table:table-cell table:number-columns-repeated="16362" table:style-name="ce30"/>
        </table:table-row>
        <table:table-row table:style-name="ro11">
          <table:table-cell office:value-type="string" table:style-name="ce29">
            <text:p><text:s text:c="6"/>(四)中央或上級政府補助款：醫療保健經費來源為中央或上級政府補助款。</text:p>
          </table:table-cell>
          <table:table-cell table:number-columns-repeated="17" table:style-name="ce34"/>
          <table:table-cell table:number-columns-repeated="4" table:style-name="ce25"/>
          <table:table-cell table:number-columns-repeated="16362"/>
        </table:table-row>
        <table:table-row table:style-name="ro11">
          <table:table-cell office:value-type="string" table:style-name="ce29">
            <text:p><text:s text:c="6"/>(五)作業基金<text:span text:style-name="T6">：係指與醫療保健相關之作業基金。</text:span></text:p>
          </table:table-cell>
          <table:table-cell table:number-columns-repeated="21" table:style-name="ce25"/>
          <table:table-cell table:number-columns-repeated="16362"/>
        </table:table-row>
        <table:table-row table:style-name="ro11">
          <table:table-cell office:value-type="string" table:style-name="ce29">
            <text:p><text:s text:c="6"/>(六)<text:span text:style-name="T5">其他政府部門係指各縣市政府之其他局(處)或單位與醫療保健有關之支出，如社會局主管之安養院、育幼院醫療支出或與醫療有關之急難救助及補助等</text:span><text:span text:style-name="T6">。</text:span></text:p>
          </table:table-cell>
          <table:table-cell table:number-columns-repeated="21" table:style-name="ce25"/>
          <table:table-cell table:number-columns-repeated="16362"/>
        </table:table-row>
        <table:table-row table:style-name="ro11">
          <table:table-cell office:value-type="string" table:style-name="ce25">
            <text:p>五、資料蒐集方法及編製程序：依<text:span text:style-name="T11">本</text:span>府審定後之決算書<text:span text:style-name="T12">有關本府及其所屬有關醫療保健支出</text:span>編製。</text:p>
          </table:table-cell>
          <table:table-cell table:number-columns-repeated="21" table:style-name="ce25"/>
          <table:table-cell table:number-columns-repeated="16362"/>
        </table:table-row>
        <table:table-row table:style-name="ro11">
          <table:table-cell office:value-type="string" table:style-name="ce25">
            <text:p>六、編送對象：本表一式三份，本表於本局會計室審核無誤後，一份送衛生福利部統計處、一份送<text:span text:style-name="T11">本</text:span>府主計處、一份自存。</text:p>
          </table:table-cell>
          <table:table-cell table:number-columns-repeated="21" table:style-name="ce25"/>
          <table:table-cell table:number-columns-repeated="16362"/>
        </table:table-row>
        <table:table-row table:number-rows-repeated="104854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currency-style style:name="N49P0">
      <number:currency-symbol>$</number:currency-symbol>
      <number:number number:decimal-places="0" number:min-integer-digits="1" number:grouping="true"/>
      <number:text> </number:text>
    </number:currency-style>
    <number:currency-style style:name="N49">
      <number:text>(</number:text>
      <number:currency-symbol>$</number:currency-symbol>
      <number:number number:decimal-places="0" number:min-integer-digits="1" number:grouping="true"/>
      <number:text>)</number:text>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Title" style:family="table-cell"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3" style:display-name="一般 3 3"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3__21488__21271__24066__21517__20874_" style:display-name="一般 3_台北市名冊"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3" style:display-name="一般 4 3" style:family="table-cell" style:data-style-name="N0">
      <style:table-cell-properties style:vertical-align="middle" fo:background-color="transparent"/>
      <style:text-properties fo:color="#000000"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fo:color="#000000" style:font-name="·s²Ó" style:font-name-asian="·s²Ó" style:font-name-complex="·s²Ó"/>
    </style:style>
    <style:style style:name="_19968__33324__32_5_32_2" style:display-name="一般 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font-family-generic="swiss"/>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91_0_93__32_2" style:display-name="千分位[0] 2" style:family="table-cell" style:data-style-name="N50"/>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30334__20998__27604__32_2" style:display-name="百分比 2" style:family="table-cell" style:data-style-name="N13"/>
    <style:style style:name="_36008__24163__91_0_93___40_2_41_" style:display-name="貨幣[0]_(2)" style:family="table-cell" style:data-style-name="N51"/>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style style:name="_38568__24460__30340__36229__36899__32080_" style:display-name="隨後的超連結" style:family="table-cell" style:data-style-name="N0">
      <style:text-properties fo:color="#800080"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669291338582677in" fo:margin-right="0.669291338582677in" style:print-orientation="landscape" style:print-page-order="ltr" style:first-page-number="continue" style:scale-to="52%"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1.06299212598425in" fo:margin-right="0.669291338582677in" style:print-orientation="landscape" style:print-page-order="ltr" style:first-page-number="continue" style:scale-to="57%"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處涂宜君</meta:initial-creator>
    <dc:creator>a8772113</dc:creator>
    <meta:creation-date>2018-11-08T07:39:51Z</meta:creation-date>
    <dc:date>2020-09-04T06:13:25Z</dc:date>
    <meta:print-date>2020-09-04T06:11:37Z</meta:print-date>
  </office:meta>
</office:document-meta>
</file>