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 fo:line-height="0.34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3472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line-height="0.3472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text-align="justify" fo:line-height="0.3472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fo:text-align="justify" fo:line-height="0.3472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匯款同意書</text:p>
      <text:p text:style-name="P2"><text:span text:style-name="T3">本人</text:span><text:span text:style-name="T4"><text:s/></text:span><text:span text:style-name="T5"><text:s text:c="2"/></text:span><text:span text:style-name="T6"><text:s text:c="4"/></text:span><text:span text:style-name="T7"><text:s text:c="5"/></text:span><text:span text:style-name="T8">(</text:span><text:span text:style-name="T9">申請人</text:span><text:span text:style-name="T10">)</text:span><text:span text:style-name="T11">辦理</text:span><text:span text:style-name="T12">10</text:span><text:span text:style-name="T13">9</text:span><text:span text:style-name="T14">年度住宿式服務機構使用者補助方案，</text:span><text:span text:style-name="T15">因無任何存摺可供使用，</text:span><text:span text:style-name="T16">同意核予本人之補助款委由</text:span><text:span text:style-name="T17"><text:s text:c="5"/></text:span><text:span text:style-name="T18"><text:s text:c="5"/></text:span><text:span text:style-name="T19"><text:s text:c="3"/></text:span><text:span text:style-name="T20"><text:s text:c="4"/></text:span><text:span text:style-name="T21">(</text:span><text:span text:style-name="T22">受託人</text:span><text:span text:style-name="T23">)</text:span><text:span text:style-name="T24">領取，匯款至下列存款帳戶：</text:span></text:p>
      <text:p text:style-name="P25"><text:span text:style-name="T26">匯款銀行：</text:span><text:span text:style-name="T27"><text:s text:c="18"/></text:span></text:p>
      <text:p text:style-name="P28"><text:span text:style-name="T29">匯款帳號：</text:span><text:span text:style-name="T30"><text:s/></text:span><text:span text:style-name="T31"><text:s text:c="17"/></text:span></text:p>
      <text:p text:style-name="P32"><text:span text:style-name="T33">匯款戶名：</text:span><text:span text:style-name="T34"><text:s text:c="7"/></text:span><text:span text:style-name="T35"><text:s text:c="11"/></text:span></text:p>
      <text:p text:style-name="P36">如有虛偽不實及任何紛爭，本人及受託人願負相關法律責任，請惠予受理。</text:p>
      <text:p text:style-name="P37">此致 <text:s/>彰化縣衛生局</text:p>
      <text:p text:style-name="P38"/>
      <text:p text:style-name="P39"><text:span text:style-name="T40">委託人</text:span><text:span text:style-name="T41">(</text:span><text:span text:style-name="T42">申請人</text:span><text:span text:style-name="T43">)<text:s/></text:span></text:p>
      <text:p text:style-name="P44"><text:span text:style-name="T45">姓名</text:span><text:span text:style-name="T46">：</text:span><text:span text:style-name="T47"><text:s/></text:span><text:span text:style-name="T48"><text:s text:c="3"/></text:span><text:span text:style-name="T49"><text:s text:c="4"/></text:span><text:span text:style-name="T50"><text:s text:c="4"/></text:span><text:span text:style-name="T51"><text:s text:c="2"/></text:span><text:span text:style-name="T52"><text:s/></text:span><text:span text:style-name="T53">（簽名或蓋章）</text:span></text:p>
      <text:p text:style-name="P54">與受託人關係：</text:p>
      <text:p text:style-name="P55"><text:span text:style-name="T56">身分證字</text:span><text:span text:style-name="T57">號：</text:span><text:span text:style-name="T58"><text:s/></text:span></text:p>
      <text:p text:style-name="P59"><text:span text:style-name="T60">戶籍</text:span><text:span text:style-name="T61">(</text:span><text:span text:style-name="T62">通訊</text:span><text:span text:style-name="T63">)</text:span><text:span text:style-name="T64">地址</text:span><text:span text:style-name="T65">：</text:span></text:p>
      <text:p text:style-name="P66">連絡電話：</text:p>
      <text:p text:style-name="P67"/>
      <text:p text:style-name="P68">受委託人</text:p>
      <text:p text:style-name="P69"><text:span text:style-name="T70">姓名</text:span><text:span text:style-name="T71">：</text:span><text:span text:style-name="T72"><text:s/></text:span><text:span text:style-name="T73"><text:s text:c="7"/></text:span><text:span text:style-name="T74"><text:s text:c="4"/></text:span><text:span text:style-name="T75"><text:s text:c="10"/></text:span><text:span text:style-name="T76"><text:s text:c="2"/></text:span><text:span text:style-name="T77"><text:s text:c="4"/></text:span><text:span text:style-name="T78"><text:s/></text:span><text:span text:style-name="T79">（簽名或蓋章）</text:span></text:p>
      <text:p text:style-name="P80"><text:span text:style-name="T81">身分證字號</text:span><text:span text:style-name="T82">：</text:span></text:p>
      <text:p text:style-name="P83"><text:span text:style-name="T84">戶籍</text:span><text:span text:style-name="T85">(</text:span><text:span text:style-name="T86">通訊</text:span><text:span text:style-name="T87">)</text:span><text:span text:style-name="T88">地址</text:span><text:span text:style-name="T89">：</text:span></text:p>
      <text:p text:style-name="P90">連絡電話：</text:p>
      <text:p text:style-name="P91"/>
      <text:p text:style-name="P92">中 <text:s text:c="2"/>華 <text:s text:c="2"/>民 <text:s text:c="2"/>國 <text:s text:c="5"/>年 <text:s text:c="5"/>月 <text:s text:c="5"/>日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0-10-26T03:34:00Z</meta:creation-date>
    <dc:date>2020-10-26T03:34:00Z</dc:date>
    <meta:print-date>2020-10-22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