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justify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Default" style:family="paragraph">
      <style:paragraph-properties fo:text-align="justify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text-align="justify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 fo:line-height="0.3472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Default" style:family="paragraph">
      <style:paragraph-properties fo:text-align="justify" fo:line-height="0.3472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472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Default" style:family="paragraph">
      <style:paragraph-properties fo:text-align="justify" fo:line-height="0.3472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71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72" style:parent-style-name="Default" style:family="paragraph">
      <style:paragraph-properties fo:text-align="justify" fo:line-height="0.3472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Default" style:family="paragraph">
      <style:paragraph-properties fo:text-align="justify" fo:line-height="0.3472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Default" style:family="paragraph">
      <style:paragraph-properties fo:text-align="justify" fo:line-height="0.3472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Default" style:family="paragraph">
      <style:paragraph-properties fo:text-align="justify" fo:line-height="0.3472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委託及授權書</text:p>
      <text:p text:style-name="P2"><text:span text:style-name="T3">本人</text:span><text:span text:style-name="T4"><text:s/></text:span><text:span text:style-name="T5"><text:s text:c="2"/></text:span><text:span text:style-name="T6"><text:s text:c="4"/></text:span><text:span text:style-name="T7"><text:s text:c="5"/></text:span><text:span text:style-name="T8">(</text:span><text:span text:style-name="T9">申請人</text:span><text:span text:style-name="T10">)</text:span><text:span text:style-name="T11">，因故無法親自辦理</text:span><text:span text:style-name="T12">10</text:span><text:span text:style-name="T13">9</text:span><text:span text:style-name="T14">年度住宿式服務機構使用者補助方案，乃全權委託</text:span><text:span text:style-name="T15"><text:s/></text:span><text:span text:style-name="T16">□</text:span><text:span text:style-name="T17">機構</text:span><text:span text:style-name="T18"><text:s/></text:span><text:span text:style-name="T19"><text:s text:c="4"/></text:span><text:span text:style-name="T20"><text:s text:c="20"/></text:span><text:span text:style-name="T21"><text:s text:c="5"/></text:span><text:span text:style-name="T22"><text:s text:c="2"/></text:span><text:span text:style-name="T23">(</text:span><text:span text:style-name="T24">機構</text:span><text:span text:style-name="T25">名稱</text:span><text:span text:style-name="T26">)</text:span></text:p>
      <text:p text:style-name="P27"><text:span text:style-name="T28"><text:s text:c="21"/>□</text:span><text:span text:style-name="T29">受託人</text:span><text:span text:style-name="T30"><text:s text:c="12"/></text:span><text:span text:style-name="T31"><text:s text:c="4"/></text:span><text:span text:style-name="T32">(</text:span><text:span text:style-name="T33">機構負責人或</text:span><text:span text:style-name="T34">受託人姓名)</text:span></text:p>
      <text:p text:style-name="P35"><text:span text:style-name="T36">代為申請辦理，如有虛偽不實及任何紛爭，本人及受託</text:span><text:span text:style-name="T37">(</text:span><text:span text:style-name="T38">代理</text:span><text:span text:style-name="T39">)</text:span><text:span text:style-name="T40">人願負相關法律責任，請惠予受理。</text:span></text:p>
      <text:p text:style-name="P41">此致 <text:s/>彰化縣衛生局</text:p>
      <text:p text:style-name="P42"/>
      <text:p text:style-name="P43"><text:span text:style-name="T44">委託人</text:span><text:span text:style-name="T45">(</text:span><text:span text:style-name="T46">申請人</text:span><text:span text:style-name="T47">)<text:s/></text:span></text:p>
      <text:p text:style-name="P48"><text:span text:style-name="T49">姓名</text:span><text:span text:style-name="T50">：</text:span><text:span text:style-name="T51"><text:s/></text:span><text:span text:style-name="T52"><text:s text:c="3"/></text:span><text:span text:style-name="T53"><text:s text:c="4"/></text:span><text:span text:style-name="T54"><text:s text:c="4"/></text:span><text:span text:style-name="T55"><text:s text:c="2"/></text:span><text:span text:style-name="T56"><text:s/></text:span><text:span text:style-name="T57">（簽名或蓋章）</text:span></text:p>
      <text:p text:style-name="P58">與受託人關係：</text:p>
      <text:p text:style-name="P59"><text:span text:style-name="T60">身分證字</text:span><text:span text:style-name="T61">號：</text:span><text:span text:style-name="T62"><text:s/></text:span></text:p>
      <text:p text:style-name="P63"><text:span text:style-name="T64">戶籍</text:span><text:span text:style-name="T65">(</text:span><text:span text:style-name="T66">通訊</text:span><text:span text:style-name="T67">)</text:span><text:span text:style-name="T68">地址</text:span><text:span text:style-name="T69">：</text:span></text:p>
      <text:p text:style-name="P70">連絡電話：</text:p>
      <text:p text:style-name="P71"/>
      <text:p text:style-name="P72"><text:span text:style-name="T73">受委託人</text:span><text:span text:style-name="T74">或</text:span><text:span text:style-name="T75">機構</text:span></text:p>
      <text:p text:style-name="P76"><text:span text:style-name="T77">機構名稱/</text:span><text:span text:style-name="T78">姓名</text:span><text:span text:style-name="T79">：</text:span><text:span text:style-name="T80"><text:s/></text:span><text:span text:style-name="T81"><text:s text:c="7"/></text:span><text:span text:style-name="T82"><text:s text:c="4"/></text:span><text:span text:style-name="T83"><text:s text:c="10"/></text:span><text:span text:style-name="T84"><text:s text:c="2"/></text:span><text:span text:style-name="T85"><text:s text:c="4"/></text:span><text:span text:style-name="T86"><text:s/></text:span><text:span text:style-name="T87">（簽名或蓋章）</text:span></text:p>
      <text:p text:style-name="P88"><text:span text:style-name="T89">身分證字號/</text:span><text:span text:style-name="T90">統一編號：</text:span></text:p>
      <text:p text:style-name="P91"><text:span text:style-name="T92">戶籍</text:span><text:span text:style-name="T93">(</text:span><text:span text:style-name="T94">通訊</text:span><text:span text:style-name="T95">)</text:span><text:span text:style-name="T96">地址</text:span><text:span text:style-name="T97">：</text:span></text:p>
      <text:p text:style-name="P98">連絡電話：</text:p>
      <text:p text:style-name="P99"/>
      <text:p text:style-name="P100">中 <text:s text:c="2"/>華 <text:s text:c="2"/>民 <text:s text:c="2"/>國 <text:s text:c="5"/>年 <text:s text:c="5"/>月 <text:s text:c="5"/>日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rk</meta:initial-creator>
    <dc:creator>Windows 使用者</dc:creator>
    <meta:creation-date>2020-10-06T07:04:00Z</meta:creation-date>
    <dc:date>2020-10-06T07:04:00Z</dc:date>
    <meta:print-date>2020-09-30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