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 fo:margin-left="-0.1965in" fo:margin-right="-0.2951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0.4569in" style:use-optimal-column-width="false"/>
    </style:style>
    <style:style style:name="TableColumn6" style:family="table-column">
      <style:table-column-properties style:column-width="1.8986in" style:use-optimal-column-width="false"/>
    </style:style>
    <style:style style:name="TableColumn7" style:family="table-column">
      <style:table-column-properties style:column-width="1.2666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3" style:family="table">
      <style:table-properties style:width="6.3243in" fo:margin-left="0in" table:align="center"/>
    </style:style>
    <style:style style:name="TableRow12" style:family="table-row">
      <style:table-row-properties style:min-row-height="0.5034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min-row-height="0.657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39" style:family="table-row">
      <style:table-row-properties style:min-row-height="0.3687in" style:use-optimal-row-height="false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52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53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  <style:text-properties style:font-name="Times New Roman" style:font-name-asian="標楷體" fo:font-size="15pt" style:font-size-asian="15pt" style:font-size-complex="15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64" style:family="table-row">
      <style:table-row-properties style:row-height="0.8951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78" style:family="table-row">
      <style:table-row-properties style:row-height="0.3805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91" style:family="table-row">
      <style:table-row-properties style:row-height="0.4069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justify"/>
      <style:text-properties style:font-name="Times New Roman" style:font-name-asian="標楷體" fo:font-size="15pt" style:font-size-asian="15pt" style:font-size-complex="15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103" style:family="table-row">
      <style:table-row-properties style:row-height="0.3805in" style:use-optimal-row-height="false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justify"/>
      <style:text-properties style:font-name="Times New Roman" style:font-name-asian="標楷體" fo:font-size="15pt" style:font-size-asian="15pt" style:font-size-complex="15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115" style:family="table-row">
      <style:table-row-properties style:row-height="0.4083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11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119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120" style:parent-style-name="本文" style:family="paragraph">
      <style:paragraph-properties style:snap-to-layout-grid="false" fo:text-align="center"/>
      <style:text-properties fo:font-size="15pt" style:font-size-asian="15pt" style:font-size-complex="15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justify"/>
      <style:text-properties style:font-name="Times New Roman" style:font-name-asian="標楷體" fo:font-size="15pt" style:font-size-asian="15pt" style:font-size-complex="15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Row131" style:family="table-row">
      <style:table-row-properties style:row-height="2.0916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138" style:parent-style-name="本文" style:list-style-name="LFO1" style:family="paragraph">
      <style:paragraph-properties style:snap-to-layout-grid="false" fo:text-align="justify" fo:margin-left="0.3673in" fo:text-indent="-0.393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4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P154" style:parent-style-name="本文" style:list-style-name="LFO1" style:family="paragraph">
      <style:paragraph-properties style:snap-to-layout-grid="false" fo:text-align="justify" fo:margin-left="0.3673in" fo:text-indent="-0.3937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5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0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1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2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3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4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5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6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7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8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169" style:parent-style-name="預設段落字型" style:family="text">
      <style:text-properties style:font-name="Times New Roman" style:font-name-asian="標楷體" fo:color="#FF0000" fo:font-size="15pt" style:font-size-asian="15pt" style:font-size-complex="15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TableCell17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75" style:parent-style-name="本文" style:family="paragraph">
      <style:paragraph-properties style:snap-to-layout-grid="false" fo:text-align="center"/>
      <style:text-properties style:font-name="Times New Roman" style:font-name-asian="標楷體" fo:font-size="15pt" style:font-size-asian="15pt" style:font-size-complex="15pt"/>
    </style:style>
    <style:style style:name="P176" style:parent-style-name="Textbody" style:family="paragraph">
      <style:text-properties style:font-name="Times New Roman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84" style:parent-style-name="Textbody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居家隔離/檢疫者因國外親屬身故或重病等社會緊急需求<text:line-break/>需出境防疫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手機號碼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防疫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項目</text:p>
          </table:table-cell>
          <table:table-cell table:style-name="TableCell31" table:number-rows-spanned="2">
            <text:p text:style-name="P32">編號</text:p>
          </table:table-cell>
          <table:table-cell table:style-name="TableCell33" table:number-columns-spanned="3" table:number-rows-spanned="2">
            <text:p text:style-name="P34">檢核內容</text:p>
          </table:table-cell>
          <table:covered-table-cell/>
          <table:covered-table-cell/>
          <table:table-cell table:style-name="TableCell35" table:number-columns-spanned="2">
            <text:p text:style-name="P36">檢核結果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是</text:p>
          </table:table-cell>
          <table:table-cell table:style-name="TableCell45">
            <text:p text:style-name="P46">否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5">
            <text:p text:style-name="P51">個人</text:p>
            <text:p text:style-name="P52">防護</text:p>
            <text:p text:style-name="P53">措施</text:p>
          </table:table-cell>
          <table:table-cell table:style-name="TableCell54">
            <text:p text:style-name="P55">1</text:p>
          </table:table-cell>
          <table:table-cell table:style-name="TableCell56" table:number-columns-spanned="3">
            <text:p text:style-name="P57">無發燒、咳嗽、腹瀉、嗅味覺異常或其他身體不適症狀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 table:number-columns-spanned="3">
            <text:p text:style-name="P69"><text:span text:style-name="T70">遵守外出時不得搭乘大眾運輸工具之規定</text:span><text:span text:style-name="T71">，且於檢驗結果確認陰性前，往返自費檢驗指定院所應搭乘防疫車隊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 table:number-columns-spanned="3">
            <text:p text:style-name="P83"><text:span text:style-name="T84">遵守全程佩戴口罩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 table:number-columns-spanned="3">
            <text:p text:style-name="P96">遵守保持安全社交距離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 table:number-columns-spanned="3">
            <text:p text:style-name="P108">確實執行洗手等個人良好衛生習慣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探視/奔喪</text:p>
            <text:p text:style-name="P118">管制</text:p>
            <text:p text:style-name="P119">措施</text:p>
            <text:p text:style-name="P120"/>
          </table:table-cell>
          <table:table-cell table:style-name="TableCell121">
            <text:p text:style-name="P122">6</text:p>
          </table:table-cell>
          <table:table-cell table:style-name="TableCell123" table:number-columns-spanned="3">
            <text:p text:style-name="P124">經地方衛生單位同意出境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7</text:p>
          </table:table-cell>
          <table:table-cell table:style-name="TableCell135" table:number-columns-spanned="3">
            <text:p text:style-name="P136"><text:span text:style-name="T137">出境方式</text:span></text:p>
            <text:list text:style-name="LFO1" text:continue-numbering="true">
              <text:list-item>
                <text:p text:style-name="P138"><text:span text:style-name="T139">居家檢疫</text:span><text:span text:style-name="T140">/</text:span><text:span text:style-name="T141">隔離第</text:span><text:span text:style-name="T142">1~4</text:span><text:span text:style-name="T143">天</text:span><text:span text:style-name="T144">(</text:span><text:span text:style-name="T145">含</text:span><text:span text:style-name="T146">)</text:span><text:span text:style-name="T147">且無症狀</text:span><text:span text:style-name="T148">者，</text:span><text:span text:style-name="T149">於取得檢驗陰性報告後，</text:span><text:span text:style-name="T150">出境時間為採檢</text:span><text:span text:style-name="T151">日起</text:span><text:span text:style-name="T152">2</text:span><text:span text:style-name="T153">天內；</text:span></text:p>
              </text:list-item>
              <text:list-item>
                <text:p text:style-name="P154"><text:span text:style-name="T155">居家檢疫</text:span><text:span text:style-name="T156">/</text:span><text:span text:style-name="T157">隔離第</text:span><text:span text:style-name="T158">5</text:span><text:span text:style-name="T159">天</text:span><text:span text:style-name="T160">(</text:span><text:span text:style-name="T161">含</text:span><text:span text:style-name="T162">)</text:span><text:span text:style-name="T163">以後且無症狀</text:span><text:span text:style-name="T164">者，出境時間為取得檢驗陰性報告</text:span><text:span text:style-name="T165">3</text:span><text:span text:style-name="T166">天</text:span><text:span text:style-name="T167">內</text:span><text:span text:style-name="T168">（含當日）</text:span><text:span text:style-name="T169">。</text:span></text:p>
              </text:list-item>
            </text:list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Textbody"><text:span text:style-name="T177">檢核日期：</text:span><text:span text:style-name="T178"><text:s text:c="9"/></text:span><text:span text:style-name="T179">年</text:span><text:span text:style-name="T180"><text:s text:c="9"/></text:span><text:span text:style-name="T181">月</text:span><text:span text:style-name="T182"><text:s text:c="9"/></text:span><text:span text:style-name="T183">日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偉惠</meta:initial-creator>
    <dc:creator>林晏伃</dc:creator>
    <meta:creation-date>2020-10-13T08:11:00Z</meta:creation-date>
    <dc:date>2020-10-13T08:20:00Z</dc:date>
    <meta:print-date>2020-10-13T08:11:00Z</meta:print-date>
    <meta:template xlink:href="Normal" xlink:type="simple"/>
    <meta:editing-cycles>3</meta:editing-cycles>
    <meta:editing-duration>PT540S</meta:editing-duration>
    <meta:user-defined meta:name="ContentTypeId">0x0101000553378DE7CB404B8FCA9FB390B358C3</meta:user-defined>
    <meta:user-defined meta:name="_dlc_DocIdItemGuid">35fff35c-fe8a-4882-bb4b-9c5d14985b16</meta:user-defined>
    <meta:document-statistic meta:page-count="1" meta:paragraph-count="1" meta:word-count="61" meta:character-count="411" meta:row-count="2" meta:non-whitespace-character-count="351"/>
  </office:meta>
</office:document-meta>
</file>