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5" style:parent-style-name="內文" style:family="paragraph">
      <style:paragraph-properties fo:margin-bottom="0.125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bottom="0.125in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3.5381in"/>
    </style:style>
    <style:style style:name="TableColumn28" style:family="table-column">
      <style:table-column-properties style:column-width="3.5388in"/>
    </style:style>
    <style:style style:name="Table26" style:family="table">
      <style:table-properties style:width="7.077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1" style:parent-style-name="Default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3" style:parent-style-name="Default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2.8395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6" style:parent-style-name="Default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P37" style:parent-style-name="Default" style:family="paragraph">
      <style:paragraph-properties fo:text-align="justify" fo:line-height="0.2777in" fo:margin-left="0.3888in" fo:text-indent="-0.3888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-complex="Times New Roman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4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4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4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Default" style:family="paragraph">
      <style:paragraph-properties fo:text-align="justify" fo:line-height="0.2777in"/>
      <style:text-properties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2" style:parent-style-name="Default" style:family="paragraph">
      <style:paragraph-properties fo:text-align="justify" fo:line-height="0.277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Default" style:family="paragraph">
      <style:paragraph-properties fo:text-align="justify" fo:line-height="0.2777in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125in" fo:margin-bottom="0.125in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8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87" style:parent-style-name="內文" style:family="paragraph">
      <style:paragraph-properties fo:margin-bottom="0.125in"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1" style:family="table-column">
      <style:table-column-properties style:column-width="3.5381in"/>
    </style:style>
    <style:style style:name="TableColumn102" style:family="table-column">
      <style:table-column-properties style:column-width="3.5388in"/>
    </style:style>
    <style:style style:name="Table100" style:family="table">
      <style:table-properties style:width="7.077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05" style:parent-style-name="Default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7" style:parent-style-name="Default" style:family="paragraph">
      <style:paragraph-properties fo:text-align="justify" fo:line-height="0.2222in"/>
      <style:text-properties fo:font-weight="bold" style:font-weight-asian="bold" style:font-weight-complex="bold"/>
    </style:style>
    <style:style style:name="P108" style:parent-style-name="Default" style:family="paragraph">
      <style:paragraph-properties fo:text-align="justify" fo:line-height="0.2222in" fo:margin-left="0.1666in" fo:text-indent="-0.1666in">
        <style:tab-stops/>
      </style:paragraph-properties>
    </style:style>
    <style:style style:name="P109" style:parent-style-name="Default" style:family="paragraph">
      <style:paragraph-properties fo:text-align="justify" fo:line-height="0.2222in"/>
    </style:style>
    <style:style style:name="P110" style:parent-style-name="Default" style:family="paragraph">
      <style:paragraph-properties fo:text-align="justify" fo:line-height="0.2222in" fo:margin-left="0.25in" fo:text-indent="-0.25in">
        <style:tab-stops/>
      </style:paragraph-properties>
    </style:style>
    <style:style style:name="P111" style:parent-style-name="Default" style:family="paragraph">
      <style:paragraph-properties fo:text-align="justify" fo:line-height="0.2222in" fo:margin-left="0.25in" fo:text-indent="-0.25in">
        <style:tab-stops/>
      </style:paragraph-properties>
    </style:style>
    <style:style style:name="P112" style:parent-style-name="Default" style:family="paragraph">
      <style:paragraph-properties fo:text-align="justify" fo:line-height="0.2222in" fo:margin-left="0.25in" fo:text-indent="-0.25in">
        <style:tab-stops/>
      </style:paragraph-properties>
    </style:style>
    <style:style style:name="P113" style:parent-style-name="Default" style:family="paragraph">
      <style:paragraph-properties fo:text-align="justify" fo:line-height="0.2222in"/>
    </style:style>
    <style:style style:name="P114" style:parent-style-name="Default" style:family="paragraph">
      <style:paragraph-properties fo:text-align="justify" fo:line-height="0.2222in"/>
    </style:style>
    <style:style style:name="P115" style:parent-style-name="Default" style:family="paragraph">
      <style:paragraph-properties fo:text-align="justify" fo:line-height="0.2222in" fo:margin-left="0.1666in" fo:text-indent="-0.1666in">
        <style:tab-stops/>
      </style:paragraph-properties>
    </style:style>
    <style:style style:name="T11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3.3368in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19" style:parent-style-name="Default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P120" style:parent-style-name="Default" style:family="paragraph">
      <style:paragraph-properties fo:text-align="justify" fo:line-height="0.2777in" fo:margin-left="0.3888in" fo:text-indent="-0.3888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-complex="Times New Roman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2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26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27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Default" style:family="paragraph">
      <style:paragraph-properties fo:text-align="justify" fo:line-height="0.2777in"/>
    </style:style>
    <style:style style:name="T1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6pt" style:font-size-asian="16pt" style:font-size-complex="16pt"/>
    </style:style>
    <style:style style:name="T1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43" style:parent-style-name="內文" style:family="paragraph">
      <style:paragraph-properties fo:margin-top="0.125in" fo:line-height="0.2777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58"/>編號：</text:p>
      <text:p text:style-name="P2"><text:span text:style-name="T3">彰化縣</text:span><text:span text:style-name="T4">辦理住宿式機構使用者補助方案送件申請確認單</text:span></text:p>
      <text:p text:style-name="P5"><text:span text:style-name="T6">申請人：</text:span><text:span text:style-name="T7"><text:s text:c="12"/></text:span><text:span text:style-name="T8">(</text:span><text:span text:style-name="T9">□</text:span><text:span text:style-name="T10">同機構使用者)</text:span><text:span text:style-name="T11"><text:s text:c="2"/></text:span><text:span text:style-name="T12"><text:s/>機構使用者：</text:span><text:span text:style-name="T13"><text:s text:c="14"/></text:span><text:span text:style-name="T14">(</text:span><text:span text:style-name="T15">□</text:span><text:span text:style-name="T16">已歿)</text:span></text:p>
      <text:p text:style-name="P17"><text:span text:style-name="T18">送件者</text:span><text:span text:style-name="T19">/送件機構</text:span><text:span text:style-name="T20">：</text:span><text:span text:style-name="T21"><text:s/></text:span><text:span text:style-name="T22"><text:s text:c="3"/></text:span><text:span text:style-name="T23"><text:s text:c="9"/></text:span><text:span text:style-name="T24"><text:s text:c="12"/></text:span><text:span text:style-name="T25"><text:s/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□初審文件資料完整齊備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□初審尚未齊備，需補以下文件：</text:p>
            <text:p text:style-name="P37"><text:span text:style-name="T38"><text:s text:c="2"/></text:span><text:span text:style-name="T39">□申請人</text:span><text:span text:style-name="T40">/</text:span><text:span text:style-name="T41">使用機構者之身分證正反面影本</text:span></text:p>
            <text:p text:style-name="P42"><text:s text:c="2"/>□入住機構契約書影本</text:p>
            <text:p text:style-name="P43"><text:s text:c="2"/>□繳費收據(或證明)影本</text:p>
            <text:p text:style-name="P44"><text:s text:c="2"/>□存摺封面影本</text:p>
            <text:p text:style-name="P45"><text:s text:c="2"/>□死亡證明書影本或除戶謄本影本</text:p>
            <text:p text:style-name="P46"><text:span text:style-name="T47"><text:s text:c="2"/></text:span><text:span text:style-name="T48">□</text:span><text:span text:style-name="T49">委託及授權書</text:span></text:p>
            <text:p text:style-name="P50">缺件者請於5日內補正，逾期未補正者將退件，請備齊文件重新檢送。</text:p>
          </table:table-cell>
          <table:table-cell table:style-name="TableCell51">
            <text:p text:style-name="P52"/>
            <text:p text:style-name="P53"><text:span text:style-name="T54"><text:s text:c="3"/></text:span><text:span text:style-name="T55"><text:s/></text:span><text:span text:style-name="T56">月</text:span><text:span text:style-name="T57"><text:s text:c="4"/></text:span><text:span text:style-name="T58">日補件完成。</text:span></text:p>
            <text:p text:style-name="P59"/>
            <text:p text:style-name="P60"/>
            <text:p text:style-name="P61"/>
          </table:table-cell>
        </table:table-row>
      </table:table>
      <text:p text:style-name="P62"><text:span text:style-name="T63">衛生局填寫：</text:span><text:span text:style-name="T64">109年</text:span><text:span text:style-name="T65"><text:s text:c="3"/></text:span><text:span text:style-name="T66"><text:s/></text:span><text:span text:style-name="T67"><text:s/></text:span><text:span text:style-name="T68">月</text:span><text:span text:style-name="T69"><text:s/></text:span><text:span text:style-name="T70"><text:s/></text:span><text:span text:style-name="T71"><text:s text:c="3"/></text:span><text:span text:style-name="T72">日 <text:s/>收件者：</text:span><text:span text:style-name="T73"><text:s text:c="10"/></text:span><text:span text:style-name="T74"><text:s/></text:span><text:span text:style-name="T75"><text:s/></text:span><text:span text:style-name="T76"><text:s/></text:span><text:span text:style-name="T77">覆核：</text:span><text:span text:style-name="T78"><text:s text:c="9"/></text:span><text:span text:style-name="T79"><text:s text:c="3"/></text:span></text:p>
      <text:p text:style-name="P80">===============================================================</text:p>
      <text:p text:style-name="P81"><text:span text:style-name="T82">申請人收執聯</text:span><text:span text:style-name="T83"><text:s text:c="46"/>編號：</text:span></text:p>
      <text:p text:style-name="P84"><text:span text:style-name="T85">彰化縣</text:span><text:span text:style-name="T86">辦理住宿式機構使用者補助方案送件申請確認單</text:span></text:p>
      <text:p text:style-name="P87"><text:span text:style-name="T88">申請人：</text:span><text:span text:style-name="T89"><text:s text:c="12"/></text:span><text:span text:style-name="T90">(</text:span><text:span text:style-name="T91">□</text:span><text:span text:style-name="T92">同機構使用者)</text:span><text:span text:style-name="T93"><text:s text:c="2"/></text:span><text:span text:style-name="T94"><text:s/></text:span><text:span text:style-name="T95">機構使用者：</text:span><text:span text:style-name="T96"><text:s text:c="14"/></text:span><text:span text:style-name="T97">(</text:span><text:span text:style-name="T98">□</text:span><text:span text:style-name="T99">已歿)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□初審文件資料完整齊備</text:p>
          </table:table-cell>
          <table:table-cell table:style-name="TableCell106" table:number-rows-spanned="2">
            <text:p text:style-name="P107">注意事項</text:p>
            <text:p text:style-name="P108">1.補助費用以衛生局審核金額為主，如審核通過，將撥款至您提供的帳戶中。</text:p>
            <text:p text:style-name="P109">2.受補助期間不得同時重複申請：</text:p>
            <text:p text:style-name="P110"><text:s text:c="2"/>(1)榮民之家安養床、失能養護床及失智養護床等公費使用者。</text:p>
            <text:p text:style-name="P111"><text:s text:c="2"/>(2)依兒童及少年福利與權益保障法委託安置且領有身心障礙手冊 證明者入住兒童及少年安置及教養機構其家長未付費者。</text:p>
            <text:p text:style-name="P112"><text:s text:c="2"/>(3)領有中低收入失能老人機構公費安置費補助者</text:p>
            <text:p text:style-name="P113"><text:s text:c="2"/>(4)身心障礙者日間照顧及住宿式照顧費用。</text:p>
            <text:p text:style-name="P114">3.違反前述規定應繳回補助金額。</text:p>
            <text:p text:style-name="P115">4.申請人及受補助人資格如有異動且影響補助資格時，須於<text:span text:style-name="T116"><text:s/>10 日內</text:span>主動告知承辦窗口，以免影響自身權益。</text:p>
          </table:table-cell>
        </table:table-row>
        <table:table-row table:style-name="TableRow117">
          <table:table-cell table:style-name="TableCell118">
            <text:p text:style-name="P119">□初審尚未齊備，需補以下文件：</text:p>
            <text:p text:style-name="P120"><text:span text:style-name="T121"><text:s text:c="2"/>□申請人</text:span><text:span text:style-name="T122">/</text:span><text:span text:style-name="T123">使用機構者之身分證正反面影本</text:span></text:p>
            <text:p text:style-name="P124"><text:s text:c="2"/>□入住機構契約書影本</text:p>
            <text:p text:style-name="P125"><text:s text:c="2"/>□繳費收據(或證明)影本</text:p>
            <text:p text:style-name="P126"><text:s text:c="2"/>□存摺封面影本</text:p>
            <text:p text:style-name="P127"><text:s text:c="2"/>□死亡證明書影本或除戶謄本影本</text:p>
            <text:p text:style-name="P128"><text:span text:style-name="T129"><text:s text:c="2"/>□</text:span><text:span text:style-name="T130">委託及授權書</text:span></text:p>
            <text:p text:style-name="P131"><text:span text:style-name="T132">缺件者</text:span><text:span text:style-name="T133">請於</text:span><text:span text:style-name="T134"><text:s text:c="4"/></text:span><text:span text:style-name="T135"><text:s/></text:span><text:span text:style-name="T136">月</text:span><text:span text:style-name="T137"><text:s text:c="5"/></text:span><text:span text:style-name="T138">日前(送</text:span><text:span text:style-name="T139">件次日</text:span><text:span text:style-name="T140">5日內)補件，</text:span><text:span text:style-name="T141">逾期未補正者將退件，請備齊文件重新檢送。</text:span></text:p>
          </table:table-cell>
          <table:covered-table-cell>
            <text:p text:style-name="P142"/>
          </table:covered-table-cell>
        </table:table-row>
      </table:table>
      <text:p text:style-name="P143"><text:span text:style-name="T144">109年</text:span><text:span text:style-name="T145"><text:s text:c="3"/></text:span><text:span text:style-name="T146"><text:s/></text:span><text:span text:style-name="T147"><text:s/></text:span><text:span text:style-name="T148">月</text:span><text:span text:style-name="T149"><text:s/></text:span><text:span text:style-name="T150"><text:s/></text:span><text:span text:style-name="T151"><text:s text:c="3"/></text:span><text:span text:style-name="T1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rk</meta:initial-creator>
    <dc:creator>USER</dc:creator>
    <meta:creation-date>2020-10-26T03:35:00Z</meta:creation-date>
    <dc:date>2020-10-26T03:35:00Z</dc:date>
    <meta:print-date>2020-09-30T08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