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 fo:margin-right="-0.5277in" fo:text-indent="-0.5888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0833in" fo:margin-bottom="0.12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4.9715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6" style:family="table">
      <style:table-properties style:width="7.5763in" fo:margin-left="0in" table:align="center"/>
    </style:style>
    <style:style style:name="TableRow12" style:family="table-row">
      <style:table-row-properties style:min-row-height="0.4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202in"/>
    </style:style>
    <style:style style:name="P6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202in"/>
    </style:style>
    <style:style style:name="P7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-asian="標楷體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7" style:family="table-row">
      <style:table-row-properties style:min-row-height="0.274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1" style:family="table-row">
      <style:table-row-properties style:min-row-height="0.4548in"/>
    </style:style>
    <style:style style:name="P10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min-row-height="0.4548in"/>
    </style:style>
    <style:style style:name="P11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1" style:family="table-row">
      <style:table-row-properties style:min-row-height="0.4548in"/>
    </style:style>
    <style:style style:name="P12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4548in"/>
    </style:style>
    <style:style style:name="P13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7" style:family="table-row">
      <style:table-row-properties style:min-row-height="0.1381in"/>
    </style:style>
    <style:style style:name="P20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7" style:family="table-row">
      <style:table-row-properties style:min-row-height="0.2215in"/>
    </style:style>
    <style:style style:name="P218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7" style:family="table-row">
      <style:table-row-properties style:min-row-height="0.5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8" style:family="table-row">
      <style:table-row-properties style:min-row-height="0.4951in"/>
    </style:style>
    <style:style style:name="P23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8" style:family="table-row">
      <style:table-row-properties style:min-row-height="0.4951in"/>
    </style:style>
    <style:style style:name="P24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7" style:parent-style-name="內文" style:family="paragraph">
      <style:paragraph-properties fo:text-align="center" fo:margin-left="-0.0013in" fo:margin-right="-0.5277in" fo:text-indent="-0.5888in">
        <style:tab-stops/>
      </style:paragraph-properties>
      <style:text-properties style:font-name-asian="標楷體" fo:font-size="16pt" style:font-size-asian="16pt"/>
    </style:style>
    <style:style style:name="TableColumn269" style:family="table-column">
      <style:table-column-properties style:column-width="0.9812in"/>
    </style:style>
    <style:style style:name="TableColumn270" style:family="table-column">
      <style:table-column-properties style:column-width="4.9715in"/>
    </style:style>
    <style:style style:name="TableColumn271" style:family="table-column">
      <style:table-column-properties style:column-width="0.5409in"/>
    </style:style>
    <style:style style:name="TableColumn272" style:family="table-column">
      <style:table-column-properties style:column-width="0.5902in"/>
    </style:style>
    <style:style style:name="TableColumn273" style:family="table-column">
      <style:table-column-properties style:column-width="0.4923in"/>
    </style:style>
    <style:style style:name="Table268" style:family="table">
      <style:table-properties style:width="7.5763in" fo:margin-left="0in" table:align="center"/>
    </style:style>
    <style:style style:name="TableRow274" style:family="table-row">
      <style:table-row-properties style:min-row-height="0.417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 fo:margin-right="-0.0763in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7" style:family="table-row">
      <style:table-row-properties style:min-row-height="0.63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8" style:parent-style-name="內文" style:family="paragraph">
      <style:paragraph-properties fo:margin-top="0.1666in" fo:margin-bottom="0.1666in" fo:line-height="0.1666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1666in" fo:margin-bottom="0.1666in" fo:line-height="0.1666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11" style:parent-style-name="內文" style:family="paragraph">
      <style:paragraph-properties style:snap-to-layout-grid="false" fo:margin-top="0.1666in" fo:margin-bottom="0.12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表二、醫療院所因應COVID-19(武漢肺炎)環境清消風險監測查檢表</text:p>
      <text:p text:style-name="P4"><text:span text:style-name="T5">醫院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稽查項目</text:p>
            </table:table-cell>
            <table:table-cell table:style-name="TableCell15">
              <text:p text:style-name="P16">查檢內容</text:p>
            </table:table-cell>
            <table:table-cell table:style-name="TableCell17">
              <text:p text:style-name="P18">符合</text:p>
            </table:table-cell>
            <table:table-cell table:style-name="TableCell19">
              <text:p text:style-name="P20">不符合</text:p>
            </table:table-cell>
            <table:table-cell table:style-name="TableCell21">
              <text:p text:style-name="P22">佐證資料</text:p>
            </table:table-cell>
          </table:table-row>
        </table:table-header-rows>
        <table:table-row table:style-name="TableRow23">
          <table:table-cell table:style-name="TableCell24" table:number-rows-spanned="6">
            <text:p text:style-name="P25"><text:span text:style-name="T26">1.</text:span><text:span text:style-name="T27">防疫機制之建置</text:span></text:p>
          </table:table-cell>
          <table:table-cell table:style-name="TableCell28">
            <text:p text:style-name="P29">明定清潔人員於不同狀況應採用的個人防護裝備(PPE)，清潔人員清楚PPE使用時機與正確穿脫方式，並有查核機制。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清潔人員確實依循手部衛生5時機，使用肥皂和清水或酒精性乾洗手液執行手部衛生，並有查核機制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具有居家隔離、居家檢疫之清潔人員，於管理期間，勿至醫院工作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醫院應針對院內清潔人員值勤時間、地點進行控管，劃定清潔分區範圍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醫院應掌握院內每班清潔人員名單及其清潔地點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清潔人員若屬非常駐醫院的流動人員，須於每次進入醫院時簽到；常駐人員由醫院造冊管理，並避免跨院服務。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2.</text:span><text:span text:style-name="T91">環境</text:span><text:span text:style-name="T92">清潔標準作業流程</text:span></text:p>
          </table:table-cell>
          <table:table-cell table:style-name="TableCell93">
            <text:p text:style-name="P94">每日應進行最少1次環境清潔工作，若為手部常接觸的表面，應加強清潔工作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分流看診區應每班進行清潔及消毒；若環境有明顯遭病人口鼻分泌物汙染時，則須立即進行清潔及消毒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環境消毒前必須先清潔；由低污染區開始清潔，再清潔重污染區；在進行隔離病室清消前，先完成病房其他區域清消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配製正確濃度的消毒劑，泡製的漂白水應於24小時內使用完畢。病人經常接觸的表面（如：床頭櫃、床旁桌、床欄、及其他病室內的家具等）應每日清潔，並使用適當消毒劑或1：50的稀釋漂白水(1000ppm)消毒。清潔浴室或馬桶表面應每日清潔，並使用1：10的稀釋漂白水(5000ppm)消毒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是否落實重點區域清消作業：</text:p>
            <text:p text:style-name="P135"><text:span text:style-name="T136">□</text:span><text:span text:style-name="T137">病室地板</text:span><text:span text:style-name="T138"><text:s text:c="2"/></text:span><text:span text:style-name="T139">□</text:span><text:span text:style-name="T140">床旁桌</text:span><text:span text:style-name="T141"><text:s text:c="2"/></text:span><text:span text:style-name="T142">□</text:span><text:span text:style-name="T143">床欄、床控面板</text:span><text:span text:style-name="T144"><text:s text:c="2"/></text:span><text:span text:style-name="T145">□</text:span><text:span text:style-name="T146">護理叫人鈴</text:span><text:span text:style-name="T147"><text:s text:c="2"/></text:span></text:p>
            <text:p text:style-name="P148"><text:span text:style-name="T149">□</text:span><text:span text:style-name="T150">置物櫃</text:span><text:span text:style-name="T151">裡外表面</text:span><text:span text:style-name="T152"><text:s text:c="2"/></text:span><text:span text:style-name="T153">□</text:span><text:span text:style-name="T154">陪病椅、沙發</text:span><text:span text:style-name="T155"><text:s text:c="2"/></text:span><text:span text:style-name="T156">□</text:span><text:span text:style-name="T157">電燈、空調開關</text:span><text:span text:style-name="T158"><text:s text:c="2"/></text:span></text:p>
            <text:p text:style-name="P159"><text:span text:style-name="T160">□</text:span><text:span text:style-name="T161">病室洗手槽</text:span><text:span text:style-name="T162">(</text:span><text:span text:style-name="T163">外緣、槽內</text:span><text:span text:style-name="T164">) <text:s/></text:span><text:span text:style-name="T165">□</text:span><text:span text:style-name="T166">窗戶</text:span><text:span text:style-name="T167">(</text:span><text:span text:style-name="T168">窗框、窗台、窗簾</text:span><text:span text:style-name="T169">) <text:s/></text:span></text:p>
            <text:p text:style-name="P170"><text:span text:style-name="T171">□</text:span><text:span text:style-name="T172">病室門</text:span><text:span text:style-name="T173">(</text:span><text:span text:style-name="T174">手把、門板、門框</text:span><text:span text:style-name="T175">) <text:s/></text:span><text:span text:style-name="T176">□</text:span><text:span text:style-name="T177">空調出風口</text:span><text:span text:style-name="T178"><text:s text:c="2"/></text:span></text:p>
            <text:p text:style-name="P179"><text:span text:style-name="T180">□</text:span><text:span text:style-name="T181">廁所門</text:span><text:span text:style-name="T182">(</text:span><text:span text:style-name="T183">手把、門板、門框</text:span><text:span text:style-name="T184">) <text:s/></text:span><text:span text:style-name="T185">□</text:span><text:span text:style-name="T186">馬桶</text:span><text:span text:style-name="T187">(</text:span><text:span text:style-name="T188">馬桶座、壓水鈕、馬桶內側</text:span><text:span text:style-name="T189">)</text:span><text:span text:style-name="T190"><text:s/></text:span><text:span text:style-name="T191"><text:s/></text:span><text:span text:style-name="T192">□</text:span><text:span text:style-name="T193">廁所壁掛架、扶手</text:span><text:span text:style-name="T194"><text:s/></text:span><text:span text:style-name="T195">□</text:span><text:span text:style-name="T196">乾</text:span><text:span text:style-name="T197">洗手設備及其框架</text:span><text:span text:style-name="T198"><text:s text:c="2"/></text:span><text:span text:style-name="T199">□</text:span><text:span text:style-name="T200">廁所洗手台、鏡子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清潔用具於使用完畢後清消；清潔用具如抹布、拖把要經常清潔更換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適當廢棄物處理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3.清潔人員健康監測與管理</text:p>
          </table:table-cell>
          <table:table-cell table:style-name="TableCell230">
            <text:p text:style-name="P231">有專人針對清潔人員每日進行體溫量測，並有紀錄備查，及進行發燒或呼吸道感染等症狀監視，並有異常追蹤及處理機制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訂有發燒或呼吸道症狀清潔人員的請假規則，且清潔人員都能知悉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對清潔人員落實諮詢</text:span><text:span text:style-name="T253">TOCC</text:span><text:span text:style-name="T254">，具</text:span><text:span text:style-name="T255">COVID-19<text:s/></text:span><text:span text:style-name="T256">感染風險</text:span><text:span text:style-name="T257">(</text:span><text:span text:style-name="T258">如居家隔離、居家檢疫、自主健康管理者</text:span><text:span text:style-name="T259">)</text:span><text:span text:style-name="T260">造冊管理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內文"/>
      <text:p text:style-name="內文"/>
      <text:p text:style-name="內文"/>
      <text:p text:style-name="P267">表二、醫療院所因應COVID-19(武漢肺炎)環境清消風險監測查檢表(續)</text:p>
      <text:p text:style-name="內文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稽查項目</text:p>
          </table:table-cell>
          <table:table-cell table:style-name="TableCell277">
            <text:p text:style-name="P278">查檢內容</text:p>
          </table:table-cell>
          <table:table-cell table:style-name="TableCell279">
            <text:p text:style-name="P280">符合</text:p>
          </table:table-cell>
          <table:table-cell table:style-name="TableCell281">
            <text:p text:style-name="P282"><text:span text:style-name="T283">不</text:span><text:span text:style-name="T284">符合</text:span></text:p>
          </table:table-cell>
          <table:table-cell table:style-name="TableCell285">
            <text:p text:style-name="P286">佐證資料</text:p>
          </table:table-cell>
        </table:table-row>
        <table:table-row table:style-name="TableRow287">
          <table:table-cell table:style-name="TableCell288">
            <text:p text:style-name="P289">4.清潔人員感染管制教育訓練</text:p>
          </table:table-cell>
          <table:table-cell table:style-name="TableCell290">
            <text:p text:style-name="P291">辦理清潔人員教育訓練，包括手部衛生、呼吸道衛生/咳嗽禮節、個人防護裝備使用、環境清潔消毒等感染管制措施，且每位清潔人員須至少完成3堂教育訓練課程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稽查人員簽章：</text:span><text:span text:style-name="T301"><text:s text:c="30"/></text:span></text:p>
      <text:p text:style-name="P302"><text:span text:style-name="T303">稽查日期：</text:span><text:span text:style-name="T304"><text:s text:c="12"/></text:span><text:span text:style-name="T305">年</text:span><text:span text:style-name="T306"><text:s text:c="12"/></text:span><text:span text:style-name="T307">月</text:span><text:span text:style-name="T308"><text:s text:c="12"/></text:span><text:span text:style-name="T309">日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1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沛穎</dc:creator>
    <meta:creation-date>2020-10-05T06:16:00Z</meta:creation-date>
    <dc:date>2020-10-05T06:22:00Z</dc:date>
    <meta:print-date>2020-10-05T06:07:00Z</meta:print-date>
    <meta:template xlink:href="Normal" xlink:type="simple"/>
    <meta:editing-cycles>3</meta:editing-cycles>
    <meta:editing-duration>PT120S</meta:editing-duration>
    <meta:user-defined meta:name="ContentTypeId">0x0101000553378DE7CB404B8FCA9FB390B358C3</meta:user-defined>
    <meta:user-defined meta:name="_dlc_DocIdItemGuid">daf5fc52-d808-4077-b9b5-66fc70b0eb27</meta:user-defined>
    <meta:document-statistic meta:page-count="2" meta:paragraph-count="2" meta:word-count="196" meta:character-count="1316" meta:row-count="9" meta:non-whitespace-character-count="1122"/>
  </office:meta>
</office:document-meta>
</file>