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25in" fo:text-indent="-0.1972in"/>
      <style:text-properties style:font-name="Times New Roman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666in" fo:margin-bottom="0.125in" fo:text-indent="-0.787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4.8729in"/>
    </style:style>
    <style:style style:name="TableColumn10" style:family="table-column">
      <style:table-column-properties style:column-width="0.54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4923in"/>
    </style:style>
    <style:style style:name="Table7" style:family="table">
      <style:table-properties style:width="7.5763in" fo:margin-left="0in" table:align="center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67" style:family="table-row">
      <style:table-row-properties style:min-row-height="0.2479in"/>
    </style:style>
    <style:style style:name="P6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77" style:family="table-row">
      <style:table-row-properties style:min-row-height="0.3756in"/>
    </style:style>
    <style:style style:name="P78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89" style:family="table-row">
      <style:table-row-properties style:min-row-height="0.2743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0" style:family="table-row">
      <style:table-row-properties style:min-row-height="0.4548in"/>
    </style:style>
    <style:style style:name="P10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0" style:family="table-row">
      <style:table-row-properties style:min-row-height="0.4548in"/>
    </style:style>
    <style:style style:name="P11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0" style:family="table-row">
      <style:table-row-properties style:min-row-height="0.2881in"/>
    </style:style>
    <style:style style:name="P12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30" style:family="table-row">
      <style:table-row-properties style:min-row-height="0.4548in"/>
    </style:style>
    <style:style style:name="P131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40" style:family="table-row">
      <style:table-row-properties style:min-row-height="0.505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51" style:family="table-row">
      <style:table-row-properties style:min-row-height="0.4951in"/>
    </style:style>
    <style:style style:name="P15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61" style:family="table-row">
      <style:table-row-properties style:min-row-height="0.5166in"/>
    </style:style>
    <style:style style:name="P16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T166" style:parent-style-name="預設段落字型" style:family="text">
      <style:text-properties style:font-name="Times New Roman" style:font-name-asian="標楷體" fo:color="#FF0000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168" style:parent-style-name="預設段落字型" style:family="text">
      <style:text-properties style:font-name="Times New Roman" style:font-name-asian="標楷體" fo:color="#FF0000"/>
    </style:style>
    <style:style style:name="T169" style:parent-style-name="預設段落字型" style:family="text">
      <style:text-properties style:font-name="Times New Roman" style:font-name-asian="標楷體" fo:color="#FF0000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173" style:parent-style-name="預設段落字型" style:family="text">
      <style:text-properties style:font-name="Times New Roman" style:font-name-asian="標楷體" fo:color="#FF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80" style:family="table-row">
      <style:table-row-properties style:min-row-height="0.867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 fo:margin-left="0.1576in" fo:text-indent="-0.1576in">
        <style:tab-stops/>
      </style:paragraph-properties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1" style:parent-style-name="內文" style:family="paragraph">
      <style:paragraph-properties fo:margin-top="0.25in" fo:margin-bottom="0.25in" fo:line-height="0.1666in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表一、醫療院所照顧服務員因應COVID-19(武漢肺炎)風險監測查檢表</text:p>
      <text:p text:style-name="P4"><text:span text:style-name="T5">醫院名稱：</text:span><text:span text:style-name="T6"><text:s text:c="3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稽查項目</text:p>
            </table:table-cell>
            <table:table-cell table:style-name="TableCell16">
              <text:p text:style-name="P17">查檢內容</text:p>
            </table:table-cell>
            <table:table-cell table:style-name="TableCell18">
              <text:p text:style-name="P19">符合</text:p>
            </table:table-cell>
            <table:table-cell table:style-name="TableCell20">
              <text:p text:style-name="P21">不符合</text:p>
            </table:table-cell>
            <table:table-cell table:style-name="TableCell22">
              <text:p text:style-name="P23">佐證資料</text:p>
            </table:table-cell>
          </table:table-row>
        </table:table-header-rows>
        <table:table-row table:style-name="TableRow24">
          <table:table-cell table:style-name="TableCell25" table:number-rows-spanned="6">
            <text:p text:style-name="P26"><text:span text:style-name="T27">1.</text:span><text:span text:style-name="T28">防疫機制之建置</text:span></text:p>
          </table:table-cell>
          <table:table-cell table:style-name="TableCell29">
            <text:p text:style-name="P30">照顧服務員應知道口罩正確佩帶方式，並於照顧病人時全程佩帶口罩，並有查核機制。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照顧服務員確實依循手部衛生5時機，使用肥皂和清水或酒精性乾洗手液執行手部衛生，並有查核機制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具有居家隔離或居家檢疫之照顧服務員，於隔離/檢疫期間，勿至醫院照顧病人，而自主健康管理者若需於管理期間返回工作，可遵循「醫療照護工作人員自主健康管理期間返回工作建議」辦理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醫院應針對院內照顧服務員值勤時間、地點進行控管，並避免離開服務對象照護區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醫院應掌握院內每班照顧服務員名單及其照顧病人名單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照顧服務員</text:span><text:span text:style-name="T82">若屬非常駐醫院的流動人員，須於每次進入醫院時簽到；常駐人員由醫院造冊管理，並避免跨院服務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5">
            <text:p text:style-name="P91">2.訂有陪病及探病管理規定</text:p>
          </table:table-cell>
          <table:table-cell table:style-name="TableCell92">
            <text:p text:style-name="P93">訂有病房門禁時間，門禁期間僅限持陪病證之陪病者於病室照護病人。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每位住院病人長時間陪病人員(含看護、家屬等)以1人為限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強化陪病人員及訪客健康監測，若有發燒或呼吸道症狀者，禁止進入病房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留存所有陪病人員及訪客紀錄，包括姓名、連絡電話及住址等資料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進入病房的陪病人員及訪客應全程佩戴口罩，並落實手部衛生、呼吸道衛生及咳嗽禮節。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>3.照顧服務員健康監測與管理</text:p>
          </table:table-cell>
          <table:table-cell table:style-name="TableCell143">
            <text:p text:style-name="P144">有專人針對照顧服務員每日進行體溫量測，並有紀錄備查，及進行發燒或呼吸道感染等症狀監視，並有異常追蹤及處理機制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訂有發燒或呼吸道症狀照顧服務員的請假規則，且照顧服務員都能知悉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對照顧服務員落實諮詢</text:span><text:span text:style-name="T166">TOCC</text:span><text:span text:style-name="T167">，具</text:span><text:span text:style-name="T168">COVID-19<text:s/></text:span><text:span text:style-name="T169">感染風險</text:span><text:span text:style-name="T170">(</text:span><text:span text:style-name="T171">如居家隔離、居家檢疫、自主健康管理者</text:span><text:span text:style-name="T172">)</text:span><text:span text:style-name="T173">造冊管理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照顧服務員感染管制教育訓練</text:p>
          </table:table-cell>
          <table:table-cell table:style-name="TableCell183">
            <text:p text:style-name="P184">辦理照顧服務員教育訓練，包括手部衛生、呼吸道衛生/咳嗽禮節、個人防護裝備使用、環境清潔消毒等感染管制措施，且每位照顧服務員須至少完成3堂教育訓練課程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稽查人員簽章：</text:span><text:span text:style-name="T193"><text:s text:c="30"/></text:span></text:p>
      <text:p text:style-name="P194"><text:span text:style-name="T195">稽查日期：</text:span><text:span text:style-name="T196"><text:s text:c="12"/></text:span><text:span text:style-name="T197">年</text:span><text:span text:style-name="T198"><text:s text:c="12"/></text:span><text:span text:style-name="T199">月</text:span><text:span text:style-name="T200"><text:s text:c="12"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沛穎</dc:creator>
    <meta:creation-date>2020-10-05T06:24:00Z</meta:creation-date>
    <dc:date>2020-10-05T06:27:00Z</dc:date>
    <meta:print-date>2020-10-05T06:07:00Z</meta:print-date>
    <meta:template xlink:href="Normal" xlink:type="simple"/>
    <meta:editing-cycles>3</meta:editing-cycles>
    <meta:editing-duration>PT180S</meta:editing-duration>
    <meta:user-defined meta:name="ContentTypeId">0x0101000553378DE7CB404B8FCA9FB390B358C3</meta:user-defined>
    <meta:user-defined meta:name="_dlc_DocIdItemGuid">9c39a6d0-e791-487f-af06-5c92e18d1950</meta:user-defined>
    <meta:document-statistic meta:page-count="1" meta:paragraph-count="1" meta:word-count="146" meta:character-count="981" meta:row-count="6" meta:non-whitespace-character-count="836"/>
  </office:meta>
</office:document-meta>
</file>