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nothing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8" style:parent-style-name="內文" style:list-style-name="LFO13" style:family="paragraph">
      <style:paragraph-properties fo:text-align="justify" fo:line-height="0.25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list-style-name="LFO13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7979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7979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7979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25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letter-spacing="-0.0027in" fo:font-size="14pt" style:font-size-asian="14pt" style:font-size-complex="14pt"/>
    </style:style>
    <style:style style:name="T46" style:parent-style-name="預設段落字型" style:family="text">
      <style:text-properties fo:letter-spacing="-0.0027in" fo:font-size="14pt" style:font-size-asian="14pt" style:font-size-complex="14pt"/>
    </style:style>
    <style:style style:name="T47" style:parent-style-name="預設段落字型" style:family="text">
      <style:text-properties fo:letter-spacing="-0.0027in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letter-spacing="-0.0027i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五)-交通接送服務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21</text:p>
        </text:list-item>
        <text:list-item>
          <text:p text:style-name="P8">傳真：04-7266569</text:p>
        </text:list-item>
        <text:list-item>
          <text:p text:style-name="P9">電子信箱：xuboay1020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5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s://www.chshb.gov.tw/announce/292" office:target-frame-name="_top" xlink:show="replace"><text:span text:style-name="T19">https://www.chshb.gov.tw/announce/292</text:span></text:a><text:span text:style-name="T20"><text:s/></text:span></text:p>
      <text:p text:style-name="P21"><text:s text:c="7"/>（<text:s/>）磁片<text:s text:c="3"/>（<text:s/>）光碟片<text:s text:c="2"/>（<text:s/>）其他</text:p>
      <text:p text:style-name="P22">三、資料範圍、週期及時效</text:p>
      <text:list text:style-name="LFO1" text:continue-numbering="true">
        <text:list-item>
          <text:p text:style-name="P23"><text:span text:style-name="T24">統計地區範圍及對象：</text:span><text:span text:style-name="T25">依據長期照顧十年計畫2.0所辦理之交通接送服務，均為統計對象。</text:span></text:p>
        </text:list-item>
        <text:list-item>
          <text:p text:style-name="P26">統計標準時間：動態資料上半年以1至6月、下半年以7至12月之事實為準；靜態資料以6月底、12月底之事實為準。</text:p>
        </text:list-item>
        <text:list-item>
          <text:p text:style-name="P27">統計項目定義：</text:p>
        </text:list-item>
      </text:list>
      <text:list text:style-name="LFO13" text:continue-numbering="true">
        <text:list-item>
          <text:p text:style-name="P28"><text:span text:style-name="T29">交通接送服務：交通接送為我國長期照顧十年計畫新型服務項目之一，主要係為協助長照需要等級第4級（含）以上之失能者，藉由交通接送巴士協助失能者往（返）居家至醫療院所就醫及復健。受補助單位以各直轄市及縣 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。</text:span></text:p>
        </text:list-item>
        <text:list-item>
          <text:p text:style-name="P30">補助對象別：係依失能者家庭經濟狀況提供不同補助</text:p>
        </text:list-item>
      </text:list>
      <text:p text:style-name="P31">1.長照低收入戶：指列冊低收入戶、列冊中低收入戶、符合領取中低收入老人生活津貼發給辦法第六條一項款者，由政府全額補助。</text:p>
      <text:soft-page-break/>
      <text:p text:style-name="P32">2.長照中低收入戶：指符合領取中低收入老人生活津貼發給辦法第六條一項二款、身心障礙生活補助資格津貼者，由政府補助95%，民眾自付5%。</text:p>
      <text:p text:style-name="P33">3.長照一般戶：前兩者以外者，由政府補助84%，民眾自付16%。</text:p>
      <text:list text:style-name="LFO13" text:continue-numbering="true">
        <text:list-item>
          <text:p text:style-name="P34">服務人數：係指統計期間所服務對象之人數統計。</text:p>
        </text:list-item>
        <text:list-item>
          <text:p text:style-name="P35">服務趟數：係指統計期間就服務對象所使用之服務趟數統計。</text:p>
        </text:list-item>
      </text:list>
      <text:list text:style-name="LFO1" text:continue-numbering="true">
        <text:list-item>
          <text:p text:style-name="P36">統計單位：人、趟</text:p>
        </text:list-item>
        <text:list-item>
          <text:p text:style-name="P37"><text:span text:style-name="T38">統計分類：</text:span><text:span text:style-name="T39">橫項依「</text:span><text:span text:style-name="T40">65歲以上失能老人(不含50歲以上失智)」、「55-64歲失能原住民(不含50歲以上失智)」、「未滿65歲失能身心障礙者(不含50歲以上失智、65歲以上失能老人、55-64歲失能原住民)」、「50歲以上失智(CDR 1分以上or身障資格為失智類)」</text:span><text:span text:style-name="T41">分；縱項依「長照低收入戶」、「長照中低收入戶」、「長照一般戶」分。</text:span></text:p>
        </text:list-item>
        <text:list-item>
          <text:p text:style-name="P42">發布週期（指資料編製或產生之頻率，如月、季、年等）：半年報</text:p>
        </text:list-item>
        <text:list-item>
          <text:p text:style-name="P43"><text:span text:style-name="T44">時效（指統計標準時間至資料發布時間之間隔時間）：</text:span><text:span text:style-name="T45"><text:s/></text:span><text:span text:style-name="T46">1個月又5</text:span><text:span text:style-name="T47">天</text:span></text:p>
        </text:list-item>
        <text:list-item>
          <text:p text:style-name="P48">資料變革：報表編號10730-04-12-2彰化縣長期照顧十年計畫(五)-交通接送服務公務統計報表。</text:p>
        </text:list-item>
      </text:list>
      <text:p text:style-name="P49">四、公開資料發布訊息</text:p>
      <text:list text:style-name="LFO1" text:continue-numbering="true">
        <text:list-item>
          <text:p text:style-name="P50"><text:span text:style-name="T51">預告發布日期（含預告方式及週期）：每半年終了</text:span><text:span text:style-name="T52">1個月又5日內</text:span><text:span text:style-name="T53">以公務統計報表發布。</text:span></text:p>
        </text:list-item>
        <text:list-item>
          <text:p text:style-name="P54">同步發送單位（說明資料發布時同步發送之單位或可同步查得該資料之網址）：無</text:p>
        </text:list-item>
      </text:list>
      <text:p text:style-name="P55">五、資料品質</text:p>
      <text:list text:style-name="LFO1" text:continue-numbering="true">
        <text:list-item>
          <text:p text:style-name="P56"><text:span text:style-name="T57">統計指標編製</text:span><text:span text:style-name="T58">方法與資料來源說明：依據本</text:span><text:span text:style-name="T59">局</text:span><text:span text:style-name="T60">辦理長期照顧十年計畫登記資料彙編。<text:s/></text:span></text:p>
        </text:list-item>
        <text:list-item>
          <text:p text:style-name="P61">統計資料交叉查核及確保資料合理性之機制（說明各項資料之相互關係及不同資料來源之相關統計差異性）：無</text:p>
        </text:list-item>
      </text:list>
      <text:p text:style-name="P62">六、須注意及預定改變之事項（說明預定修正之資料、定義、統計方法等及其修正原因）：無</text:p>
      <text:p text:style-name="內文"><text:span text:style-name="T6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nothing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a8772113</dc:creator>
    <meta:creation-date>2020-11-27T02:05:00Z</meta:creation-date>
    <dc:date>2020-11-27T02:05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