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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225in" text:min-label-width="0.25in" text:list-level-position-and-space-mode="label-alignment">
          <style:list-level-label-alignment text:label-followed-by="nothing" fo:margin-left="0.4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4" style:num-suffix="." style:num-format="1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7" style:num-suffix="." style:num-format="1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26in" text:min-label-width="0.3333in" text:list-level-position-and-space-mode="label-alignment">
          <style:list-level-label-alignment text:label-followed-by="listtab" fo:margin-left="3.615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229in" text:min-label-width="0.5in" text:list-level-position-and-space-mode="label-alignment">
          <style:list-level-label-alignment text:label-followed-by="nothing" fo:margin-left="0.9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nothing" fo:margin-left="1.0416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4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7" style:num-suffix="." style:num-format="1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152in" text:min-label-width="0.375in" text:list-level-position-and-space-mode="label-alignment">
          <style:list-level-label-alignment text:label-followed-by="nothing" fo:margin-left="1.1902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5409in" text:min-label-width="0.5in" text:list-level-position-and-space-mode="label-alignment">
          <style:list-level-label-alignment text:label-followed-by="listtab" fo:margin-left="2.040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nothing" fo:margin-left="1.0416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4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7" style:num-suffix="." style:num-format="1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229in" text:min-label-width="0.3333in" text:list-level-position-and-space-mode="label-alignment">
          <style:list-level-label-alignment text:label-followed-by="nothing" fo:margin-left="0.7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152in" text:min-label-width="0.375in" text:list-level-position-and-space-mode="label-alignment">
          <style:list-level-label-alignment text:label-followed-by="nothing" fo:margin-left="1.1902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5409in" text:min-label-width="0.5in" text:list-level-position-and-space-mode="label-alignment">
          <style:list-level-label-alignment text:label-followed-by="listtab" fo:margin-left="2.040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229in" text:min-label-width="0.375in" text:list-level-position-and-space-mode="label-alignment">
          <style:list-level-label-alignment text:label-followed-by="nothing" fo:margin-left="0.7979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1486in" text:min-label-width="0.5in" text:list-level-position-and-space-mode="label-alignment">
          <style:list-level-label-alignment text:label-followed-by="listtab" fo:margin-left="1.648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225in">
        <style:tab-stops/>
      </style:paragraph-properties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text-align="justify" fo:line-height="0.25in" fo:margin-left="0.0583in">
        <style:tab-stops/>
      </style:paragraph-properties>
      <style:text-properties fo:font-size="14pt" style:font-size-asian="14pt"/>
    </style:style>
    <style:style style:name="P3" style:parent-style-name="內文" style:family="paragraph">
      <style:paragraph-properties fo:text-align="justify" fo:line-height="0.25in" fo:margin-left="0.0583in">
        <style:tab-stops/>
      </style:paragraph-properties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P8" style:parent-style-name="內文" style:family="paragraph">
      <style:paragraph-properties fo:text-align="justify" fo:line-height="0.25in" fo:margin-left="0.0583in">
        <style:tab-stops/>
      </style:paragraph-properties>
      <style:text-properties fo:font-size="14pt" style:font-size-asian="14pt"/>
    </style:style>
    <style:style style:name="P9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10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1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list-style-name="LFO2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225in">
        <style:tab-stops/>
      </style:paragraph-properties>
      <style:text-properties fo:font-size="14pt" style:font-size-asian="14pt"/>
    </style:style>
    <style:style style:name="P17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18" style:parent-style-name="內文" style:family="paragraph">
      <style:paragraph-properties fo:text-align="justify" fo:line-height="0.25in" fo:margin-left="0.225in">
        <style:tab-stops/>
      </style:paragraph-properties>
      <style:text-properties fo:font-size="14pt" style:font-size-asian="14pt"/>
    </style:style>
    <style:style style:name="P19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20" style:parent-style-name="內文" style:family="paragraph">
      <style:paragraph-properties fo:line-height="0.25in" fo:margin-left="0.4291in" fo:margin-right="-0.2277in" fo:text-indent="-0.2041in">
        <style:tab-stops/>
      </style:paragraph-properties>
      <style:text-properties fo:font-size="14pt" style:font-size-asian="14pt"/>
    </style:style>
    <style:style style:name="P21" style:parent-style-name="內文" style:family="paragraph">
      <style:paragraph-properties fo:line-height="0.25in" fo:margin-left="0.4291in" fo:margin-right="-0.2277in" fo:text-indent="-0.2041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超連結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4291in" fo:margin-right="-0.2277in" fo:text-indent="-0.2041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margin-top="0.1666in" fo:line-height="0.25in"/>
      <style:text-properties fo:font-size="14pt" style:font-size-asian="14pt"/>
    </style:style>
    <style:style style:name="P27" style:parent-style-name="內文" style:list-style-name="LFO1" style:family="paragraph">
      <style:paragraph-properties fo:text-align="justify" fo:line-height="0.25in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list-style-name="LFO13" style:family="paragraph">
      <style:paragraph-properties fo:text-align="justify" fo:line-height="0.25in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list-style-name="LFO13" style:family="paragraph">
      <style:paragraph-properties fo:text-align="justify" fo:line-height="0.25in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list-style-name="LFO13" style:family="paragraph">
      <style:paragraph-properties fo:text-align="justify" fo:line-height="0.25in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list-style-name="LFO13" style:family="paragraph">
      <style:paragraph-properties fo:text-align="justify" fo:line-height="0.25in"/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7979in">
        <style:tab-stops/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7979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7979in">
        <style:tab-stops/>
      </style:paragraph-properties>
      <style:text-properties fo:font-size="14pt" style:font-size-asian="14pt" style:font-size-complex="14pt"/>
    </style:style>
    <style:style style:name="P47" style:parent-style-name="內文" style:list-style-name="LFO13" style:family="paragraph">
      <style:paragraph-properties fo:text-align="justify" fo:line-height="0.25in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" style:list-style-name="LFO1" style:family="paragraph">
      <style:paragraph-properties fo:text-align="justify" fo:line-height="0.25in"/>
      <style:text-properties fo:font-size="14pt" style:font-size-asian="14pt" style:font-size-complex="14pt"/>
    </style:style>
    <style:style style:name="P50" style:parent-style-name="內文" style:list-style-name="LFO1" style:family="paragraph">
      <style:paragraph-properties fo:text-align="justify" fo:line-height="0.25in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letter-spacing="-0.0027in" fo:font-size="14pt" style:font-size-asian="14pt"/>
    </style:style>
    <style:style style:name="T59" style:parent-style-name="預設段落字型" style:family="text">
      <style:text-properties fo:letter-spacing="-0.0027in" fo:font-size="14pt" style:font-size-asian="14pt"/>
    </style:style>
    <style:style style:name="T60" style:parent-style-name="預設段落字型" style:family="text">
      <style:text-properties fo:letter-spacing="-0.0027in" fo:font-size="14pt" style:font-size-asian="14pt"/>
    </style:style>
    <style:style style:name="P61" style:parent-style-name="內文" style:list-style-name="LFO1" style:family="paragraph">
      <style:paragraph-properties fo:text-align="justify" fo:line-height="0.25in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paragraph-properties fo:text-align="justify" fo:line-height="0.1944in"/>
      <style:text-properties fo:font-size="14pt" style:font-size-asian="14pt"/>
    </style:style>
    <style:style style:name="P69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letter-spacing="-0.0027in"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P73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/>
      <style:text-properties fo:font-size="14pt" style:font-size-asian="14pt"/>
    </style:style>
    <style:style style:name="P75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76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3888in" fo:text-indent="-0.3888in">
        <style:tab-stops/>
      </style:paragraph-properties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社會福利服務統計</text:p>
      <text:p text:style-name="P3"><text:span text:style-name="T4">資料項目：</text:span><text:span text:style-name="T5">彰化縣長期照顧十年計畫(二)</text:span><text:s/><text:span text:style-name="T6">-</text:span><text:span text:style-name="T7">日間照顧</text:span></text:p>
      <text:p text:style-name="P8">一、發布及編製機關單位</text:p>
      <text:list text:style-name="LFO5" text:continue-numbering="true">
        <text:list-item>
          <text:p text:style-name="P9">發布機關、單位：彰化縣衛生局會計室</text:p>
        </text:list-item>
        <text:list-item>
          <text:p text:style-name="P10">編製單位：彰化縣衛生局長期照護科</text:p>
        </text:list-item>
      </text:list>
      <text:p text:style-name="P11">＊聯絡電話：04-7278503#612</text:p>
      <text:p text:style-name="P12">＊傳真：04-7266569</text:p>
      <text:p text:style-name="P13">＊電子信箱：01204255@mail.chshb.gov.tw</text:p>
      <text:p text:style-name="P14">二、發布形式</text:p>
      <text:list text:style-name="LFO2" text:continue-numbering="true">
        <text:list-item>
          <text:p text:style-name="P15">口頭：</text:p>
        </text:list-item>
      </text:list>
      <text:p text:style-name="P16"><text:s text:c="7"/>（ ）記者會或說明會</text:p>
      <text:list text:style-name="LFO1" text:continue-numbering="true">
        <text:list-item>
          <text:p text:style-name="P17">書面：</text:p>
        </text:list-item>
      </text:list>
      <text:p text:style-name="P18"><text:s text:c="7"/>（<text:s/>）新聞稿<text:s text:c="3"/>（<text:s/>ˇ）報表 <text:s/>（ ）書刊，刊名：</text:p>
      <text:list text:style-name="LFO5" text:continue-numbering="true">
        <text:list-item>
          <text:p text:style-name="P19">電子媒體：</text:p>
        </text:list-item>
      </text:list>
      <text:p text:style-name="P20"><text:s text:c="7"/>（ˇ）線上書刊及資料庫，網址：</text:p>
      <text:p text:style-name="P21"><text:span text:style-name="T22"><text:s text:c="8"/></text:span><text:a xlink:href="https://www.chshb.gov.tw/announce/289" office:target-frame-name="_top" xlink:show="replace"><text:span text:style-name="T23">https://www.chshb.gov.tw/announce/289</text:span></text:a><text:span text:style-name="T24"><text:s/></text:span></text:p>
      <text:p text:style-name="P25"><text:s text:c="7"/>（<text:s/>）磁片<text:s text:c="3"/>（<text:s/>）光碟片<text:s text:c="2"/>（<text:s/>）其他</text:p>
      <text:p text:style-name="P26">三、資料範圍、週期及時效</text:p>
      <text:list text:style-name="LFO1" text:continue-numbering="true">
        <text:list-item>
          <text:p text:style-name="P27"><text:span text:style-name="T28">統計地區範圍及對象</text:span><text:span text:style-name="T29">：</text:span><text:span text:style-name="T30">依據長期照顧十年計畫2.0所辦理之日間照顧服務，均為統計對象(係指使用本縣經費補助者)。</text:span></text:p>
        </text:list-item>
        <text:list-item>
          <text:p text:style-name="P31">統計標準時間：動態資料上半年以1至6月、下半年以7至12月之事實為準；靜態資料以6月底、12月底之事實為準。</text:p>
        </text:list-item>
        <text:list-item>
          <text:p text:style-name="P32"><text:span text:style-name="T33">統</text:span><text:span text:style-name="T34">計項目定義：</text:span></text:p>
        </text:list-item>
      </text:list>
      <text:list text:style-name="LFO13" text:continue-numbering="true">
        <text:list-item>
          <text:p text:style-name="P35"><text:span text:style-name="T36">長期照顧十年計畫服務對象：包含65歲以上失能老人(不含50歲以上失智)、55-64歲失能原住民(不含50歲以上失智)、未滿65歲失能身心障礙者(不含50歲以上失智、65歲以上失能老人、55-64歲失能原住民)、50歲以上失智(CDR 1分以上or身障資格為失智類) ,若服務對象同時失能及失智,則以失智優先統計。</text:span></text:p>
        </text:list-item>
        <text:list-item>
          <text:p text:style-name="P37"><text:span text:style-name="T38">失智日間照顧中心：日間照顧中心其照顧對象僅為失智症個案，其服務內涵以提供失智者個案照顧管理、生活照顧服務、復健運動課程及健康促進活動、諮詢服務及家屬服務等。（不含日托方案、社區照顧關懷據點等提供之服務。）受托人次按日計算。</text:span></text:p>
        </text:list-item>
        <text:list-item>
          <text:p text:style-name="P39"><text:span text:style-name="T40">失能日間照顧中心：日間照顧中心其照顧對象為失智、失能個案者，其服務內涵以提供失智、失能者個案照顧管理、生活照顧服務、復健運動課程及健康促進活動、諮詢服務及家屬服務等。（不含日托方案、社區照顧關懷據點等提供之服務。）受托人次按日計算。</text:span></text:p>
        </text:list-item>
        <text:list-item>
          <text:p text:style-name="P41">補助對象別：係依失能者家庭經濟狀況提供不同補助:</text:p>
        </text:list-item>
      </text:list>
      <text:soft-page-break/>
      <text:p text:style-name="P42"><text:span text:style-name="T43">1.長照低收入戶：指列冊低收入戶、列冊中低收入戶、符合領取中低收</text:span><text:span text:style-name="T44">入老人生活津貼發給辦法第六條一項款者，由政府全額補助。</text:span></text:p>
      <text:p text:style-name="P45">2.長照中低收入戶：指符合領取中低收入老人生活津貼發給辦法第六條一項二款、身心障礙生活補助資格津貼者，由政府補助95%，民眾自付5%。</text:p>
      <text:p text:style-name="P46">3.長照一般戶：前兩者以外者，由政府補助84%，民眾自付16%。日間照顧服務成果之一般戶、中低收入、低收入之分類，指接受長期照顧服務政府核定補助額度之時數部份，民眾自費比率為30％、10％、或由政府全額付費者。</text:p>
      <text:list text:style-name="LFO13" text:continue-numbering="true">
        <text:list-item>
          <text:p text:style-name="P47"><text:span text:style-name="T48">接受日間照顧服務者，係以使用本縣經費補助者。</text:span></text:p>
        </text:list-item>
      </text:list>
      <text:list text:style-name="LFO1" text:continue-numbering="true">
        <text:list-item>
          <text:p text:style-name="P49">統計單位：人、人次</text:p>
        </text:list-item>
        <text:list-item>
          <text:p text:style-name="P50"><text:span text:style-name="T51">統計分類：</text:span><text:span text:style-name="T52">橫項依「長照需要等級」分；縱項依「失智日間照顧中心」及「失能日間照顧中心」分。</text:span></text:p>
        </text:list-item>
        <text:list-item>
          <text:p text:style-name="P53"><text:span text:style-name="T54">發布週期（指資</text:span><text:span text:style-name="T55">料編製或產生之頻率，如月、季、年等）：半年報</text:span></text:p>
        </text:list-item>
        <text:list-item>
          <text:p text:style-name="P56"><text:span text:style-name="T57">時效（指統計標準時間至資料發布時間之間隔時間）：</text:span><text:span text:style-name="T58"><text:s/></text:span><text:span text:style-name="T59">1個月又5</text:span><text:span text:style-name="T60">天</text:span></text:p>
        </text:list-item>
        <text:list-item>
          <text:p text:style-name="P61"><text:span text:style-name="T62">資料變革：報表編號</text:span><text:span text:style-name="T63">10730-04-09-2</text:span><text:span text:style-name="T64">彰化縣長期照顧十年計畫(二)</text:span><text:s/><text:span text:style-name="T65">-</text:span><text:span text:style-name="T66">日間照顧</text:span><text:span text:style-name="T67">公務統計報表。</text:span></text:p>
        </text:list-item>
      </text:list>
      <text:p text:style-name="P68">四、公開資料發布訊息</text:p>
      <text:list text:style-name="LFO1" text:continue-numbering="true">
        <text:list-item>
          <text:p text:style-name="P69"><text:span text:style-name="T70">預告發布日期（含預告方式及週期）：每半年終了</text:span><text:span text:style-name="T71">1個月又5日內</text:span><text:span text:style-name="T72">以公務統計報表發布。</text:span></text:p>
        </text:list-item>
        <text:list-item>
          <text:p text:style-name="P73">同步發送單位（說明資料發布時同步發送之單位或可同步查得該資料之網址）：無</text:p>
        </text:list-item>
      </text:list>
      <text:p text:style-name="P74">五、資料品質</text:p>
      <text:list text:style-name="LFO1" text:continue-numbering="true">
        <text:list-item>
          <text:p text:style-name="P75">統計指標編製方法與資料來源說明：依據本局辦理老人長期照顧十年計畫登記資料彙編。<text:s/></text:p>
        </text:list-item>
        <text:list-item>
          <text:p text:style-name="P76">統計資料交叉查核及確保資料合理性之機制（說明各項資料之相互關係及不同資料來源之相關統計差異性）：無</text:p>
        </text:list-item>
      </text:list>
      <text:p text:style-name="P77">六、須注意及預定改變之事項（說明預定修正之資料、定義、統計方法等及其修正原因）：無</text:p>
      <text:p text:style-name="內文"><text:span text:style-name="T78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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225in" text:min-label-width="0.25in" text:list-level-position-and-space-mode="label-alignment">
          <style:list-level-label-alignment text:label-followed-by="nothing" fo:margin-left="0.4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4" style:num-suffix="." style:num-format="1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7" style:num-suffix="." style:num-format="1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26in" text:min-label-width="0.3333in" text:list-level-position-and-space-mode="label-alignment">
          <style:list-level-label-alignment text:label-followed-by="listtab" fo:margin-left="3.615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229in" text:min-label-width="0.5in" text:list-level-position-and-space-mode="label-alignment">
          <style:list-level-label-alignment text:label-followed-by="nothing" fo:margin-left="0.9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nothing" fo:margin-left="1.0416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4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7" style:num-suffix="." style:num-format="1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152in" text:min-label-width="0.375in" text:list-level-position-and-space-mode="label-alignment">
          <style:list-level-label-alignment text:label-followed-by="nothing" fo:margin-left="1.1902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5409in" text:min-label-width="0.5in" text:list-level-position-and-space-mode="label-alignment">
          <style:list-level-label-alignment text:label-followed-by="listtab" fo:margin-left="2.040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nothing" fo:margin-left="1.0416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4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7" style:num-suffix="." style:num-format="1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229in" text:min-label-width="0.3333in" text:list-level-position-and-space-mode="label-alignment">
          <style:list-level-label-alignment text:label-followed-by="nothing" fo:margin-left="0.7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152in" text:min-label-width="0.375in" text:list-level-position-and-space-mode="label-alignment">
          <style:list-level-label-alignment text:label-followed-by="nothing" fo:margin-left="1.1902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5409in" text:min-label-width="0.5in" text:list-level-position-and-space-mode="label-alignment">
          <style:list-level-label-alignment text:label-followed-by="listtab" fo:margin-left="2.040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229in" text:min-label-width="0.375in" text:list-level-position-and-space-mode="label-alignment">
          <style:list-level-label-alignment text:label-followed-by="nothing" fo:margin-left="0.7979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1486in" text:min-label-width="0.5in" text:list-level-position-and-space-mode="label-alignment">
          <style:list-level-label-alignment text:label-followed-by="listtab" fo:margin-left="1.648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cg</meta:initial-creator>
    <dc:creator>a8772113</dc:creator>
    <meta:creation-date>2020-11-27T02:04:00Z</meta:creation-date>
    <dc:date>2020-11-27T02:04:00Z</dc:date>
    <meta:template xlink:href="Normal" xlink:type="simple"/>
    <meta:editing-cycles>2</meta:editing-cycles>
    <meta:editing-duration>PT0S</meta:editing-duration>
    <meta:document-statistic meta:page-count="2" meta:paragraph-count="3" meta:word-count="237" meta:character-count="1591" meta:row-count="11" meta:non-whitespace-character-count="1357"/>
  </office:meta>
</office:document-meta>
</file>