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73in" text:min-label-width="0.5729in" text:list-level-position-and-space-mode="label-alignment">
          <style:list-level-label-alignment text:label-followed-by="listtab" fo:margin-left="1.190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/>
      <style:text-properties fo:font-size="14pt" style:font-size-asian="14pt"/>
    </style:style>
    <style:style style:name="P3" style:parent-style-name="內文" style:family="paragraph">
      <style:paragraph-properties fo:text-align="justify" fo:line-height="0.25in"/>
      <style:text-properties fo:font-size="14pt" style:font-size-asian="14pt"/>
    </style:style>
    <style:style style:name="P4" style:parent-style-name="內文" style:family="paragraph">
      <style:paragraph-properties fo:text-align="justify" fo:line-height="0.25in"/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P23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26" style:parent-style-name="內文" style:list-style-name="LFO8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8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8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9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9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3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1944in"/>
      <style:text-properties fo:font-size="14pt" style:font-size-asian="14pt"/>
    </style:style>
    <style:style style:name="P37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40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/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食品及藥物管理統計</text:p>
      <text:p text:style-name="P3">資料項目：彰化縣衛生局食品衛生自行檢驗統計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檢驗科</text:p>
        </text:list-item>
        <text:list-item>
          <text:p text:style-name="P7">聯絡電話：04-7115141#5604</text:p>
        </text:list-item>
        <text:list-item>
          <text:p text:style-name="P8">傳真：04-7113174</text:p>
        </text:list-item>
        <text:list-item>
          <text:p text:style-name="P9">電子信箱：lizzie0545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1" text:continue-numbering="true">
        <text:list-item>
          <text:p text:style-name="P15">電子媒體：</text:p>
        </text:list-item>
      </text:list>
      <text:p text:style-name="P16"><text:s text:c="7"/>（ˇ）線上書刊及資料庫，網址：<text:s text:c="5"/></text:p>
      <text:p text:style-name="P17"><text:span text:style-name="T18"><text:s text:c="8"/></text:span><text:a xlink:href="https://www.chshb.gov.tw/announce/297" office:target-frame-name="_top" xlink:show="replace"><text:span text:style-name="T19">https://www.chshb.gov.tw/announce/297</text:span></text:a><text:span text:style-name="T20"><text:s/></text:span></text:p>
      <text:p text:style-name="P21"><text:s text:c="7"/>（<text:s/>）磁片<text:s text:c="3"/>（<text:s/>）光碟片<text:s text:c="2"/>（<text:s/>）其他</text:p>
      <text:p text:style-name="P22">三、資料範圍、週期及時效</text:p>
      <text:list text:style-name="LFO1" text:continue-numbering="true">
        <text:list-item>
          <text:p text:style-name="P23">統計地區範圍及對象：本縣衛生機關對所抽驗之食品，按食品種類及檢驗項目彙整統計分析。</text:p>
        </text:list-item>
        <text:list-item>
          <text:p text:style-name="P24">統計標準時間：以每年1月1日至12月底止，所檢驗報告之事實為準。</text:p>
        </text:list-item>
        <text:list-item>
          <text:p text:style-name="P25">統計項目定義：</text:p>
        </text:list-item>
      </text:list>
      <text:list text:style-name="LFO8" text:continue-numbering="true">
        <text:list-item>
          <text:p text:style-name="P26">以檢驗項目為件數：指每件檢體實際檢驗內容之項目數。</text:p>
        </text:list-item>
        <text:list-item>
          <text:p text:style-name="P27">以送驗檢體為件數：指實際送驗檢體之件數。長</text:p>
        </text:list-item>
        <text:list-item>
          <text:p text:style-name="P28">總計欄中以檢驗項目為件數之合計數必須與各檢驗件數之和一致。</text:p>
        </text:list-item>
      </text:list>
      <text:list text:style-name="LFO1" text:continue-numbering="true">
        <text:list-item>
          <text:p text:style-name="P29">統計單位：件</text:p>
        </text:list-item>
        <text:list-item>
          <text:p text:style-name="P30">統計分類：</text:p>
        </text:list-item>
      </text:list>
      <text:list text:style-name="LFO9" text:continue-numbering="true">
        <text:list-item>
          <text:p text:style-name="P31">縱行科目按食品種類分類：如乳品及其加工品、肉品及其加工品等等。</text:p>
        </text:list-item>
        <text:list-item>
          <text:p text:style-name="P32">橫項科目按檢驗項目分類：如食品添加物、食品器具、容器、包裝檢驗等等。</text:p>
        </text:list-item>
      </text:list>
      <text:list text:style-name="LFO1" text:continue-numbering="true">
        <text:list-item>
          <text:p text:style-name="P33">發布週期（指資料編製或產生之頻率，如月、季、年等）：年報</text:p>
        </text:list-item>
        <text:list-item>
          <text:p text:style-name="P34">時效（指統計標準時間至資料發布時間之間隔時間）：每年終了1個月內編報</text:p>
        </text:list-item>
        <text:list-item>
          <text:p text:style-name="P35">資料變革：無</text:p>
        </text:list-item>
      </text:list>
      <text:p text:style-name="P36">四、公開資料發布訊息</text:p>
      <text:list text:style-name="LFO1" text:continue-numbering="true">
        <text:list-item>
          <text:p text:style-name="P37">預告發布日期（含預告方式及週期）：每年終了1個月又5日內以公務統計報表發布。(原訂預告發布日期如遇例假日或國定假日則延至下一個工作日<text:soft-page-break/>發布)。</text:p>
        </text:list-item>
        <text:list-item>
          <text:p text:style-name="P38">同步發送單位（說明資料發布時同步發送之單位或可同步查得該資料之網址）：無</text:p>
        </text:list-item>
      </text:list>
      <text:p text:style-name="P39">五、資料品質</text:p>
      <text:list text:style-name="LFO1" text:continue-numbering="true">
        <text:list-item>
          <text:p text:style-name="P40">統計指標編製方法與資料來源說明：衛生局依據衛生檢驗單位每日辦理之食品自行檢驗紀錄予以彙編，於每年終了一個月內報送衛生福利部統計處。</text:p>
        </text:list-item>
        <text:list-item>
          <text:p text:style-name="P41">統計資料交叉查核及確保資料合理性之機制（說明各項資料之相互關係及不同資料來源之相關統計差異性）：無</text:p>
        </text:list-item>
      </text:list>
      <text:p text:style-name="P42">六、須注意及預定改變之事項（說明預定修正之資料、定義、統計方法等及其修正原因）：無</text:p>
      <text:p text:style-name="P43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73in" text:min-label-width="0.5729in" text:list-level-position-and-space-mode="label-alignment">
          <style:list-level-label-alignment text:label-followed-by="listtab" fo:margin-left="1.190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a8772113</dc:creator>
    <meta:creation-date>2020-11-27T02:09:00Z</meta:creation-date>
    <dc:date>2020-11-27T02:09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