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12cm" fo:margin-top="0cm" fo:margin-bottom="0cm" table:align="center" style:writing-mode="lr-tb"/>
    </style:style>
    <style:style style:name="表格1.A" style:family="table-column">
      <style:table-column-properties style:column-width="12.91cm"/>
    </style:style>
    <style:style style:name="表格1.B" style:family="table-column">
      <style:table-column-properties style:column-width="1.669cm"/>
    </style:style>
    <style:style style:name="表格1.C" style:family="table-column">
      <style:table-column-properties style:column-width="1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131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2.013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221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4.725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988cm" fo:keep-together="auto"/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2.464cm" fo:keep-together="auto"/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96cm"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945cm"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166cm" fo:keep-together="auto"/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2.67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1.998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1.494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/>
      <style:text-properties style:font-name-asian="標楷體1"/>
    </style:style>
    <style:style style:name="P3" style:family="paragraph" style:parent-style-name="Standard">
      <style:paragraph-properties fo:margin-left="0.002cm" fo:margin-right="0cm" fo:text-indent="-1.501cm" style:auto-text-indent="false"/>
    </style:style>
    <style:style style:name="P4" style:family="paragraph" style:parent-style-name="Standard">
      <style:paragraph-properties fo:margin-left="0.369cm" fo:margin-right="0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 style:master-page-name="Standard">
      <style:paragraph-properties fo:margin-left="-1.501cm" fo:margin-right="-1.588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9" style:family="paragraph" style:parent-style-name="Standard">
      <style:paragraph-properties fo:margin-top="0cm" fo:margin-bottom="0.095cm" loext:contextual-spacing="false" fo:line-height="0.706cm"/>
      <style:text-properties style:font-name-asian="標楷體1"/>
    </style:style>
    <style:style style:name="P10" style:family="paragraph" style:parent-style-name="Standard">
      <style:paragraph-properties fo:margin-top="0cm" fo:margin-bottom="0.095cm" loext:contextual-spacing="false" fo:line-height="0.706cm" fo:text-align="justify" style:justify-single-word="false"/>
      <style:text-properties style:font-name-asian="標楷體1"/>
    </style:style>
    <style:style style:name="T1" style:family="text">
      <style:text-properties fo:color="#000000" style:font-name="標楷體" fo:font-size="16pt" style:font-name-asian="標楷體1" style:font-size-asian="16pt" style:font-name-complex="新細明體1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6" style:family="text">
      <style:text-properties style:font-name="標楷體" fo:font-size="14pt" style:font-name-asian="標楷體1" style:font-size-asian="14pt" style:font-name-complex="新細明體1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6pt"/>
    </style:style>
    <style:style style:name="T8" style:family="text">
      <style:text-properties style:font-name-asian="標楷體1"/>
    </style:style>
    <style:style style:name="T9" style:family="text">
      <style:text-properties style:font-name="新細明體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color="#ff0000"/>
    </style:style>
    <style:style style:name="T12" style:family="text">
      <style:text-properties fo:color="#ff0000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醫療照護工作人員因應</text:span><text:span text:style-name="T12">COVID-19</text:span><text:span text:style-name="T5">整備現況自評表</text:span></text:p>
      <text:p text:style-name="P3"><text:span text:style-name="T6">所屬單位：</text:span><text:span text:style-name="T7">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7">查檢內容</text:p>
            </table:table-cell>
            <table:table-cell table:style-name="表格1.B1" table:number-columns-spanned="3" office:value-type="string">
              <text:p text:style-name="P7">完成整備情形</text:p>
            </table:table-cell>
            <table:covered-table-cell/>
            <table:covered-table-cell/>
          </table:table-row>
          <table:table-row table:style-name="表格1.1">
            <table:covered-table-cell/>
            <table:table-cell table:style-name="表格1.B2" office:value-type="string">
              <text:p text:style-name="P7">是</text:p>
            </table:table-cell>
            <table:table-cell table:style-name="表格1.C2" office:value-type="string">
              <text:p text:style-name="P7">否</text:p>
            </table:table-cell>
            <table:table-cell table:style-name="表格1.D2" office:value-type="string">
              <text:p text:style-name="P7">不適用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9">我知道如何查詢<text:span text:style-name="T11">COVID-19</text:span>疫情最新資訊，包含風險因素、臨床症狀、鑑別診斷，並且隨時注意訊息更新。(相關網站：疾病管制署全球資訊網)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0">我知道對發燒或出現疑似感染症狀的病人要詢問他的旅遊史、職業、接觸史、以及周遭人員最近是否出現類似症狀(TOCC)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0">我知道對發病前14天內曾前往流行地區有發燒或疑似感染的病人要注意提高警覺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8">我清楚了解我所服務醫療機構內，有關照護<text:span text:style-name="T11">COVID-19</text:span>病人的感染管制策略，包含：</text:p>
            <text:p text:style-name="P1"><text:span text:style-name="T9"><text:s text:c="2"/>□</text:span><text:span text:style-name="T8">嚴重特殊傳染性肺炎病例通報條件與通報方式</text:span></text:p>
            <text:p text:style-name="P4"><text:span text:style-name="T9">□</text:span><text:span text:style-name="T8">病人評估及檢傷分流程序</text:span></text:p>
            <text:p text:style-name="P4"><text:span text:style-name="T9">□</text:span><text:span text:style-name="T8">病人安置方式</text:span></text:p>
            <text:p text:style-name="P4"><text:span text:style-name="T9">□</text:span><text:span text:style-name="T8">訪客管理機制</text:span></text:p>
            <text:p text:style-name="P4"><text:span text:style-name="T9">□</text:span><text:span text:style-name="T8">應使用的個人防護裝備使用及裝備放置地點</text:span></text:p>
            <text:p text:style-name="P4"><text:span text:style-name="T9">□</text:span><text:span text:style-name="T8">其他</text:span><text:span text:style-name="T10"> <text:s text:c="38"/>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10">我們機構對於如何照護<text:span text:style-name="T11">COVID-19</text:span>的感染管制策略，符合疾病管制署公布的「<text:span text:style-name="T11">COVID-19</text:span>感染管制措施指引」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10">我清楚知道當<text:span text:style-name="T11">COVID-19</text:span>病人到達醫療機構時，必須立即採取適當的標準、飛沫、接觸、空氣傳染防護措施，依據機構策略執行檢傷分流程序（包含病人安置）進行病人評估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10">我清楚知道照護<text:span text:style-name="T11">COVID-19</text:span>病人的時候，應該穿戴那些個人防護裝備，以及如何正確穿脫，並且實際演練過穿脫流程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</table:table-row>
        <table:table-row table:style-name="表格1.10">
          <table:table-cell table:style-name="表格1.A10" office:value-type="string">
            <text:p text:style-name="P10">我在最近1-2個月內曾經接受過<text:span text:style-name="T11">COVID-19</text:span>相關的教育訓練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10">我清楚知道萬一發現疑似<text:span text:style-name="T11">COVID-19</text:span>病人時，應該如何通知我們機構中的感染管制人員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</table:table-row>
        <text:soft-page-break/>
        <table:table-row table:style-name="表格1.12">
          <table:table-cell table:style-name="表格1.A12" office:value-type="string">
            <text:p text:style-name="P10">我清楚知道如果我曾經在未適當防護下暴露於<text:span text:style-name="T11">COVID-19</text:span>病例時（如未佩戴適當的個人防護裝備，近距離接觸病人或接觸到病人的呼吸道分泌物等），要如何通報我們機構內的窗口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10">我知道如果我在接觸或照護過<text:span text:style-name="T11">COVID-19</text:span>病例後，出現發燒等症狀，應立即通報單位主管，並且清楚了解後續應遵循的院內請假規範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</table:table-row>
        <table:table-row table:style-name="表格1.13">
          <table:table-cell table:style-name="表格1.A14" office:value-type="string">
            <text:p text:style-name="P10">我的服務單位訂有明確的人力備援計畫，萬一我或同仁因為出現感染症狀等原因無法出勤時，我們彼此清楚知道如何配合排班出勤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</table:table-row>
        <table:table-row table:style-name="表格1.15">
          <table:table-cell table:style-name="表格1.A15" office:value-type="string">
            <text:p text:style-name="P10">我知道在接觸或照護過<text:span text:style-name="T11">COVID-19</text:span>病例後，如果有需要應向誰、應如何尋求所需之醫療協助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</table:table-row>
        <table:table-row table:style-name="表格1.15">
          <table:table-cell table:style-name="表格1.A16" office:value-type="string">
            <text:p text:style-name="P10">我是單位主管，我每天都能清楚掌握單位內同仁的健康狀況，我會允許並鼓勵單位內出現發燒或呼吸道症狀的同仁在家休養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</table:table-row>
        <table:table-row table:style-name="表格1.15">
          <table:table-cell table:style-name="表格1.A17" office:value-type="string">
            <text:p text:style-name="P10">我的服務機構在最近1-2個月內曾經辦理<text:span text:style-name="T11">COVID-19</text:span>疫情應變計畫的實地或桌上演練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</table:table-row>
      </table:table>
      <text:p text:style-name="P5"><text:span text:style-name="T2">自評人員簽章：</text:span><text:span text:style-name="T3"> <text:s text:c="29"/></text:span></text:p>
      <text:p text:style-name="Standard"><text:span text:style-name="T2">自評日期：</text:span><text:span text:style-name="T3"> <text:s text:c="7"/></text:span><text:span text:style-name="T2">年</text:span><text:span text:style-name="T3"> <text:s text:c="7"/></text:span><text:span text:style-name="T2">月</text:span><text:span text:style-name="T3"> <text:s text:c="7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(施玉燕)</meta:initial-creator>
    <meta:editing-cycles>2</meta:editing-cycles>
    <meta:creation-date>2021-01-14T06:43:00</meta:creation-date>
    <dc:date>2021-01-14T16:07:27.218000000</dc:date>
    <meta:editing-duration>PT2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0" meta:word-count="824" meta:character-count="1038" meta:non-whitespace-character-count="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