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1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" style:data-style-name="N1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6879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style-name="ce14">
            <text:p>公<text:span text:style-name="T2"><text:s text:c="2"/></text:span>開<text:span text:style-name="T2"><text:s text:c="2"/></text:span>類</text:p>
          </table:table-cell>
          <table:table-cell office:value-type="string" table:style-name="ce15">
            <text:p>月報：每月終了1個月內編報</text:p>
          </table:table-cell>
          <table:table-cell table:number-columns-repeated="16" table:style-name="ce3"/>
          <table:table-cell office:value-type="string" table:style-name="ce14">
            <text:p>編製機關</text:p>
          </table:table-cell>
          <table:table-cell office:value-type="string" table:number-columns-spanned="3" table:number-rows-spanned="1" table:style-name="ce47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4">
            <text:p>年<text:span text:style-name="T2"><text:s text:c="2"/>(</text:span>月<text:span text:style-name="T2">)<text:s text:c="2"/></text:span>報</text:p>
          </table:table-cell>
          <table:table-cell office:value-type="string" table:style-name="ce16">
            <text:p>年報：每年2月10日前編報</text:p>
          </table:table-cell>
          <table:table-cell table:number-columns-repeated="16" table:style-name="ce5"/>
          <table:table-cell office:value-type="string" table:style-name="ce14">
            <text:p>表 <text:s text:c="3"/>號</text:p>
          </table:table-cell>
          <table:table-cell office:value-type="string" table:number-columns-spanned="3" table:number-rows-spanned="1" table:style-name="ce52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37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2"/>
        </table:table-row>
        <table:table-row table:style-name="ro3">
          <table:table-cell office:value-type="string" table:number-columns-spanned="20" table:number-rows-spanned="1" table:style-name="ce36">
            <text:p><text:s text:c="2"/><text:span text:style-name="T1">中華民國</text:span><text:s text:c="3"/>109<text:s text:c="3"/><text:span text:style-name="T1">年 <text:s/>11 月</text:span></text:p>
          </table:table-cell>
          <table:covered-table-cell table:number-columns-repeated="19"/>
          <table:table-cell table:style-name="ce2"/>
          <table:table-cell office:value-type="string" table:style-name="ce18">
            <text:p>單位：人，人次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7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7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 table:style-name="ce3"/>
        </table:table-row>
        <table:table-row table:style-name="ro5">
          <table:table-cell office:value-type="string" table:style-name="ce25">
            <text:p><text:s text:c="2"/><text:span text:style-name="T1">國別</text:span></text:p>
          </table:table-cell>
          <table:table-cell table:style-name="ce21"/>
          <table:covered-table-cell/>
          <table:covered-table-cell/>
          <table:table-cell office:value-type="string" table:style-name="ce22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6">
            <text:p>人數</text:p>
            <text:p>小計</text:p>
          </table:table-cell>
          <table:table-cell office:value-type="string" table:style-name="ce26">
            <text:p>人次</text:p>
            <text:p>小計</text:p>
          </table:table-cell>
          <table:table-cell office:value-type="string" table:style-name="ce14">
            <text:p>蛔蟲</text:p>
          </table:table-cell>
          <table:table-cell office:value-type="string" table:style-name="ce14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14">
            <text:p>鉤蟲</text:p>
          </table:table-cell>
          <table:table-cell office:value-type="string" table:style-name="ce14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14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14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9" table:style-name="ce13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48">
            <text:p>定期健康檢查</text:p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441" table:style-name="ce35">
            <text:p>4441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2755" table:style-name="ce35">
            <text:p>275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1686" table:style-name="ce35">
            <text:p>168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泰<text:span text:style-name="T2"><text:s text:c="2"/></text:span>國</text:p>
          </table:table-cell>
          <table:table-cell office:value-type="string" table:style-name="ce14">
            <text:p>計</text:p>
          </table:table-cell>
          <table:table-cell office:value-type="float" office:value="503" table:style-name="ce35">
            <text:p>5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422" table:style-name="ce35">
            <text:p>4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印<text:span text:style-name="T2"><text:s text:c="2"/></text:span>尼</text:p>
          </table:table-cell>
          <table:table-cell office:value-type="string" table:style-name="ce14">
            <text:p>計</text:p>
          </table:table-cell>
          <table:table-cell office:value-type="float" office:value="1355" table:style-name="ce35">
            <text:p>135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607" table:style-name="ce35">
            <text:p>60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748" table:style-name="ce35">
            <text:p>74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589" table:style-name="ce35">
            <text:p>58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280" table:style-name="ce35">
            <text:p>28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30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越<text:span text:style-name="T2"><text:s text:c="2"/></text:span>南</text:p>
          </table:table-cell>
          <table:table-cell office:value-type="string" table:style-name="ce14">
            <text:p>計</text:p>
          </table:table-cell>
          <table:table-cell office:value-type="float" office:value="1994" table:style-name="ce35">
            <text:p>199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1446" table:style-name="ce35">
            <text:p>144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548" table:style-name="ce35">
            <text:p>54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其<text:span text:style-name="T2"><text:s text:c="2"/></text:span>他</text:p>
          </table:table-cell>
          <table:table-cell office:value-type="string" table:style-name="ce14">
            <text:p>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8">
            <text:p>入境後六個月</text:p>
            <text:p>定期健康檢查</text:p>
          </table:table-cell>
          <table:table-cell office:value-type="string" table:style-name="ce14">
            <text:p>計</text:p>
          </table:table-cell>
          <table:table-cell office:value-type="float" office:value="1416" table:style-name="ce35">
            <text:p>141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799" table:style-name="ce35">
            <text:p>79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617" table:style-name="ce35">
            <text:p>6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7">
            <text:p>泰<text:span text:style-name="T2"><text:s text:c="2"/></text:span>國</text:p>
          </table:table-cell>
          <table:table-cell office:value-type="string" table:style-name="ce14">
            <text:p>計</text:p>
          </table:table-cell>
          <table:table-cell office:value-type="float" office:value="106" table:style-name="ce35">
            <text:p>1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93" table:style-name="ce35">
            <text:p>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7">
            <text:p>印<text:span text:style-name="T2"><text:s text:c="2"/></text:span>尼</text:p>
          </table:table-cell>
          <table:table-cell office:value-type="string" table:style-name="ce14">
            <text:p>計</text:p>
          </table:table-cell>
          <table:table-cell office:value-type="float" office:value="511" table:style-name="ce35">
            <text:p>5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196" table:style-name="ce35">
            <text:p>1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315" table:style-name="ce35">
            <text:p>3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183" table:style-name="ce35">
            <text:p>1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7">
            <text:p>越<text:span text:style-name="T2"><text:s text:c="2"/></text:span>南</text:p>
          </table:table-cell>
          <table:table-cell office:value-type="string" table:style-name="ce14">
            <text:p>計</text:p>
          </table:table-cell>
          <table:table-cell office:value-type="float" office:value="616" table:style-name="ce35">
            <text:p>61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424" table:style-name="ce35">
            <text:p>42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192" table:style-name="ce35">
            <text:p>19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7">
            <text:p>其<text:span text:style-name="T2"><text:s text:c="2"/></text:span>他</text:p>
          </table:table-cell>
          <table:table-cell office:value-type="string" table:style-name="ce14">
            <text:p>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14">
            <text:p>公<text:span text:style-name="T2"><text:s text:c="2"/></text:span>開<text:span text:style-name="T2"><text:s text:c="2"/></text:span>類</text:p>
          </table:table-cell>
          <table:table-cell office:value-type="string" table:style-name="ce15">
            <text:p>月報：每月終了1個月內編報</text:p>
          </table:table-cell>
          <table:table-cell table:style-name="ce6"/>
          <table:table-cell table:number-columns-repeated="15" table:style-name="ce3"/>
          <table:table-cell office:value-type="string" table:style-name="ce17">
            <text:p>編製機關</text:p>
          </table:table-cell>
          <table:table-cell office:value-type="string" table:number-columns-spanned="3" table:number-rows-spanned="1" table:style-name="ce47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8">
          <table:table-cell office:value-type="string" table:style-name="ce14">
            <text:p>年<text:span text:style-name="T2"><text:s text:c="2"/>(</text:span>月<text:span text:style-name="T2">)<text:s text:c="2"/></text:span>報</text:p>
          </table:table-cell>
          <table:table-cell office:value-type="string" table:style-name="ce16">
            <text:p>年報：每年2月10日前編報</text:p>
          </table:table-cell>
          <table:table-cell table:style-name="ce12"/>
          <table:table-cell table:number-columns-repeated="15" table:style-name="ce5"/>
          <table:table-cell office:value-type="string" table:style-name="ce14">
            <text:p>表 <text:s text:c="2"/>號</text:p>
          </table:table-cell>
          <table:table-cell office:value-type="string" table:number-columns-spanned="3" table:number-rows-spanned="1" table:style-name="ce52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number-columns-spanned="22" table:number-rows-spanned="1" table:style-name="ce37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2"/>
        </table:table-row>
        <table:table-row table:style-name="ro10">
          <table:table-cell office:value-type="string" table:number-columns-spanned="20" table:number-rows-spanned="1" table:style-name="ce36">
            <text:p><text:s text:c="2"/><text:span text:style-name="T1">中華民國</text:span><text:s text:c="3"/>109<text:s text:c="3"/><text:span text:style-name="T1">年 <text:s/>11 月</text:span></text:p>
          </table:table-cell>
          <table:covered-table-cell table:number-columns-repeated="19"/>
          <table:table-cell table:style-name="ce2"/>
          <table:table-cell office:value-type="string" table:style-name="ce18">
            <text:p>單位：人，人次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2" table:number-rows-spanned="1" table:style-name="ce45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7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7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 table:style-name="ce3"/>
        </table:table-row>
        <table:table-row table:style-name="ro12">
          <table:table-cell office:value-type="string" table:style-name="ce25">
            <text:p><text:s text:c="2"/><text:span text:style-name="T1">國別</text:span></text:p>
          </table:table-cell>
          <table:table-cell table:style-name="ce21"/>
          <table:covered-table-cell/>
          <table:covered-table-cell/>
          <table:table-cell office:value-type="string" table:style-name="ce22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6">
            <text:p>人數</text:p>
            <text:p>小計</text:p>
          </table:table-cell>
          <table:table-cell office:value-type="string" table:style-name="ce26">
            <text:p>人次</text:p>
            <text:p>小計</text:p>
          </table:table-cell>
          <table:table-cell office:value-type="string" table:style-name="ce14">
            <text:p>蛔蟲</text:p>
          </table:table-cell>
          <table:table-cell office:value-type="string" table:style-name="ce14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14">
            <text:p>鉤蟲</text:p>
          </table:table-cell>
          <table:table-cell office:value-type="string" table:style-name="ce14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14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14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9" table:style-name="ce13"/>
          <table:table-cell table:number-columns-repeated="16341" table:style-name="ce3"/>
        </table:table-row>
        <table:table-row table:style-name="ro13">
          <table:table-cell office:value-type="string" table:number-columns-spanned="1" table:number-rows-spanned="3" table:style-name="ce48">
            <text:p>入境後十八個月</text:p>
            <text:p>定期健康檢查</text:p>
          </table:table-cell>
          <table:table-cell office:value-type="string" table:style-name="ce14">
            <text:p>計</text:p>
          </table:table-cell>
          <table:table-cell office:value-type="float" office:value="1635" table:style-name="ce35">
            <text:p>163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002" table:style-name="ce35">
            <text:p>100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4">
            <text:p>女</text:p>
          </table:table-cell>
          <table:table-cell office:value-type="float" office:value="633" table:style-name="ce35">
            <text:p>63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泰<text:span text:style-name="T2"><text:s text:c="2"/></text:span>國</text:p>
          </table:table-cell>
          <table:table-cell office:value-type="string" table:style-name="ce14">
            <text:p>計</text:p>
          </table:table-cell>
          <table:table-cell office:value-type="float" office:value="201" table:style-name="ce35">
            <text:p>2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69" table:style-name="ce35">
            <text:p>1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印<text:span text:style-name="T2"><text:s text:c="2"/></text:span>尼</text:p>
          </table:table-cell>
          <table:table-cell office:value-type="string" table:style-name="ce14">
            <text:p>計</text:p>
          </table:table-cell>
          <table:table-cell office:value-type="float" office:value="513" table:style-name="ce35">
            <text:p>5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232" table:style-name="ce35">
            <text:p>23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281" table:style-name="ce35">
            <text:p>2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211" table:style-name="ce35">
            <text:p>2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94" table:style-name="ce35">
            <text:p>9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越<text:span text:style-name="T2"><text:s text:c="2"/></text:span>南</text:p>
          </table:table-cell>
          <table:table-cell office:value-type="string" table:style-name="ce14">
            <text:p>計</text:p>
          </table:table-cell>
          <table:table-cell office:value-type="float" office:value="710" table:style-name="ce35">
            <text:p>7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507" table:style-name="ce35">
            <text:p>50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203" table:style-name="ce35">
            <text:p>20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其<text:span text:style-name="T2"><text:s text:c="2"/></text:span>他</text:p>
          </table:table-cell>
          <table:table-cell office:value-type="string" table:style-name="ce14">
            <text:p>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8">
            <text:p>入境後三十個月</text:p>
            <text:p>定期健康檢查</text:p>
          </table:table-cell>
          <table:table-cell office:value-type="string" table:style-name="ce14">
            <text:p>計</text:p>
          </table:table-cell>
          <table:table-cell office:value-type="float" office:value="1390" table:style-name="ce35">
            <text:p>139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954" table:style-name="ce35">
            <text:p>95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436" table:style-name="ce35">
            <text:p>4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泰<text:span text:style-name="T2"><text:s text:c="2"/></text:span>國</text:p>
          </table:table-cell>
          <table:table-cell office:value-type="string" table:style-name="ce14">
            <text:p>計</text:p>
          </table:table-cell>
          <table:table-cell office:value-type="float" office:value="196" table:style-name="ce35">
            <text:p>1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60" table:style-name="ce35">
            <text:p>1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印<text:span text:style-name="T2"><text:s text:c="2"/></text:span>尼</text:p>
          </table:table-cell>
          <table:table-cell office:value-type="string" table:style-name="ce14">
            <text:p>計</text:p>
          </table:table-cell>
          <table:table-cell office:value-type="float" office:value="331" table:style-name="ce35">
            <text:p>3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79" table:style-name="ce35">
            <text:p>1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152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195" table:style-name="ce35">
            <text:p>1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越<text:span text:style-name="T2"><text:s text:c="2"/></text:span>南</text:p>
          </table:table-cell>
          <table:table-cell office:value-type="string" table:style-name="ce14">
            <text:p>計</text:p>
          </table:table-cell>
          <table:table-cell office:value-type="float" office:value="668" table:style-name="ce35">
            <text:p>66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515" table:style-name="ce35">
            <text:p>5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153" table:style-name="ce35">
            <text:p>1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其<text:span text:style-name="T2"><text:s text:c="2"/></text:span>他</text:p>
          </table:table-cell>
          <table:table-cell office:value-type="string" table:style-name="ce14">
            <text:p>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9">
            <text:p>業務主管人員</text:p>
          </table:table-cell>
          <table:table-cell table:number-columns-repeated="2" table:style-name="ce9"/>
          <table:table-cell table:style-name="ce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16368" table:style-name="ce2"/>
        </table:table-row>
        <table:table-row table:style-name="ro10">
          <table:table-cell table:number-columns-repeated="8" table:style-name="ce2"/>
          <table:table-cell office:value-type="string" table:style-name="ce2">
            <text:p>主辦統計人員</text:p>
          </table:table-cell>
          <table:table-cell table:number-columns-repeated="12" table:style-name="ce2"/>
          <table:table-cell office:value-type="string" table:style-name="ce19">
            <text:p>中華民國109年12月30日編製</text:p>
          </table:table-cell>
          <table:table-cell table:number-columns-repeated="16362"/>
        </table:table-row>
        <table:table-row table:style-name="ro14">
          <table:table-cell office:value-type="string" table:style-name="ce3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填表說明：1.月報：本表一式三份，一份送本府主計處，一份送會計室，一份自存。</text:p>
          </table:table-cell>
          <table:table-cell table:number-columns-repeated="5" table:style-name="ce3"/>
          <table:table-cell table:number-columns-repeated="3" table:style-name="ce2"/>
          <table:table-cell table:number-columns-repeated="16375" table:style-name="ce3"/>
        </table:table-row>
        <table:table-row table:style-name="ro14"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2"/>
          <table:table-cell table:number-columns-repeated="3" table:style-name="ce7"/>
          <table:table-cell table:number-columns-repeated="16375" table:style-name="ce2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3"/>
        <table:table-column table:style-name="co8" table:default-cell-style-name="ce13"/>
        <table:table-column table:style-name="co10" table:number-columns-repeated="16382" table:default-cell-style-name="ce13"/>
        <table:table-row table:style-name="ro16">
          <table:table-cell table:style-name="ce7"/>
          <table:table-cell table:style-name="ce11"/>
          <table:table-cell office:value-type="string" table:style-name="ce11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1"/>
          <table:table-cell table:number-columns-repeated="16364" table:style-name="ce7"/>
        </table:table-row>
        <table:table-row table:style-name="ro10">
          <table:table-cell table:style-name="ce8"/>
          <table:table-cell table:number-columns-repeated="16383" table:style-name="ce7"/>
        </table:table-row>
        <table:table-row table:style-name="ro17">
          <table:table-cell office:value-type="string" table:style-name="ce9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9"/>
        </table:table-row>
        <table:table-row table:style-name="ro17">
          <table:table-cell office:value-type="string" table:style-name="ce9">
            <text:p>二、統計標準時間：(一)月報：以每月1日至月底止之事實為準。</text:p>
          </table:table-cell>
          <table:table-cell table:number-columns-repeated="16383" table:style-name="ce9"/>
        </table:table-row>
        <table:table-row table:style-name="ro17">
          <table:table-cell table:number-columns-repeated="2" table:style-name="ce9"/>
          <table:table-cell office:value-type="string" table:style-name="ce9">
            <text:p><text:s text:c="2"/>(二)年報：以每年1月1日至12月31日止之事實為準。</text:p>
          </table:table-cell>
          <table:table-cell table:number-columns-repeated="16" table:style-name="ce9"/>
          <table:table-cell table:style-name="ce20"/>
          <table:table-cell table:number-columns-repeated="16364" table:style-name="ce9"/>
        </table:table-row>
        <table:table-row table:style-name="ro17">
          <table:table-cell office:value-type="string" table:style-name="ce9">
            <text:p>三、分類標準：</text:p>
          </table:table-cell>
          <table:table-cell table:number-columns-repeated="16383" table:style-name="ce9"/>
        </table:table-row>
        <table:table-row table:style-name="ro17">
          <table:table-cell office:value-type="string" table:style-name="ce27">
            <text:p>(一)橫項目依檢查對象分：</text:p>
          </table:table-cell>
          <table:table-cell table:number-columns-repeated="16383" table:style-name="ce7"/>
        </table:table-row>
        <table:table-row table:style-name="ro17">
          <table:table-cell table:style-name="ce7"/>
          <table:table-cell office:value-type="string" table:style-name="ce7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7"/>
        </table:table-row>
        <table:table-row table:style-name="ro17">
          <table:table-cell table:style-name="ce7"/>
          <table:table-cell office:value-type="string" table:style-name="ce7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7"/>
        </table:table-row>
        <table:table-row table:style-name="ro17">
          <table:table-cell table:style-name="ce7"/>
          <table:table-cell office:value-type="string" table:style-name="ce7">
            <text:p><text:s text:c="3"/>故分類為入境後六個月定期健康檢查、入境後十八個月定期健康檢查、入境後三十個月定期健康檢查。</text:p>
          </table:table-cell>
          <table:table-cell table:style-name="ce28"/>
          <table:table-cell table:number-columns-repeated="16381" table:style-name="ce7"/>
        </table:table-row>
        <table:table-row table:style-name="ro17">
          <table:table-cell office:value-type="string" table:style-name="ce28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7"/>
        </table:table-row>
        <table:table-row table:style-name="ro17">
          <table:table-cell office:value-type="string" table:style-name="ce7">
            <text:p>四、統計項目定義：</text:p>
          </table:table-cell>
          <table:table-cell table:number-columns-repeated="16383" table:style-name="ce7"/>
        </table:table-row>
        <table:table-row table:style-name="ro17">
          <table:table-cell office:value-type="string" table:style-name="ce28">
            <text:p><text:s text:c="7"/><text:span text:style-name="T1">(一)健檢不合格項目：</text:span></text:p>
          </table:table-cell>
          <table:table-cell table:number-columns-repeated="16383" table:style-name="ce7"/>
        </table:table-row>
        <table:table-row table:style-name="ro17">
          <table:table-cell table:style-name="ce28"/>
          <table:table-cell office:value-type="string" table:style-name="ce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7"/>
        </table:table-row>
        <table:table-row table:style-name="ro17">
          <table:table-cell table:style-name="ce28"/>
          <table:table-cell office:value-type="string" table:style-name="ce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7"/>
        </table:table-row>
        <table:table-row table:style-name="ro17">
          <table:table-cell table:style-name="ce28"/>
          <table:table-cell office:value-type="string" table:style-name="ce7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7"/>
        </table:table-row>
        <table:table-row table:style-name="ro17">
          <table:table-cell table:style-name="ce28"/>
          <table:table-cell office:value-type="string" table:style-name="ce7">
            <text:p><text:s text:c="2"/>二欄各列計1人次，因此「人次小計」為2，但「人數小計」為1。</text:p>
          </table:table-cell>
          <table:table-cell table:number-columns-repeated="16382" table:style-name="ce7"/>
        </table:table-row>
        <table:table-row table:style-name="ro17">
          <table:table-cell table:style-name="ce28"/>
          <table:table-cell office:value-type="string" table:style-name="ce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7"/>
        </table:table-row>
        <table:table-row table:style-name="ro17">
          <table:table-cell table:style-name="ce28"/>
          <table:table-cell office:value-type="string" table:style-name="ce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7"/>
        </table:table-row>
        <table:table-row table:style-name="ro17">
          <table:table-cell office:value-type="string" table:style-name="ce28">
            <text:p><text:s text:c="7"/><text:span text:style-name="T1">(二)其他：僅含勞動部核准之其他外國人。</text:span></text:p>
          </table:table-cell>
          <table:table-cell table:number-columns-repeated="16383" table:style-name="ce7"/>
        </table:table-row>
        <table:table-row table:style-name="ro17">
          <table:table-cell office:value-type="string" table:style-name="ce10">
            <text:p><text:s text:c="7"/><text:span text:style-name="T1">(三)檢查項目代號如下：</text:span></text:p>
          </table:table-cell>
          <table:table-cell table:number-columns-repeated="16383" table:style-name="ce9"/>
        </table:table-row>
        <table:table-row table:style-name="ro17">
          <table:table-cell table:style-name="ce9"/>
          <table:table-cell office:value-type="string" table:style-name="ce10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9"/>
        </table:table-row>
        <table:table-row table:style-name="ro17">
          <table:table-cell table:style-name="ce10"/>
          <table:table-cell office:value-type="string" table:style-name="ce9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9"/>
        </table:table-row>
        <table:table-row table:style-name="ro17">
          <table:table-cell table:style-name="ce10"/>
          <table:table-cell office:value-type="string" table:style-name="ce10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9"/>
        </table:table-row>
        <table:table-row table:style-name="ro17">
          <table:table-cell office:value-type="string" table:style-name="ce9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9"/>
        </table:table-row>
        <table:table-row table:style-name="ro17">
          <table:table-cell office:value-type="string" table:style-name="ce9">
            <text:p>六、編送對象：月報：本表一式三份，一份送本府主計處，一份送會計室，一份自存。</text:p>
          </table:table-cell>
          <table:table-cell table:number-columns-repeated="16383" table:style-name="ce9"/>
        </table:table-row>
        <table:table-row table:style-name="ro17">
          <table:table-cell table:style-name="ce13"/>
          <table:table-cell office:value-type="string" table:style-name="ce9">
            <text:p><text:s text:c="6"/>年報：本表一式四份，一份送衛生福利部統計處，一份送本府主計處，一份送會計室，一份自存。</text:p>
          </table:table-cell>
          <table:table-cell table:style-name="ce13"/>
          <table:table-cell table:number-columns-repeated="7" table:style-name="ce9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3"/>
          <table:table-cell table:number-columns-repeated="6" table:style-name="ce9"/>
          <table:table-cell table:number-columns-repeated="16376" table:style-name="ce13"/>
        </table:table-row>
        <table:table-row table:number-rows-repeated="1048546" table:style-name="ro15">
          <table:table-cell table:number-columns-repeated="16384"/>
        </table:table-row>
      </table:table>
      <table:table table:name="工作表1" table:style-name="ta3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15">
          <table:table-cell office:value-type="float" office:value="4441" table:style-name="ce31">
            <text:p>444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2755" table:style-name="ce31">
            <text:p>275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686" table:style-name="ce31">
            <text:p>168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503" table:style-name="ce31">
            <text:p>5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422" table:style-name="ce31">
            <text:p>4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81" table:style-name="ce31">
            <text:p>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355" table:style-name="ce31">
            <text:p>135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607" table:style-name="ce31">
            <text:p>60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748" table:style-name="ce31">
            <text:p>74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589" table:style-name="ce31">
            <text:p>58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280" table:style-name="ce31">
            <text:p>28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309" table:style-name="ce31">
            <text:p>3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994" table:style-name="ce31">
            <text:p>199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446" table:style-name="ce31">
            <text:p>144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548" table:style-name="ce31">
            <text:p>54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number-rows-repeated="3" table:style-name="ro15"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416" table:style-name="ce31">
            <text:p>141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799" table:style-name="ce31">
            <text:p>79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617" table:style-name="ce31">
            <text:p>61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06" table:style-name="ce31">
            <text:p>1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93" table:style-name="ce31">
            <text:p>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511" table:style-name="ce31">
            <text:p>5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96" table:style-name="ce31">
            <text:p>1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315" table:style-name="ce31">
            <text:p>3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83" table:style-name="ce31">
            <text:p>1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86" table:style-name="ce31">
            <text:p>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97" table:style-name="ce31">
            <text:p>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616" table:style-name="ce31">
            <text:p>61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424" table:style-name="ce31">
            <text:p>42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92" table:style-name="ce31">
            <text:p>19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number-rows-repeated="3" table:style-name="ro15"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635" table:style-name="ce31">
            <text:p>163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002" table:style-name="ce31">
            <text:p>100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633" table:style-name="ce31">
            <text:p>63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201" table:style-name="ce31">
            <text:p>2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69" table:style-name="ce31">
            <text:p>1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513" table:style-name="ce31">
            <text:p>51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232" table:style-name="ce31">
            <text:p>23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281" table:style-name="ce31">
            <text:p>2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211" table:style-name="ce31">
            <text:p>2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94" table:style-name="ce31">
            <text:p>9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17" table:style-name="ce31">
            <text:p>1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710" table:style-name="ce31">
            <text:p>71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507" table:style-name="ce31">
            <text:p>50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203" table:style-name="ce31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number-rows-repeated="3" table:style-name="ro15"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390" table:style-name="ce31">
            <text:p>139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954" table:style-name="ce31">
            <text:p>95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436" table:style-name="ce31">
            <text:p>4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96" table:style-name="ce31">
            <text:p>1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60" table:style-name="ce31">
            <text:p>1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331" table:style-name="ce31">
            <text:p>3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79" table:style-name="ce31">
            <text:p>1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52" table:style-name="ce31">
            <text:p>1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95" table:style-name="ce31">
            <text:p>1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95" table:style-name="ce31">
            <text:p>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668" table:style-name="ce31">
            <text:p>66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515" table:style-name="ce31">
            <text:p>5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5">
          <table:table-cell office:value-type="float" office:value="153" table:style-name="ce31">
            <text:p>1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number-rows-repeated="3" table:style-name="ro15"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number-rows-repeated="104850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cbottom560</dc:creator>
    <meta:creation-date>1998-02-05T07:09:52Z</meta:creation-date>
    <dc:date>2021-01-05T01:53:37Z</dc:date>
    <meta:print-date>2020-07-03T09:10:02Z</meta:print-date>
  </office:meta>
</office:document-meta>
</file>