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fo:font-size="14pt" style:font-size-asian="14pt" style:font-size-complex="11.5pt"/>
    </style:style>
    <style:style style:name="P10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ableColumn38" style:family="table-column">
      <style:table-column-properties style:column-width="5.9694in"/>
    </style:style>
    <style:style style:name="TableColumn39" style:family="table-column">
      <style:table-column-properties style:column-width="0.043in"/>
    </style:style>
    <style:style style:name="Table37" style:family="table">
      <style:table-properties style:width="6in" fo:margin-left="0in" table:align="lef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Times New Roman" style:font-name-asian="細明體" style:letter-kerning="false" style:font-size-complex="12pt"/>
    </style:style>
    <style:style style:name="T44" style:parent-style-name="預設段落字型" style:family="text">
      <style:text-properties style:letter-kerning="false" style:font-size-complex="12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letter-kerning="false" style:font-size-complex="12pt"/>
    </style:style>
    <style:style style:name="T47" style:parent-style-name="預設段落字型" style:family="text">
      <style:text-properties style:letter-kerning="false" style:font-size-complex="12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="Times New Roman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TableColumn60" style:family="table-column">
      <style:table-column-properties style:column-width="5.627in"/>
    </style:style>
    <style:style style:name="TableColumn61" style:family="table-column">
      <style:table-column-properties style:column-width="0.0756in"/>
    </style:style>
    <style:style style:name="TableColumn62" style:family="table-column">
      <style:table-column-properties style:column-width="0.0743in"/>
    </style:style>
    <style:style style:name="TableColumn63" style:family="table-column">
      <style:table-column-properties style:column-width="0.0743in"/>
    </style:style>
    <style:style style:name="TableColumn64" style:family="table-column">
      <style:table-column-properties style:column-width="0.0743in"/>
    </style:style>
    <style:style style:name="TableColumn65" style:family="table-column">
      <style:table-column-properties style:column-width="0.0743in"/>
    </style:style>
    <style:style style:name="Table59" style:family="table">
      <style:table-properties style:width="6in" fo:margin-left="0in" table:align="left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6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75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176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17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TableColumn179" style:family="table-column">
      <style:table-column-properties style:column-width="4.4861in"/>
    </style:style>
    <style:style style:name="TableColumn180" style:family="table-column">
      <style:table-column-properties style:column-width="0.7569in"/>
    </style:style>
    <style:style style:name="TableColumn181" style:family="table-column">
      <style:table-column-properties style:column-width="0.7569in"/>
    </style:style>
    <style:style style:name="Table178" style:family="table">
      <style:table-properties style:width="6in" fo:margin-left="0in" table:align="lef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Times New Roman" style:font-name-asian="Times New Roman" style:letter-kerning="false" fo:font-size="10pt" style:font-size-asian="10pt" style:font-size-complex="10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list-style-name="LFO11" style:family="paragraph">
      <style:paragraph-properties fo:widows="2" fo:orphans="2"/>
      <style:text-properties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list-style-name="LFO11" style:family="paragraph">
      <style:paragraph-properties fo:widows="2" fo:orphans="2"/>
      <style:text-properties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list-style-name="LFO11" style:family="paragraph">
      <style:paragraph-properties fo:widows="2" fo:orphans="2"/>
      <style:text-properties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margin-left="1in">
        <style:tab-stops/>
      </style:paragraph-properties>
      <style:text-properties style:font-name-complex="新細明體" style:letter-kerning="false" style:font-size-complex="12pt"/>
    </style:style>
    <style:style style:name="P20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0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0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0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20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2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1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21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2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14" style:parent-style-name="預設段落字型" style:family="text">
      <style:text-properties style:font-name="Times New Roman" fo:font-size="14pt" style:font-size-asian="14pt"/>
    </style:style>
    <style:style style:name="T215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食品及藥物管理統計</text:span></text:p>
            <text:p text:style-name="P10">資料項目：彰化縣化粧品衛生管理</text:p>
            <text:p text:style-name="P11">一、發布及編製機關單位</text:p>
            <text:p text:style-name="P12">＊發布機關、單位：彰化縣衛生局會計室</text:p>
            <text:p text:style-name="P13"><text:span text:style-name="T14">＊編製單位：</text:span><text:span text:style-name="T15">彰化縣衛生局</text:span><text:span text:style-name="T16">藥政暨物質濫用防制</text:span><text:span text:style-name="T17">科</text:span></text:p>
            <text:p text:style-name="P18">＊聯絡電話：(04)7115141#5401</text:p>
            <text:p text:style-name="P19">＊傳<text:s text:c="4"/>真：(04)7115748</text:p>
            <text:p text:style-name="P20">＊電子信箱：bigcat@mail.chshb.gov.tw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9"/>（<text:s/>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7"/>（<text:s/>）新聞稿<text:s text:c="3"/>（v）報表<text:s text:c="2"/>（<text:s/>）書刊，刊名：</text:p>
            <text:p text:style-name="P26">＊電子媒體：</text:p>
            <text:p text:style-name="P27"><text:span text:style-name="T28">（</text:span><text:span text:style-name="T29">v</text:span><text:span text:style-name="T30">）線上書刊及資料庫，網址：</text:span><text:span text:style-name="T31"><text:line-break/></text:span><text:span text:style-name="T32">https://www.chshb.gov.tw/announce/1118</text:span></text:p>
            <text:p text:style-name="P33">（<text:s/>）磁片<text:s text:c="3"/>（<text:s/>）光碟片<text:s text:c="2"/>（<text:s/>）其他</text:p>
            <text:p text:style-name="P34">三、資料範圍、週期及時效</text:p>
            <text:p text:style-name="P35"><text:span text:style-name="T36">＊統計地區範圍及對象：</text:span></text:p>
            <table:table table:style-name="Table37">
              <table:table-columns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2">
                  <text:p text:style-name="P42"><text:span text:style-name="T43"><text:s text:c="4"/></text:span><text:span text:style-name="T44">(一)凡在本縣(市)內化粧品製造、輸入販賣之廠商及供應使用之理燙髮美</text:span></text:p>
                  <text:p text:style-name="P45"><text:span text:style-name="T46"><text:s text:c="11"/></text:span><text:span text:style-name="T47">容店等為抽查對象。</text:span></text:p>
                </table:table-cell>
                <table:covered-table-cell/>
              </table:table-row>
              <table:table-row table:style-name="TableRow48">
                <table:table-cell table:style-name="TableCell49">
                  <text:p text:style-name="P50"><text:span text:style-name="T51"><text:s text:c="3"/></text:span><text:span text:style-name="T52"><text:s/></text:span><text:span text:style-name="T53">(二)被查獲違法化粧品之類別、種數與檢查情形為統計範圍。</text:span></text:p>
                </table:table-cell>
                <table:table-cell table:style-name="TableCell54">
                  <text:p text:style-name="P55"/>
                </table:table-cell>
              </table:table-row>
            </table:table>
            <text:p text:style-name="P56">＊統計標準時間：以每月底之事實為準，但製造業家數則以每月底之現有家數</text:p>
            <text:p text:style-name="P57"><text:s text:c="16"/>列計。</text:p>
            <text:p text:style-name="P58">＊統計項目定義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 table:number-columns-spanned="6">
                  <text:p text:style-name="P68"><text:s text:c="4"/>(一)化粧品: 係指施於人體外部, 以潤澤髮膚、刺激嗅覺、掩飾體臭或修飾容</text:p>
                  <text:p text:style-name="P69"><text:s text:c="16"/>貌之物品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 table:number-columns-spanned="3">
                  <text:p text:style-name="P72"><text:s text:c="4"/>(二)抽查件數: 包括檢查及送驗之件數。</text:p>
                </table:table-cell>
                <table:covered-table-cell/>
                <table:covered-table-cell/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 table:number-columns-spanned="6">
                  <text:p text:style-name="P81"><text:s text:c="4"/>(三)查獲違法化粧品：係指經抽查及檢驗不合格者或各級衛生主管機關確(認)</text:p>
                  <text:p text:style-name="P82"><text:s text:c="8"/>定應予處分者。查獲一種化粧品其違法情形涉及兩種以上時，應擇主要一<text:s/></text:p>
                  <text:p text:style-name="P83"><text:s text:c="8"/>項目填列，且以查獲地點之衛生局填報之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6">
                  <text:p text:style-name="P86"><text:s text:c="8"/>1.含危害健康成分者：係指含有化粧品衛生安全管理法公告禁止使用之成</text:p>
                  <text:p text:style-name="P87"><text:s text:c="10"/>分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8">
                <table:table-cell table:style-name="TableCell89" table:number-columns-spanned="5">
                  <text:p text:style-name="P90"><text:s text:c="8"/>2.標示不符： 係指違反化粧品衛生安全管理法規定者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 table:number-columns-spanned="6">
                  <text:p text:style-name="P95"><text:s text:c="8"/>3.未經核准擅自變更原核准事項者：係指違反化粧品衛生安全管理法規定</text:p>
                  <text:p text:style-name="P96"><text:s text:c="10"/>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97">
                <table:table-cell table:style-name="TableCell98" table:number-columns-spanned="6">
                  <text:p text:style-name="P99"><text:s text:c="8"/>4.未經核准擅自輸入者： 係指違反化粧品衛生安全管理法規定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2">
                  <text:p text:style-name="P102"><text:s text:c="8"/>5.未經核准擅自製造者：</text:p>
                </table:table-cell>
                <table:covered-table-cell/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 table:number-columns-spanned="6">
                  <text:p text:style-name="P113"><text:s text:c="10"/>(1)未領有合法工廠登記證或登記證無製造產品之劑型而製造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4">
                <table:table-cell table:style-name="TableCell115" table:number-columns-spanned="4">
                  <text:p text:style-name="P116"><text:s text:c="10"/>(2)特定用途化粧品未領有許可證而製造者。</text:p>
                </table:table-cell>
                <table:covered-table-cell/>
                <table:covered-table-cell/>
                <table:covered-table-cell/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 table:number-columns-spanned="6">
                  <text:p text:style-name="P123"><text:s text:c="10"/>(3)一般化粧品規定應辦理備案，其未辦理備案登記而製造者。一般化<text:s text:c="2"/></text:p>
                  <text:p text:style-name="P124"><text:s text:c="10"/>粧品備案件數以一個備案字號為一件計算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>
                  <text:p text:style-name="P127"><text:s text:c="8"/>6.來源不明化粧品：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 table:number-columns-spanned="2">
                  <text:p text:style-name="P140"><text:s text:c="10"/>(1)無法提出來源證明者。</text:p>
                </table:table-cell>
                <table:covered-table-cell/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 table:number-columns-spanned="3">
                  <text:p text:style-name="P151"><text:s text:c="10"/>(2)提出之來源經查證不實者。</text:p>
                </table:table-cell>
                <table:covered-table-cell/>
                <table:covered-table-cell/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 table:number-columns-spanned="5">
                  <text:p text:style-name="P160"><text:s text:c="10"/>(3)標籤、仿單未刊載製造或輸入廠商名稱、地址者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 table:number-columns-spanned="6">
                  <text:p text:style-name="P165"><text:s text:c="8"/>7.其他違法：指不屬於上述情形之違反化粧品衛生安全管理法受處罰案件</text:p>
                  <text:p text:style-name="P166"><text:s text:c="10"/>者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7">
                <table:table-cell table:style-name="TableCell168" table:number-columns-spanned="5">
                  <text:p text:style-name="P169"><text:s text:c="5"/>(四)處理情形：以執行行政處分及移送法辦之衛生局填報之。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 table:number-columns-spanned="6">
                  <text:p text:style-name="P174"><text:s text:c="5"/>(五)本月派員檢查化粧品次數計算原則：同一天檢查同案件，若衛生局會同</text:p>
                  <text:p text:style-name="P175"><text:s text:c="9"/>衛生機關檢查時以一次計算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6">＊統計單位：件數、元。</text:p>
            <text:p text:style-name="P177">＊統計分類：依化粧品衛生安全管理法分類。<text:s text:c="3"/></text:p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<text:s text:c="4"/>(一)橫項目依特定用途化粧品及一般化粧品分類。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 table:number-columns-spanned="3">
                  <text:p text:style-name="P191"><text:s text:c="4"/>(二)縱項目依抽查件數、查獲違法化粧品、處理情形及違規廣告處理分類。</text:p>
                </table:table-cell>
                <table:covered-table-cell/>
                <table:covered-table-cell/>
              </table:table-row>
              <table:table-row table:style-name="TableRow192">
                <table:table-cell table:style-name="TableCell193" table:number-columns-spanned="3">
                  <text:list text:style-name="LFO11" text:continue-numbering="true">
                    <text:list-item>
                      <text:p text:style-name="P194">查獲違法化粧品：包括含危害健康成分者、標示不符者、未經核准擅</text:p>
                    </text:list-item>
                  </text:list>
                  <text:p text:style-name="P195">自變更原核准事項者、未經核准擅自輸入者、未經核准擅自製造者、來源不明化粧品及其他違法。</text:p>
                </table:table-cell>
                <table:covered-table-cell/>
                <table:covered-table-cell/>
              </table:table-row>
              <table:table-row table:style-name="TableRow196">
                <table:table-cell table:style-name="TableCell197" table:number-columns-spanned="3">
                  <text:list text:style-name="LFO11" text:continue-numbering="true">
                    <text:list-item>
                      <text:p text:style-name="P198">處理情形：包括移送法辦、行政處分及移送製造廠(輸入業)所在地衛</text:p>
                    </text:list-item>
                  </text:list>
                  <text:p text:style-name="P199">生機關處理。</text:p>
                </table:table-cell>
                <table:covered-table-cell/>
                <table:covered-table-cell/>
              </table:table-row>
              <table:table-row table:style-name="TableRow200">
                <table:table-cell table:style-name="TableCell201" table:number-columns-spanned="3">
                  <text:list text:style-name="LFO11" text:continue-numbering="true">
                    <text:list-item>
                      <text:p text:style-name="P202">違規廣告處理：包括違規件數、處分件數、罰鍰總金額及註銷許可證</text:p>
                    </text:list-item>
                  </text:list>
                  <text:p text:style-name="P203">或備案許可。</text:p>
                </table:table-cell>
                <table:covered-table-cell/>
                <table:covered-table-cell/>
              </table:table-row>
            </table:table>
            <text:p text:style-name="P204">＊發布週期（指資料編製或產生之頻率，如月、季、年等）：月。</text:p>
            <text:p text:style-name="P205">＊時效（指統計標準時間至資料發布時間之間隔時間）：每月終了15日內編報。</text:p>
            <text:p text:style-name="P206">＊資料變革：無</text:p>
            <text:p text:style-name="P207">四、公開資料發布訊息</text:p>
            <text:p text:style-name="P208">＊預告發布日期（含預告方式及週期）：每月終了20日內以公務統計報表發布。(原訂預告發布日期如遇例假日或國定假日則延至下一個工作日發布)。</text:p>
            <text:p text:style-name="P209">＊同步發送單位（說明資料發布時同步發送之單位或可同步查得該資料之網址）：無</text:p>
            <text:p text:style-name="P210">五、資料品質</text:p>
            <text:p text:style-name="P211">＊統計指標編製方法與資料來源說明：係根據縣(市)衛生局查報資料審核後，報送衛生福利部統計處。</text:p>
            <text:soft-page-break/>
            <text:p text:style-name="P212">六、須注意及預定改變之事項（說明預定修正之資料、定義、統計方法等及其修正原因）：無</text:p>
            <text:p text:style-name="P213"><text:span text:style-name="T214">七、其他事項：</text:span><text:span text:style-name="T21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a8772113</dc:creator>
    <meta:creation-date>2020-12-30T00:45:00Z</meta:creation-date>
    <dc:date>2020-12-30T00:45:00Z</dc: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8" meta:row-count="13" meta:non-whitespace-character-count="1635"/>
  </office:meta>
</office:document-meta>
</file>