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字庫正楷體" svg:font-family="全字庫正楷體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全字庫正楷體1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458in" fo:margin-left="-0.075in" fo:margin-top="0in" fo:margin-bottom="0in" table:align="left" style:writing-mode="lr-tb"/>
    </style:style>
    <style:style style:name="Table1.A" style:family="table-column">
      <style:table-column-properties style:column-width="3.3944in"/>
    </style:style>
    <style:style style:name="Table1.B" style:family="table-column">
      <style:table-column-properties style:column-width="3.3507in"/>
    </style:style>
    <style:style style:name="Table1.1" style:family="table-row">
      <style:table-row-properties style:min-row-height="0.348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7167in" fo:keep-together="auto"/>
    </style:style>
    <style:style style:name="Table1.3" style:family="table-row">
      <style:table-row-properties style:min-row-height="0.7764in" fo:keep-together="auto"/>
    </style:style>
    <style:style style:name="P1" style:family="paragraph" style:parent-style-name="Standard">
      <style:paragraph-properties fo:line-height="0.1945in"/>
      <style:text-properties style:font-name="標楷體" fo:font-size="16pt" style:font-name-asian="標楷體1" style:font-size-asian="16pt" style:font-size-complex="14pt"/>
    </style:style>
    <style:style style:name="P2" style:family="paragraph" style:parent-style-name="Standard">
      <style:paragraph-properties fo:line-height="0.3055in"/>
      <style:text-properties style:font-name="標楷體" fo:font-size="16pt" style:font-name-asian="標楷體1" style:font-size-asian="16pt" style:font-size-complex="14pt"/>
    </style:style>
    <style:style style:name="P3" style:family="paragraph" style:parent-style-name="Standard">
      <style:paragraph-properties fo:line-height="0.3055in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Standard">
      <style:paragraph-properties fo:line-height="0.3055in"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0.3055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055in"/>
    </style:style>
    <style:style style:name="P7" style:family="paragraph" style:parent-style-name="Standard">
      <style:paragraph-properties fo:line-height="0.3055in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.25in" loext:contextual-spacing="false" fo:line-height="0.3055in" fo:text-align="center" style:justify-single-word="false" style:page-number="auto"/>
    </style:style>
    <style:style style:name="P9" style:family="paragraph" style:parent-style-name="Standard">
      <style:paragraph-properties fo:margin-left="0.111in" fo:margin-right="0in" fo:line-height="0.25in" fo:text-indent="-0.111in" style:auto-text-indent="false"/>
    </style:style>
    <style:style style:name="P10" style:family="paragraph" style:parent-style-name="Standard">
      <style:paragraph-properties fo:margin-left="0in" fo:margin-right="-0.2264in" fo:line-height="0.222in" fo:text-indent="0in" style:auto-text-indent="false" style:snap-to-layout-grid="false">
        <style:tab-stops>
          <style:tab-stop style:position="0.7874in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fo:margin-left="0in" fo:margin-right="-0.2264in" fo:line-height="0.222in" fo:text-indent="0in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paragraph-properties fo:margin-left="0in" fo:margin-right="-0.2264in" fo:line-height="0.3055in" fo:text-indent="0in" style:auto-text-indent="false" style:snap-to-layout-grid="false">
        <style:tab-stops>
          <style:tab-stop style:position="0.7874in"/>
        </style:tab-stops>
      </style:paragraph-properties>
    </style:style>
    <style:style style:name="P13" style:family="paragraph" style:parent-style-name="Standard">
      <style:paragraph-properties fo:margin-left="0in" fo:margin-right="-0.2264in" fo:line-height="0.3055in" fo:text-indent="0in" style:auto-text-indent="false" style:snap-to-layout-grid="false"/>
    </style:style>
    <style:style style:name="P14" style:family="paragraph" style:parent-style-name="Standard">
      <style:paragraph-properties fo:margin-left="0.1965in" fo:margin-right="0in" fo:line-height="0.3055in" fo:text-indent="0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Times New Roman" style:font-size-complex="14pt"/>
    </style:style>
    <style:style style:name="T8" style:family="text">
      <style:text-properties fo:color="#000000" style:font-name="標楷體" fo:font-size="16pt" style:font-name-asian="標楷體1" style:font-size-asian="16pt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style:font-name="新細明體1" fo:font-size="16pt" style:font-name-asian="新細明體" style:font-size-asian="16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2.24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推動「無萊豬」肉品自主管理承諾書</text:span></text:p>
      <text:p text:style-name="P9"><text:span text:style-name="T2">一、本公司/商號/本人善盡自主管理責任，所使用之豬原</text:span><text:bookmark text:name="_GoBack"/><text:span text:style-name="T2">料均不含萊克多巴胺，</text:span><text:span text:style-name="T3">並提供相關證明文件佐證</text:span><text:span text:style-name="T7">，若有不實願負相關法律責任</text:span><text:span text:style-name="T8">。</text:span></text:p>
      <text:p text:style-name="P1"/>
      <text:p text:style-name="P6"><text:span text:style-name="T2">二、自主管理產品資訊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2">產品名稱</text:span></text:p>
          </table:table-cell>
          <table:table-cell table:style-name="Table1.A1" office:value-type="string">
            <text:p text:style-name="P7"><text:span text:style-name="T2">原產地資訊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</table:table>
      <text:p text:style-name="P10"/>
      <text:p text:style-name="P12"><text:span text:style-name="T4">三、提出豬肉無萊克多巴胺證明文件</text:span></text:p>
      <text:p text:style-name="P13"><text:span text:style-name="T4">□國內肉品市場屠宰證明書 <text:s text:c="7"/>□豬肉及其產品供應商切結書</text:span></text:p>
      <text:p text:style-name="P6"><text:span text:style-name="T4">□國產生鮮豬肉追溯QR Code </text:span><text:span text:style-name="T5"><text:s text:c="7"/></text:span><text:span text:style-name="T4">□自主檢驗報告 </text:span></text:p>
      <text:p text:style-name="P13"><text:span text:style-name="T4">□<text:tab/>FDA輸入食品及相關產品許可通知</text:span></text:p>
      <text:p text:style-name="P13"><text:span text:style-name="T4"><text:s text:c="3"/></text:span><text:span text:style-name="T6">(使用瘦肉精國家，應檢附認證檢驗機構三個月內之乙型受體素檢驗報告)</text:span></text:p>
      <text:p text:style-name="P13"><text:span text:style-name="T4">□交易憑證(具原產地資訊) <text:s text:c="4"/>□其他可佐證之相關資料</text:span></text:p>
      <text:p text:style-name="P13"><text:span text:style-name="T5">(註:上述文件請加蓋立承諾書印章)</text:span></text:p>
      <text:p text:style-name="P11"/>
      <text:p text:style-name="P14"><text:span text:style-name="T2">立承諾書人(公司/商號)</text:span><text:span text:style-name="T10">：</text:span></text:p>
      <text:p text:style-name="P14"><text:span text:style-name="T2">統一編號</text:span><text:span text:style-name="T10">：</text:span></text:p>
      <text:p text:style-name="P14"><text:span text:style-name="T2">登記地址：</text:span></text:p>
      <text:p text:style-name="P14"><text:span text:style-name="T2">張貼營業地址(網址)：</text:span></text:p>
      <text:p text:style-name="P14"><text:span text:style-name="T2">通訊地址</text:span><text:span text:style-name="T10">：</text:span></text:p>
      <text:p text:style-name="P14"><text:span text:style-name="T2">負責人</text:span><text:span text:style-name="T10">：</text:span></text:p>
      <text:p text:style-name="P14"><text:span text:style-name="T2">負責人身份證：</text:span></text:p>
      <text:p text:style-name="P6"><text:span text:style-name="T2"><text:s text:c="2"/>電話/手機號碼</text:span><text:span text:style-name="T10">：</text:span></text:p>
      <text:p text:style-name="P5"><draw:frame draw:style-name="fr1" text:anchor-type="char" svg:x="3.7937in" svg:y="0.0543in" svg:width="1.2917in" svg:height="1.1457in" draw:z-index="1"><draw:text-box><text:p text:style-name="Frame_20_contents"><text:span text:style-name="T9">負責人章</text:span></text:p><text:p text:style-name="Frame_20_contents"/></draw:text-box></draw:frame><draw:frame draw:style-name="fr1" text:anchor-type="char" svg:x="1.0311in" svg:y="0.0571in" svg:width="1.7917in" svg:height="1.7083in" draw:z-index="0"><draw:text-box><text:p text:style-name="Frame_20_contents"><text:span text:style-name="T9">公司大章</text:span></text:p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4"/>
      <text:p text:style-name="P7"><text:soft-page-break/><text:span text:style-name="T4">中 <text:s text:c="2"/>華 <text:s text:c="2"/>民 <text:s text:c="2"/>國 <text:s text:c="5"/>年 <text:s text:c="6"/>月 <text:s text:c="6"/>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字庫正楷體" svg:font-family="全字庫正楷體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全字庫正楷體1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全字庫正楷體1" style:font-family-complex="全字庫正楷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全字庫正楷體" style:font-family-complex="全字庫正楷體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全字庫正楷體" style:font-family-complex="全字庫正楷體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全字庫正楷體" style:font-family-complex="全字庫正楷體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055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中醫藥司陳慧彤</meta:initial-creator>
    <dc:creator>USER</dc:creator>
    <meta:editing-cycles>2</meta:editing-cycles>
    <meta:print-date>2020-12-29T09:08:00</meta:print-date>
    <meta:creation-date>2021-01-07T08:11:00</meta:creation-date>
    <dc:date>2021-01-07T08:11:00</dc:date>
    <meta:editing-duration>P0D</meta:editing-duration>
    <meta:generator>OxOffice/R8S58.5.3-2$Linux_X86_64 LibreOffice_project/08c9e603ce4abbd8e4ac0627ad26f215346e3b56</meta:generator>
    <meta:document-statistic meta:table-count="1" meta:image-count="0" meta:object-count="0" meta:page-count="2" meta:paragraph-count="23" meta:word-count="320" meta:character-count="384" meta:non-whitespace-character-count="32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