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85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437in" text:min-label-width="0.3333in"/>
      </text:list-level-style-number>
      <text:list-level-style-number text:level="3" style:num-suffix="." style:num-format="i">
        <style:list-level-properties fo:text-align="end" text:space-before="0.977in" text:min-label-width="0.3333in"/>
      </text:list-level-style-number>
      <text:list-level-style-number text:level="4" style:num-suffix="." style:num-format="1">
        <style:list-level-properties text:space-before="1.3104in" text:min-label-width="0.3333in"/>
      </text:list-level-style-number>
      <text:list-level-style-number text:level="5" style:num-suffix="、" style:num-format="甲, 乙, 丙, ...">
        <style:list-level-properties text:space-before="1.6437in" text:min-label-width="0.3333in"/>
      </text:list-level-style-number>
      <text:list-level-style-number text:level="6" style:num-suffix="." style:num-format="i">
        <style:list-level-properties fo:text-align="end" text:space-before="1.977in" text:min-label-width="0.3333in"/>
      </text:list-level-style-number>
      <text:list-level-style-number text:level="7" style:num-suffix="." style:num-format="1">
        <style:list-level-properties text:space-before="2.3104in" text:min-label-width="0.3333in"/>
      </text:list-level-style-number>
      <text:list-level-style-number text:level="8" style:num-suffix="、" style:num-format="甲, 乙, 丙, ...">
        <style:list-level-properties text:space-before="2.6437in" text:min-label-width="0.3333in"/>
      </text:list-level-style-number>
      <text:list-level-style-number text:level="9" style:num-suffix="." style:num-format="i">
        <style:list-level-properties fo:text-align="end" text:space-before="2.97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 text:start-value="3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3194in"/>
      <style:text-properties style:font-name="標楷體" style:font-name-asian="標楷體" fo:font-size="11pt" style:font-size-asian="11pt" style:font-size-complex="14pt"/>
    </style:style>
    <style:style style:name="P5" style:parent-style-name="內文" style:family="paragraph">
      <style:paragraph-properties fo:margin-bottom="0.25in" fo:line-height="0.3194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25in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bottom="0.25in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194in" fo:margin-right="-0.2263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194in" fo:margin-left="0.7875in" fo:margin-right="-0.2263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margin-right="-0.2263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margin-right="-0.226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 fo:margin-right="-0.226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 fo:margin-right="-0.226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194in" fo:margin-right="-0.226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194in" fo:margin-right="-0.226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194in" fo:margin-right="-0.226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194in" fo:margin-left="0.7875in" fo:margin-right="-0.226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194in" fo:margin-left="0.7875in" fo:margin-right="-0.226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194in" fo:margin-left="0.7875in" fo:margin-right="-0.226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0.5909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bottom="0.25in" fo:line-height="0.3194in" fo:margin-left="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194in" fo:margin-right="-0.2263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194in" fo:margin-left="0.7868in" fo:margin-right="-0.2263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194in" fo:margin-left="0.7875in" fo:margin-right="-0.2263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194in" fo:margin-right="-0.2263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bottom="0.25in" fo:line-height="0.3194in" fo:margin-left="0.7868in" fo:margin-right="-0.226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1" style:parent-style-name="內文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94in" fo:margin-right="-0.2263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bottom="0.25in" fo:line-height="0.3194in" fo:margin-left="0.7284in" fo:margin-right="-0.226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line-height="0.3194in" fo:margin-left="0.5909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194in" fo:margin-right="-0.2263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 fo:margin-right="-0.2263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194in" fo:margin-right="-0.2263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bottom="0.25in" fo:line-height="0.3194in" fo:margin-left="0.7284in" fo:margin-right="-0.226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" style:parent-style-name="內文" style:family="paragraph">
      <style:paragraph-properties fo:line-height="0.3194in" fo:margin-left="0.5909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推動無萊豬肉品自主管理標章申請說明</text:p>
      <text:p text:style-name="P4">110.01.05修訂</text:p>
      <text:p text:style-name="P5">因應開放含「萊克多巴胺」的豬肉進口，為使民眾清楚辨識及選擇，推動彰化縣無萊豬肉品自主管理標章，完整揭露豬肉產品資訊，保障民眾知的權益。</text:p>
      <text:list text:style-name="LFO9" text:continue-numbering="true">
        <text:list-item>
          <text:p text:style-name="P6">目的</text:p>
        </text:list-item>
      </text:list>
      <text:list text:style-name="LFO13" text:continue-numbering="true">
        <text:list-item>
          <text:p text:style-name="P7">鼓勵業者強化自主管理，提升產業競爭力。</text:p>
        </text:list-item>
        <text:list-item>
          <text:p text:style-name="P8">公開豬肉產品資訊，利於消費者清楚辨識及自由選擇。</text:p>
        </text:list-item>
      </text:list>
      <text:list text:style-name="LFO9" text:continue-numbering="true">
        <text:list-item>
          <text:p text:style-name="P9">申請對象</text:p>
        </text:list-item>
      </text:list>
      <text:p text:style-name="P10">於彰化縣內供應、販賣含豬肉相關原料產品之食品業者。</text:p>
      <text:list text:style-name="LFO9" text:continue-numbering="true">
        <text:list-item>
          <text:p text:style-name="P11">應備文件</text:p>
        </text:list-item>
      </text:list>
      <text:list text:style-name="LFO10" text:continue-numbering="true">
        <text:list-item>
          <text:list>
            <text:list-item>
              <text:p text:style-name="P12">彰化縣推動「無萊豬」肉品自主管理承諾書</text:p>
            </text:list-item>
          </text:list>
        </text:list-item>
      </text:list>
      <text:p text:style-name="P13"><text:span text:style-name="T14">表單下載，請至彰化縣衛生局官網</text:span><text:span text:style-name="T15">(</text:span><text:span text:style-name="T16">路徑</text:span><text:span text:style-name="T17">:</text:span><text:span text:style-name="T18">彰化縣衛生局網頁</text:span><text:span text:style-name="T19">\</text:span><text:span text:style-name="T20">主題專區</text:span><text:span text:style-name="T21">\</text:span><text:span text:style-name="T22">肉品安全資訊專區</text:span><text:span text:style-name="T23">\</text:span><text:span text:style-name="T24">本局專區</text:span><text:span text:style-name="T25">\</text:span><text:span text:style-name="T26">彰化縣無萊豬肉品自主管理標章申請資料</text:span><text:span text:style-name="T27">\</text:span><text:span text:style-name="T28">彰化縣推動「無萊豬」肉品自主管理承諾書</text:span><text:span text:style-name="T29">(</text:span><text:span text:style-name="T30">網址</text:span><text:span text:style-name="T31">:</text:span><text:span text:style-name="T32"><text:s/></text:span><text:a xlink:href="https://www.chshb.gov.tw/node/219113099" office:target-frame-name="_top" xlink:show="replace">https://www.chshb.gov.tw/node/219113099</text:a><text:span text:style-name="T33">)</text:span></text:p>
      <text:list text:style-name="LFO10" text:continue-numbering="true">
        <text:list-item>
          <text:list>
            <text:list-item>
              <text:p text:style-name="P34">豬肉無萊克多巴胺證明文件，如下:</text:p>
            </text:list-item>
          </text:list>
        </text:list-item>
      </text:list>
      <text:list text:style-name="LFO3" text:continue-numbering="true">
        <text:list-item>
          <text:p text:style-name="P35">國內肉品市場屠宰證明書或國產生鮮豬肉追溯QR Code</text:p>
        </text:list-item>
        <text:list-item>
          <text:p text:style-name="P36">自主檢驗報告</text:p>
        </text:list-item>
        <text:list-item>
          <text:p text:style-name="P37">FDA輸入食品及相關產品許可通知(使用瘦肉精國家，應檢附認證檢驗機構三個月內之乙型受體素檢驗報告)</text:p>
        </text:list-item>
        <text:list-item>
          <text:p text:style-name="P38">豬肉及其產品供應商切結書</text:p>
        </text:list-item>
        <text:list-item>
          <text:p text:style-name="P39">交易憑證(具原產地資訊)</text:p>
        </text:list-item>
        <text:list-item>
          <text:p text:style-name="P40">其他可佐證之相關資料</text:p>
        </text:list-item>
      </text:list>
      <text:list text:style-name="LFO27" text:continue-numbering="true">
        <text:list-item>
          <text:p text:style-name="P41">其他文件</text:p>
        </text:list-item>
      </text:list>
      <text:p text:style-name="P42">非食品安全衛生管理法規範食品登錄對象，請檢附負責人身分證證明文件</text:p>
      <text:p text:style-name="P43"/>
      <text:list text:style-name="LFO9" text:continue-numbering="true">
        <text:list-item>
          <text:p text:style-name="P44"><text:span text:style-name="T45">受理</text:span><text:span text:style-name="T46">日期</text:span></text:p>
        </text:list-item>
      </text:list>
      <text:soft-page-break/>
      <text:p text:style-name="P47">自即日起</text:p>
      <text:list text:style-name="LFO9" text:continue-numbering="true">
        <text:list-item>
          <text:p text:style-name="P48">申請方式</text:p>
        </text:list-item>
      </text:list>
      <text:list text:style-name="LFO22" text:continue-numbering="true">
        <text:list-item>
          <text:p text:style-name="P49">郵寄送件</text:p>
        </text:list-item>
      </text:list>
      <text:p text:style-name="P50"><text:span text:style-name="T51">備齊相關文件</text:span><text:span text:style-name="T52">密</text:span><text:span text:style-name="T53">封，郵寄至</text:span><text:span text:style-name="T54">彰化縣衛生局食品衛生科收</text:span></text:p>
      <text:p text:style-name="P55"><text:span text:style-name="T56">(地址</text:span><text:span text:style-name="T57">：</text:span><text:span text:style-name="T58">彰化市中山路二段162號)<text:s/></text:span></text:p>
      <text:list text:style-name="LFO22" text:continue-numbering="true">
        <text:list-item>
          <text:p text:style-name="P59">親自送達</text:p>
        </text:list-item>
      </text:list>
      <text:p text:style-name="P60">備齊相關文件密封，於辦公時間(上午8：00〜12：00、下午<text:s/>13：00〜17：00)送至彰化縣衛生局食品衛生科(地址：彰化市中山路二段162號)。</text:p>
      <text:list text:style-name="LFO9" text:continue-numbering="true">
        <text:list-item>
          <text:p text:style-name="P61">發放標章程序</text:p>
        </text:list-item>
      </text:list>
      <text:list text:style-name="LFO23" text:continue-numbering="true">
        <text:list-item>
          <text:p text:style-name="P62">經審查通過者，於7個工作天核發標章。</text:p>
        </text:list-item>
        <text:list-item>
          <text:p text:style-name="P63">文件不齊或資格不符者，將視通知補件，未於7個工作天內完成補件，予以退件。</text:p>
        </text:list-item>
      </text:list>
      <text:list text:style-name="LFO9" text:continue-numbering="true">
        <text:list-item>
          <text:p text:style-name="P64"><text:span text:style-name="T65">自主標章使用說明</text:span></text:p>
        </text:list-item>
      </text:list>
      <text:list text:style-name="LFO24" text:continue-numbering="true">
        <text:list-item>
          <text:p text:style-name="P66">本標章置放於原申請使用場所明顯處或官方網站。</text:p>
        </text:list-item>
        <text:list-item>
          <text:p text:style-name="P67">使用本標章之業者，應備妥豬肉交易憑證及原產地來源等相關資料於營業場所。</text:p>
        </text:list-item>
        <text:list-item>
          <text:p text:style-name="P68">若停止使用本標章，請事先向本局報備。</text:p>
        </text:list-item>
        <text:list-item>
          <text:p text:style-name="P69">經查獲不實者，將情節依違反食品安全衛生管理法及相關法規處辦。</text:p>
        </text:list-item>
      </text:list>
      <text:list text:style-name="LFO9" text:continue-numbering="true">
        <text:list-item>
          <text:p text:style-name="P70"><text:span text:style-name="T71">申請相關</text:span><text:span text:style-name="T72">疑問</text:span><text:span text:style-name="T73">，</text:span><text:span text:style-name="T74">請撥打</text:span><text:span text:style-name="T75">申請</text:span><text:span text:style-name="T76">專線：04-7120188，將有專人為您服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margin-top="0.0694in" fo:margin-bottom="0.0694in" fo:line-height="0.2361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bold" style:font-weight-asian="bold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85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437in" text:min-label-width="0.3333in"/>
      </text:list-level-style-number>
      <text:list-level-style-number text:level="3" style:num-suffix="." style:num-format="i">
        <style:list-level-properties fo:text-align="end" text:space-before="0.977in" text:min-label-width="0.3333in"/>
      </text:list-level-style-number>
      <text:list-level-style-number text:level="4" style:num-suffix="." style:num-format="1">
        <style:list-level-properties text:space-before="1.3104in" text:min-label-width="0.3333in"/>
      </text:list-level-style-number>
      <text:list-level-style-number text:level="5" style:num-suffix="、" style:num-format="甲, 乙, 丙, ...">
        <style:list-level-properties text:space-before="1.6437in" text:min-label-width="0.3333in"/>
      </text:list-level-style-number>
      <text:list-level-style-number text:level="6" style:num-suffix="." style:num-format="i">
        <style:list-level-properties fo:text-align="end" text:space-before="1.977in" text:min-label-width="0.3333in"/>
      </text:list-level-style-number>
      <text:list-level-style-number text:level="7" style:num-suffix="." style:num-format="1">
        <style:list-level-properties text:space-before="2.3104in" text:min-label-width="0.3333in"/>
      </text:list-level-style-number>
      <text:list-level-style-number text:level="8" style:num-suffix="、" style:num-format="甲, 乙, 丙, ...">
        <style:list-level-properties text:space-before="2.6437in" text:min-label-width="0.3333in"/>
      </text:list-level-style-number>
      <text:list-level-style-number text:level="9" style:num-suffix="." style:num-format="i">
        <style:list-level-properties fo:text-align="end" text:space-before="2.97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 text:start-value="3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塑化劑安心標章申請需知</dc:title>
    <meta:initial-creator>user</meta:initial-creator>
    <dc:creator>user</dc:creator>
    <meta:creation-date>2021-02-03T03:40:00Z</meta:creation-date>
    <dc:date>2021-02-03T03:40:00Z</dc:date>
    <meta:print-date>2021-02-03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