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cm" fo:margin-left="0.018cm" table:align="left"/>
    </style:style>
    <style:style style:name="表格1.A" style:family="table-column">
      <style:table-column-properties style:column-width="2.72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0.697cm"/>
    </style:style>
    <style:style style:name="表格1.D" style:family="table-column">
      <style:table-column-properties style:column-width="2.813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514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cm" fo:margin-left="0.018cm" table:align="left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2.245cm"/>
    </style:style>
    <style:style style:name="表格2.C" style:family="table-column">
      <style:table-column-properties style:column-width="0.697cm"/>
    </style:style>
    <style:style style:name="表格2.D" style:family="table-column">
      <style:table-column-properties style:column-width="2.312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3.514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cm" fo:margin-left="0.018cm" table:align="left"/>
    </style:style>
    <style:style style:name="表格3.A" style:family="table-column">
      <style:table-column-properties style:column-width="2.72cm"/>
    </style:style>
    <style:style style:name="表格3.B" style:family="table-column">
      <style:table-column-properties style:column-width="2.245cm"/>
    </style:style>
    <style:style style:name="表格3.C" style:family="table-column">
      <style:table-column-properties style:column-width="0.697cm"/>
    </style:style>
    <style:style style:name="表格3.D" style:family="table-column">
      <style:table-column-properties style:column-width="2.312cm"/>
    </style:style>
    <style:style style:name="表格3.E" style:family="table-column">
      <style:table-column-properties style:column-width="4.752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3.514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201cm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style:font-size-asian="12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Century Gothic" fo:font-size="11pt" style:font-size-asian="11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.032cm" fo:margin-right="0cm" fo:margin-top="0cm" fo:margin-bottom="0cm" loext:contextual-spacing="false" fo:line-height="0.635cm" fo:text-indent="0cm" style:auto-text-indent="false">
        <style:tab-stops/>
      </style:paragraph-properties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loext:contextual-spacing="false" fo:line-height="0.635cm"/>
      <style:text-properties style:use-window-font-color="true" style:font-name="Century Gothic" fo:font-size="12pt" style:font-size-asian="12pt"/>
    </style:style>
    <style:style style:name="P18" style:family="paragraph" style:parent-style-name="Text_20_body">
      <style:paragraph-properties fo:margin-top="0cm" fo:margin-bottom="0cm" loext:contextual-spacing="false" fo:line-height="0.882cm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0.635cm"/>
    </style:style>
    <style:style style:name="P20" style:family="paragraph" style:parent-style-name="Text_20_body">
      <style:paragraph-properties fo:line-height="0.635cm"/>
      <style:text-properties style:use-window-font-color="true" style:font-name="Century Gothic" fo:font-size="12pt" fo:font-weight="bold" style:font-size-asian="12pt" style:font-weight-asian="bold"/>
    </style:style>
    <style:style style:name="P21" style:family="paragraph" style:parent-style-name="Text_20_body">
      <style:paragraph-properties fo:line-height="0.635cm" fo:text-align="center" style:justify-single-word="false"/>
      <style:text-properties style:use-window-font-color="true" style:font-name="Century Gothic" fo:font-size="12pt" fo:font-weight="bold" style:font-size-asian="12pt" style:font-weight-asian="bold"/>
    </style:style>
    <style:style style:name="P22" style:family="paragraph" style:parent-style-name="Text_20_body">
      <style:paragraph-properties fo:line-height="0.635cm">
        <style:tab-stops>
          <style:tab-stop style:position="0.418cm"/>
        </style:tab-stops>
      </style:paragraph-properties>
      <style:text-properties style:use-window-font-color="true" style:font-name="Century Gothic" fo:font-size="12pt" style:font-size-asian="12pt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line-height="0.635cm" fo:text-align="center" style:justify-single-word="false">
        <style:tab-stops>
          <style:tab-stop style:position="0.418cm"/>
        </style:tab-stops>
      </style:paragraph-properties>
    </style:style>
    <style:style style:name="P26" style:family="paragraph" style:parent-style-name="清單段落" style:list-style-name="L1">
      <style:paragraph-properties fo:margin-left="1.03cm" fo:margin-right="0cm" fo:margin-top="0cm" fo:margin-bottom="0cm" loext:contextual-spacing="false" fo:line-height="0.635cm" fo:text-align="justify" style:justify-single-word="false" fo:text-indent="-1.03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27" style:family="paragraph" style:parent-style-name="清單段落" style:list-style-name="L1">
      <style:paragraph-properties fo:margin-left="1.03cm" fo:margin-right="0cm" fo:margin-top="0cm" fo:margin-bottom="0cm" loext:contextual-spacing="false" fo:line-height="0.635cm" fo:text-indent="-1.03cm" style:auto-text-indent="false">
        <style:tab-stops/>
      </style:paragraph-properties>
      <style:text-properties style:use-window-font-color="true" style:font-name="Century Gothic" fo:font-size="12pt" style:font-size-asian="12pt" style:font-size-complex="12pt"/>
    </style:style>
    <style:style style:name="P28" style:family="paragraph" style:parent-style-name="清單段落" style:list-style-name="L2">
      <style:paragraph-properties fo:margin-left="1.03cm" fo:margin-right="0cm" fo:margin-top="0cm" fo:margin-bottom="0cm" loext:contextual-spacing="false" fo:line-height="0.635cm" fo:text-align="justify" style:justify-single-word="false" fo:text-indent="-1.03cm" style:auto-text-indent="false" style:writing-mode="lr-tb">
        <style:tab-stops/>
      </style:paragraph-properties>
      <style:text-properties style:use-window-font-color="true" style:font-name="Century Gothic" fo:font-size="12pt" officeooo:paragraph-rsid="001b3310" style:font-size-asian="12pt" style:font-size-complex="12pt"/>
    </style:style>
    <style:style style:name="P29" style:family="paragraph" style:parent-style-name="清單段落" style:list-style-name="L3">
      <style:paragraph-properties fo:margin-left="1.03cm" fo:margin-right="0cm" fo:margin-top="0cm" fo:margin-bottom="0cm" loext:contextual-spacing="false" fo:line-height="0.635cm" fo:text-align="justify" style:justify-single-word="false" fo:text-indent="-1.03cm" style:auto-text-indent="false" style:writing-mode="lr-tb">
        <style:tab-stops/>
      </style:paragraph-properties>
      <style:text-properties style:use-window-font-color="true" style:font-name="Century Gothic" fo:font-size="12pt" officeooo:paragraph-rsid="001b3310" style:font-size-asian="12pt" style:font-size-complex="12pt"/>
    </style:style>
    <style:style style:name="P30" style:family="paragraph" style:parent-style-name="Text_20_body" style:master-page-name="MP0">
      <style:paragraph-properties fo:margin-left="0cm" fo:margin-right="0cm" fo:margin-top="0cm" fo:margin-bottom="0.212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Century Gothic" fo:font-size="18pt" fo:font-weight="bold" style:font-size-asian="18pt" style:font-weight-asian="bold"/>
    </style:style>
    <style:style style:name="P31" style:family="paragraph" style:parent-style-name="Text_20_body" style:master-page-name="MP1">
      <style:paragraph-properties fo:margin-top="0cm" fo:margin-bottom="0.212cm" loext:contextual-spacing="false" fo:line-height="0.882cm" fo:text-align="center" style:justify-single-word="false" style:page-number="auto" fo:break-before="page"/>
    </style:style>
    <style:style style:name="P3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T1" style:family="text">
      <style:text-properties style:font-name="Century Gothic" fo:font-size="10pt" style:font-name-asian="標楷體" style:font-size-asian="10pt" style:font-size-complex="10pt"/>
    </style:style>
    <style:style style:name="T2" style:family="text">
      <style:text-properties style:font-name="Century Gothic" fo:font-size="10pt" style:font-name-asian="標楷體" style:font-size-asian="10pt" style:font-size-complex="10pt" style:font-weight-complex="bold"/>
    </style:style>
    <style:style style:name="T3" style:family="text">
      <style:text-properties style:font-name="Century Gothic" fo:font-size="12pt" style:font-size-asian="12pt"/>
    </style:style>
    <style:style style:name="T4" style:family="text">
      <style:text-properties style:use-window-font-color="true" style:font-name="Century Gothic" fo:font-size="12pt" style:font-size-asian="12pt"/>
    </style:style>
    <style:style style:name="T5" style:family="text">
      <style:text-properties style:use-window-font-color="true" style:font-name="Century Gothic" fo:font-size="12pt" style:font-size-asian="12pt" style:font-size-complex="12pt"/>
    </style:style>
    <style:style style:name="T6" style:family="text">
      <style:text-properties style:use-window-font-color="true" style:font-name="Century Gothic" fo:font-size="12pt" style:font-size-asian="12pt" style:font-size-complex="14pt"/>
    </style:style>
    <style:style style:name="T7" style:family="text">
      <style:text-properties style:use-window-font-color="true" style:font-name="Century Gothic" fo:font-size="12pt" fo:font-weight="bold" style:font-size-asian="12pt" style:font-weight-asian="bold"/>
    </style:style>
    <style:style style:name="T8" style:family="text">
      <style:text-properties style:use-window-font-color="true" style:font-name="Century Gothic" fo:font-size="12pt" fo:font-weight="bold" style:font-size-asian="12pt" style:font-weight-asian="bold" style:font-size-complex="12pt"/>
    </style:style>
    <style:style style:name="T9" style:family="text">
      <style:text-properties style:use-window-font-color="true" style:font-name="Century Gothic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style:use-window-font-color="true" style:font-name="Century Gothic" fo:font-size="18pt" fo:font-weight="bold" style:font-size-asian="18pt" style:font-weight-asian="bold"/>
    </style:style>
    <style:style style:name="T11" style:family="text">
      <style:text-properties style:use-window-font-color="true" style:font-name="新細明體" fo:font-size="12pt" style:font-name-asian="新細明體" style:font-size-asian="12pt" style:font-size-complex="14pt"/>
    </style:style>
    <style:style style:name="T12" style:family="text">
      <style:text-properties style:use-window-font-color="true" fo:font-size="12pt" style:font-size-asian="12pt" style:font-size-complex="14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fo:color="#ff0000" style:font-name="Century Gothic" fo:font-weight="bold" style:font-weight-asian="bold"/>
    </style:style>
    <style:style style:name="T15" style:family="text">
      <style:text-properties fo:color="#ff0000" style:font-name="Century Gothic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16" style:family="text">
      <style:text-properties fo:color="#ff0000" style:font-name="Century Gothic" fo:font-size="12pt" style:font-size-asian="12pt"/>
    </style:style>
    <style:style style:name="T17" style:family="text">
      <style:text-properties fo:color="#0000ff" fo:font-size="12pt" fo:font-weight="bold" style:font-size-asian="12pt" style:font-weight-asian="bold" style:font-size-complex="12pt"/>
    </style:style>
    <style:style style:name="T18" style:family="text">
      <style:text-properties fo:color="#0000ff" style:font-name="Century Gothic" fo:font-size="12pt" style:font-size-asian="12pt"/>
    </style:style>
    <style:style style:name="T19" style:family="text">
      <style:text-properties fo:color="#0000ff" style:font-name="Century Gothic" fo:font-size="12pt" style:font-size-asian="12pt" style:font-size-complex="12pt"/>
    </style:style>
    <style:style style:name="T20" style:family="text">
      <style:text-properties fo:color="#0000ff" style:font-name="Century Gothic" fo:font-size="12pt" style:font-size-asian="12pt" style:font-size-complex="14pt"/>
    </style:style>
    <style:style style:name="T21" style:family="text">
      <style:text-properties fo:color="#0000ff" style:font-name="Century Gothic" fo:font-size="11pt" style:font-size-asian="11pt" style:font-size-complex="12pt"/>
    </style:style>
    <text:list-style style:name="L1">
      <text:list-level-style-number text:level="1" text:style-name="WW_5f_CharLFO5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聲明事項暨個人健康狀況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4">國人返國就醫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list xml:id="list207973580594636655" text:style-name="L1">
              <text:list-item>
                <text:p text:style-name="P26">就醫者入境後，將自機場直送收治醫院。入院時依規定進行傳染病通報採檢，於14天檢疫及檢疫期滿等候採檢結果期間內，由收治醫院安排入住負壓隔離病房或專責病房接受醫療處置，並比照疑似COVID-19個案執行照護。14天檢疫期滿後，需再進行1次呼吸道檢體之SARS-CoV-2核酸檢驗，陰性者可移出負壓隔離病房或專責病房或出院；並應實施7天自主健康管理。</text:p>
              </text:list-item>
              <text:list-item>
                <text:p text:style-name="P26">伴醫者入境時有疑似COVID-19相關症狀應通報採檢；入境後實施14天居家檢疫，並先由收治醫院安排進行自費呼吸道檢體之SARS-CoV-2核酸檢驗。倘符合「嚴重特殊傳染性肺炎」或社區監測採檢對象通報定義時，依循相關規定進行通報。</text:p>
              </text:list-item>
              <text:list-item>
                <text:p text:style-name="P27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4">個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5">姓名</text:p>
          </table:table-cell>
          <table:table-cell table:style-name="表格1.B4" office:value-type="string">
            <text:p text:style-name="P16">性別</text:p>
            <text:p text:style-name="P8">□男□女</text:p>
          </table:table-cell>
          <table:table-cell table:style-name="表格1.C4" table:number-columns-spanned="3" office:value-type="string">
            <text:p text:style-name="P15">身分別</text:p>
            <text:p text:style-name="P12"><text:span text:style-name="預設段落字型"><text:span text:style-name="T5">□就醫者□伴醫者（國籍： <text:s text:c="4"/>）</text:span>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6">身分證號/護照號碼</text:p>
            <text:p text:style-name="P11"/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7">在臺聯絡資訊</text:p>
            <text:p text:style-name="P10">手機：</text:p>
            <text:p text:style-name="P12"><text:span text:style-name="預設段落字型"><text:span text:style-name="T6">市話：</text:span></text:span></text:p>
          </table:table-cell>
          <table:covered-table-cell/>
          <table:table-cell table:style-name="表格1.C5" table:number-columns-spanned="5" office:value-type="string">
            <text:p text:style-name="P5">在臺聯絡地址</text:p>
            <text:p text:style-name="P8">戶籍地址：</text:p>
            <text:p text:style-name="P8">實際居住地址（□同上）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5">預計抵臺時間（西元年月日24小時制）</text:p>
            <text:p text:style-name="P9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5">就（伴）醫者預計入境港埠</text:p>
            <text:p text:style-name="P8">□松山□桃園□清泉崗□台南□小港□花蓮</text:p>
          </table:table-cell>
          <table:covered-table-cell/>
          <table:covered-table-cell/>
        </table:table-row>
        <table:table-row>
          <table:table-cell table:style-name="表格1.A7" table:number-columns-spanned="7" office:value-type="string">
            <text:p text:style-name="P12"><text:span text:style-name="預設段落字型"><text:span text:style-name="T8">入臺目的：</text:span></text:span><text:span text:style-name="預設段落字型"><text:span text:style-name="T6">□本人就醫 □陪伴就醫（與就醫者之關係：</text:span></text:span><text:span text:style-name="預設段落字型"><text:span text:style-name="T11"> <text:s text:c="11"/>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7" office:value-type="string">
            <text:p text:style-name="P5">過去14天內是否有發燒、呼吸道症狀或以下症狀（已服藥者亦須填「是」）？</text:p>
            <text:p text:style-name="P8">□是（請選擇出現症狀）</text:p>
            <text:p text:style-name="P8"><text:s text:c="4"/>□發燒 □咳嗽 □流鼻水/鼻塞 □呼吸急促 □腹瀉 □嗅、味覺異常 □全身倦怠</text:p>
            <text:p text:style-name="P8"><text:s text:c="4"/>□四肢無力 □其他（請說明）________________</text:p>
            <text:p text:style-name="P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7" office:value-type="string">
            <text:p text:style-name="P12"><text:span text:style-name="預設段落字型"><text:span text:style-name="T8">過去14天內是否曾接觸疑似或確診COVID-19之病人？ <text:s/></text:span></text:span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5">□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7" office:value-type="string">
            <text:p text:style-name="P5">請填列過去14天內曾去過的所有國家（含港澳地區）：</text:p>
            <text:p text:style-name="P8">1. _________________ <text:s text:c="3"/>2._________________ <text:s text:c="2"/>3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7" office:value-type="string">
            <text:p text:style-name="P5">是否持有搭機前3日內之呼吸道檢體檢驗SARS-CoV-2核酸檢驗報告：</text:p>
            <text:p text:style-name="P17">□有陰性報告 □無檢驗報告（請於下方說明原因）</text:p>
            <text:p text:style-name="P17">【無檢驗報告原因】□就醫者病況無法進行檢驗 □等待檢驗報告結果中</text:p>
            <text:p text:style-name="P17"><text:s text:c="17"/>□啟程地為指揮中心公布無法取得COVID-19核酸檢驗報告國家</text:p>
            <text:p text:style-name="P12"><text:span text:style-name="預設段落字型"><text:span text:style-name="T4"><text:s text:c="17"/>□就醫者未檢驗／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3" office:value-type="string">
            <text:p text:style-name="P20">立書人簽名</text:p>
            <text:p text:style-name="P21"/>
          </table:table-cell>
          <table:covered-table-cell/>
          <table:covered-table-cell/>
          <table:table-cell table:style-name="表格1.D12" table:number-columns-spanned="3" office:value-type="string">
            <text:p text:style-name="P23"><text:span text:style-name="預設段落字型"><text:span text:style-name="T7">法定代理人簽名</text:span></text:span><text:span text:style-name="預設段落字型"><text:span text:style-name="T4">（為就醫者之_______）</text:span></text:span></text:p>
            <text:p text:style-name="P21"/>
          </table:table-cell>
          <table:covered-table-cell/>
          <table:covered-table-cell/>
          <table:table-cell table:style-name="表格1.G12" office:value-type="string">
            <text:p text:style-name="P20">簽署日期</text:p>
            <text:p text:style-name="P22"><text:tab/></text:p>
          </table:table-cell>
        </table:table-row>
      </table:table>
      <text:p text:style-name="P18"><text:span text:style-name="預設段落字型"><text:span text:style-name="T14">【送審文件請刪除後方範例】</text:span></text:span></text:p>
      <text:p text:style-name="P31"><text:span text:style-name="預設段落字型"><text:span text:style-name="T10">聲明事項暨個人健康狀況說明（</text:span></text:span><text:span text:style-name="預設段落字型"><text:span text:style-name="T15">就醫者</text:span></text:span><text:span text:style-name="預設段落字型"><text:span text:style-name="T10">填報範例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columns-spanned="7" office:value-type="string">
            <text:p text:style-name="P4">國人返國就醫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7" office:value-type="string">
            <text:list xml:id="list2098384452307025626" text:style-name="L2">
              <text:list-item>
                <text:p text:style-name="P28">就醫者入境後，將自機場直送收治醫院。入院時依規定進行傳染病通報採檢，於14天檢疫及檢疫期滿等候採檢結果期間內，由收治醫院安排入住負壓隔離病房或專責病房接受醫療處置，並比照疑似COVID-19個案執行照護。14天檢疫期滿後，需再進行1次呼吸道檢體之SARS-CoV-2核酸檢驗，陰性者可移出負壓隔離病房或專責病房或出院；並應實施7天自主健康管理。</text:p>
              </text:list-item>
              <text:list-item>
                <text:p text:style-name="P28">伴醫者入境時有疑似COVID-19相關症狀應通報採檢；入境後實施14天居家檢疫，並先由收治醫院安排進行自費呼吸道檢體之SARS-CoV-2核酸檢驗。倘符合「嚴重特殊傳染性肺炎」或社區監測採檢對象通報定義時，依循相關規定進行通報。</text:p>
              </text:list-item>
              <text:list-item>
                <text:p text:style-name="P28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7" office:value-type="string">
            <text:p text:style-name="P4">個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5">姓名</text:p>
            <text:p text:style-name="P13"><text:span text:style-name="預設段落字型"><text:span text:style-name="T17">王○○</text:span></text:span></text:p>
          </table:table-cell>
          <table:table-cell table:style-name="表格2.B4" office:value-type="string">
            <text:p text:style-name="P16">性別</text:p>
            <text:p text:style-name="P12"><text:span text:style-name="預設段落字型"><text:span text:style-name="T19">■</text:span></text:span><text:span text:style-name="預設段落字型"><text:span text:style-name="T5">男□女</text:span></text:span></text:p>
          </table:table-cell>
          <table:table-cell table:style-name="表格2.C4" table:number-columns-spanned="3" office:value-type="string">
            <text:p text:style-name="P15">身分別</text:p>
            <text:p text:style-name="P12"><text:span text:style-name="預設段落字型"><text:span text:style-name="T19">■</text:span></text:span><text:span text:style-name="預設段落字型"><text:span text:style-name="T5">就醫者□伴醫者（國籍： <text:s text:c="4"/>）</text:span></text:span></text:p>
          </table:table-cell>
          <table:covered-table-cell/>
          <table:covered-table-cell/>
          <table:table-cell table:style-name="表格2.F4" table:number-columns-spanned="2" office:value-type="string">
            <text:p text:style-name="P6">身分證號/護照號碼</text:p>
            <text:p text:style-name="P14"><text:span text:style-name="預設段落字型"><text:span text:style-name="T21">A100000000</text:span></text:span></text:p>
          </table:table-cell>
          <table:covered-table-cell/>
        </table:table-row>
        <table:table-row>
          <table:table-cell table:style-name="表格2.A5" table:number-columns-spanned="2" office:value-type="string">
            <text:p text:style-name="P7">在臺聯絡資訊</text:p>
            <text:p text:style-name="P10">手機：09xx-xxx-xxx</text:p>
            <text:p text:style-name="P12"><text:span text:style-name="預設段落字型"><text:span text:style-name="T6">市話：02-xxxx-xxxx</text:span></text:span></text:p>
          </table:table-cell>
          <table:covered-table-cell/>
          <table:table-cell table:style-name="表格2.C5" table:number-columns-spanned="5" office:value-type="string">
            <text:p text:style-name="P5">在臺聯絡地址</text:p>
            <text:p text:style-name="P12"><text:span text:style-name="預設段落字型"><text:span text:style-name="T5">戶籍地址：</text:span></text:span><text:span text:style-name="預設段落字型"><text:span text:style-name="T19">○○市○○區○○路○段○號</text:span></text:span></text:p>
            <text:p text:style-name="P12"><text:span text:style-name="預設段落字型"><text:span text:style-name="T5">實際居住地址（□同上）：</text:span></text:span><text:span text:style-name="預設段落字型"><text:span text:style-name="T19">○○市○○區○○路○段○號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6" table:number-columns-spanned="4" office:value-type="string">
            <text:p text:style-name="P5">預計抵臺時間（西元年月日24小時制）</text:p>
            <text:p text:style-name="P13"><text:span text:style-name="預設段落字型"><text:span text:style-name="T19">2020/01/15 16:30</text:span></text:span></text:p>
          </table:table-cell>
          <table:covered-table-cell/>
          <table:covered-table-cell/>
          <table:covered-table-cell/>
          <table:table-cell table:style-name="表格2.E6" table:number-columns-spanned="3" office:value-type="string">
            <text:p text:style-name="P5">就（伴）醫者預計入境港埠</text:p>
            <text:p text:style-name="P12"><text:span text:style-name="預設段落字型"><text:span text:style-name="T5">□松山</text:span></text:span><text:span text:style-name="預設段落字型"><text:span text:style-name="T19">■</text:span></text:span><text:span text:style-name="預設段落字型"><text:span text:style-name="T5">桃園□清泉崗□台南□小港□花蓮</text:span></text:span></text:p>
          </table:table-cell>
          <table:covered-table-cell/>
          <table:covered-table-cell/>
        </table:table-row>
        <table:table-row>
          <table:table-cell table:style-name="表格2.A7" table:number-columns-spanned="7" office:value-type="string">
            <text:p text:style-name="P12"><text:span text:style-name="預設段落字型"><text:span text:style-name="T8">入臺目的：</text:span></text:span><text:span text:style-name="預設段落字型"><text:span text:style-name="T19">■</text:span></text:span><text:span text:style-name="預設段落字型"><text:span text:style-name="T6">本人就醫 □陪伴就醫（與就醫者之關係： <text:s text:c="11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7" office:value-type="string">
            <text:p text:style-name="P5">過去14天內是否有發燒、呼吸道症狀或以下症狀（已服藥者亦須填「是」）？</text:p>
            <text:p text:style-name="P12"><text:span text:style-name="預設段落字型"><text:span text:style-name="T19">■</text:span></text:span><text:span text:style-name="預設段落字型"><text:span text:style-name="T5">是（請選擇出現症狀）</text:span></text:span></text:p>
            <text:p text:style-name="P12"><text:span text:style-name="預設段落字型"><text:span text:style-name="T5"><text:s text:c="4"/></text:span></text:span><text:span text:style-name="預設段落字型"><text:span text:style-name="T19">■</text:span></text:span><text:span text:style-name="預設段落字型"><text:span text:style-name="T5">發燒 □咳嗽 □流鼻水/鼻塞 □呼吸急促 □腹瀉 □嗅、味覺異常 □全身倦怠</text:span></text:span></text:p>
            <text:p text:style-name="P8"><text:s text:c="4"/>□四肢無力 □其他（請說明）________________</text:p>
            <text:p text:style-name="P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7" office:value-type="string">
            <text:p text:style-name="P12"><text:span text:style-name="預設段落字型"><text:span text:style-name="T8">過去14天內是否曾接觸疑似或確診COVID-19之病人？ <text:s/></text:span></text:span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19">■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7" office:value-type="string">
            <text:p text:style-name="P5">請填列過去14天內曾去過的所有國家（含港澳地區）：</text:p>
            <text:p text:style-name="P12"><text:span text:style-name="預設段落字型"><text:span text:style-name="T5">1. ___</text:span></text:span><text:span text:style-name="預設段落字型"><text:span text:style-name="T19">中國廣東</text:span></text:span><text:span text:style-name="預設段落字型"><text:span text:style-name="T5">____ <text:s text:c="3"/>2._________________ <text:s text:c="2"/>3.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7" office:value-type="string">
            <text:p text:style-name="P5">是否持有搭機前3日內之呼吸道檢體檢驗SARS-CoV-2核酸檢驗報告：</text:p>
            <text:p text:style-name="P19"><text:span text:style-name="預設段落字型"><text:span text:style-name="T3">□</text:span></text:span><text:span text:style-name="預設段落字型"><text:span text:style-name="T4">有陰性報告</text:span></text:span><text:span text:style-name="預設段落字型"><text:span text:style-name="T19">■</text:span></text:span><text:span text:style-name="預設段落字型"><text:span text:style-name="T4">無檢驗報告（請於下方說明原因）</text:span></text:span></text:p>
            <text:p text:style-name="P19"><text:span text:style-name="預設段落字型"><text:span text:style-name="T4">【無檢驗報告原因】□就醫者病況無法進行檢驗</text:span></text:span><text:span text:style-name="預設段落字型"><text:span text:style-name="T3"> </text:span></text:span><text:span text:style-name="預設段落字型"><text:span text:style-name="T19">■</text:span></text:span><text:span text:style-name="預設段落字型"><text:span text:style-name="T4">等待檢驗報告結果中</text:span></text:span></text:p>
            <text:p text:style-name="P19"><text:span text:style-name="預設段落字型"><text:span text:style-name="T3"><text:s text:c="18"/></text:span></text:span><text:span text:style-name="預設段落字型"><text:span text:style-name="T4">□啟程地為指揮中心公布無法取得COVID-19核酸檢驗報告國家</text:span></text:span></text:p>
            <text:p text:style-name="P12"><text:span text:style-name="預設段落字型"><text:span text:style-name="T16"><text:s text:c="18"/></text:span></text:span><text:span text:style-name="預設段落字型"><text:span text:style-name="T4">□就醫者未檢驗／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2" table:number-columns-spanned="3" office:value-type="string">
            <text:p text:style-name="P20">立書人簽名</text:p>
            <text:p text:style-name="P24"><text:span text:style-name="預設段落字型"><text:span text:style-name="T17">林○○</text:span></text:span></text:p>
          </table:table-cell>
          <table:covered-table-cell/>
          <table:covered-table-cell/>
          <table:table-cell table:style-name="表格2.D12" table:number-columns-spanned="3" office:value-type="string">
            <text:p text:style-name="P23"><text:span text:style-name="預設段落字型"><text:span text:style-name="T7">法定代理人簽名</text:span></text:span><text:span text:style-name="預設段落字型"><text:span text:style-name="T4">（為就醫者之</text:span></text:span><text:span text:style-name="預設段落字型"><text:span text:style-name="T3">_</text:span></text:span><text:span text:style-name="預設段落字型"><text:span text:style-name="T18">配偶</text:span></text:span><text:span text:style-name="預設段落字型"><text:span text:style-name="T3">_）</text:span></text:span></text:p>
            <text:p text:style-name="P24"><text:span text:style-name="預設段落字型"><text:span text:style-name="T17">林○○</text:span></text:span></text:p>
          </table:table-cell>
          <table:covered-table-cell/>
          <table:covered-table-cell/>
          <table:table-cell table:style-name="表格2.G12" office:value-type="string">
            <text:p text:style-name="P20">簽署日期</text:p>
            <text:p text:style-name="P25"><text:span text:style-name="預設段落字型"><text:span text:style-name="T18">2021/01/01</text:span></text:span></text:p>
          </table:table-cell>
        </table:table-row>
      </table:table>
      <text:p text:style-name="P32"><text:soft-page-break/><text:span text:style-name="預設段落字型"><text:span text:style-name="T10">聲明事項暨個人健康狀況說明（</text:span></text:span><text:span text:style-name="預設段落字型"><text:span text:style-name="T15">伴醫者</text:span></text:span><text:span text:style-name="預設段落字型"><text:span text:style-name="T10">填報範例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7" office:value-type="string">
            <text:p text:style-name="P4">國人返國就醫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7" office:value-type="string">
            <text:list xml:id="list2938180973406034415" text:style-name="L3">
              <text:list-item>
                <text:p text:style-name="P29">就醫者入境後，將自機場直送收治醫院。入院時依規定進行傳染病通報採檢，於14天檢疫及檢疫期滿等候採檢結果期間內，由收治醫院安排入住負壓隔離病房或專責病房接受醫療處置，並比照疑似COVID-19個案執行照護。14天檢疫期滿後，需再進行1次呼吸道檢體之SARS-CoV-2核酸檢驗，陰性者可移出負壓隔離病房或專責病房或出院；並應實施7天自主健康管理。</text:p>
              </text:list-item>
              <text:list-item>
                <text:p text:style-name="P29">伴醫者入境時有疑似COVID-19相關症狀應通報採檢；入境後實施14天居家檢疫，並先由收治醫院安排進行自費呼吸道檢體之SARS-CoV-2核酸檢驗。倘符合「嚴重特殊傳染性肺炎」或社區監測採檢對象通報定義時，依循相關規定進行通報。</text:p>
              </text:list-item>
              <text:list-item>
                <text:p text:style-name="P29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7" office:value-type="string">
            <text:p text:style-name="P4">個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office:value-type="string">
            <text:p text:style-name="P5">姓名</text:p>
            <text:p text:style-name="P13"><text:span text:style-name="預設段落字型"><text:span text:style-name="T17">林○○</text:span></text:span></text:p>
          </table:table-cell>
          <table:table-cell table:style-name="表格3.B4" office:value-type="string">
            <text:p text:style-name="P16">性別</text:p>
            <text:p text:style-name="P12"><text:span text:style-name="預設段落字型"><text:span text:style-name="T5">□男</text:span></text:span><text:span text:style-name="預設段落字型"><text:span text:style-name="T19">■</text:span></text:span><text:span text:style-name="預設段落字型"><text:span text:style-name="T5">女</text:span></text:span></text:p>
          </table:table-cell>
          <table:table-cell table:style-name="表格3.C4" table:number-columns-spanned="3" office:value-type="string">
            <text:p text:style-name="P15">身分別</text:p>
            <text:p text:style-name="P12"><text:span text:style-name="預設段落字型"><text:span text:style-name="T5">□就醫者</text:span></text:span><text:span text:style-name="預設段落字型"><text:span text:style-name="T19">■</text:span></text:span><text:span text:style-name="預設段落字型"><text:span text:style-name="T5">伴醫者</text:span></text:span><text:span text:style-name="預設段落字型"><text:span text:style-name="T19">（國籍：中華民國）</text:span></text:span></text:p>
          </table:table-cell>
          <table:covered-table-cell/>
          <table:covered-table-cell/>
          <table:table-cell table:style-name="表格3.F4" table:number-columns-spanned="2" office:value-type="string">
            <text:p text:style-name="P6">身分證號/護照號碼</text:p>
            <text:p text:style-name="P14"><text:span text:style-name="預設段落字型"><text:span text:style-name="T21">B200000000</text:span></text:span></text:p>
          </table:table-cell>
          <table:covered-table-cell/>
        </table:table-row>
        <table:table-row>
          <table:table-cell table:style-name="表格3.A5" table:number-columns-spanned="2" office:value-type="string">
            <text:p text:style-name="P7">在臺聯絡資訊</text:p>
            <text:p text:style-name="P10">手機：09xx-xxx-xxx</text:p>
            <text:p text:style-name="P12"><text:span text:style-name="預設段落字型"><text:span text:style-name="T6">市話：02-xxxx-xxxx</text:span></text:span></text:p>
          </table:table-cell>
          <table:covered-table-cell/>
          <table:table-cell table:style-name="表格3.C5" table:number-columns-spanned="5" office:value-type="string">
            <text:p text:style-name="P5">在臺聯絡地址</text:p>
            <text:p text:style-name="P12"><text:span text:style-name="預設段落字型"><text:span text:style-name="T5">戶籍地址：</text:span></text:span><text:span text:style-name="預設段落字型"><text:span text:style-name="T19">○○市○○區○○路○段○號</text:span></text:span></text:p>
            <text:p text:style-name="P12"><text:span text:style-name="預設段落字型"><text:span text:style-name="T5">實際居住地址（□同上）：</text:span></text:span><text:span text:style-name="預設段落字型"><text:span text:style-name="T19">○○市○○區○○路○段○號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6" table:number-columns-spanned="4" office:value-type="string">
            <text:p text:style-name="P5">預計抵臺日期（西元年月日24小時制）</text:p>
            <text:p text:style-name="P13"><text:span text:style-name="預設段落字型"><text:span text:style-name="T19">2020/01/15 16:30</text:span></text:span></text:p>
          </table:table-cell>
          <table:covered-table-cell/>
          <table:covered-table-cell/>
          <table:covered-table-cell/>
          <table:table-cell table:style-name="表格3.E6" table:number-columns-spanned="3" office:value-type="string">
            <text:p text:style-name="P5">就（伴）醫者預計入境港埠</text:p>
            <text:p text:style-name="P12"><text:span text:style-name="預設段落字型"><text:span text:style-name="T5">□松山</text:span></text:span><text:span text:style-name="預設段落字型"><text:span text:style-name="T19">■</text:span></text:span><text:span text:style-name="預設段落字型"><text:span text:style-name="T5">桃園□清泉崗□台南□小港□花蓮</text:span></text:span></text:p>
          </table:table-cell>
          <table:covered-table-cell/>
          <table:covered-table-cell/>
        </table:table-row>
        <table:table-row>
          <table:table-cell table:style-name="表格3.A7" table:number-columns-spanned="7" office:value-type="string">
            <text:p text:style-name="P12"><text:span text:style-name="預設段落字型"><text:span text:style-name="T8">入臺目的：</text:span></text:span><text:span text:style-name="預設段落字型"><text:span text:style-name="T5">□</text:span></text:span><text:span text:style-name="預設段落字型"><text:span text:style-name="T6">本人就醫 </text:span></text:span><text:span text:style-name="預設段落字型"><text:span text:style-name="T20">■</text:span></text:span><text:span text:style-name="預設段落字型"><text:span text:style-name="T6">陪伴就醫（與就醫者之關係：</text:span></text:span><text:span text:style-name="預設段落字型"><text:span text:style-name="T12">配偶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7" office:value-type="string">
            <text:p text:style-name="P5">過去14天內是否有發燒、呼吸道症狀或以下症狀（已服藥者亦須填「是」）？</text:p>
            <text:p text:style-name="P8">□是（請選擇出現症狀）</text:p>
            <text:p text:style-name="P8"><text:s text:c="4"/>□發燒 □咳嗽 □流鼻水/鼻塞 □呼吸急促 □腹瀉 □嗅、味覺異常 □全身倦怠</text:p>
            <text:p text:style-name="P12"><text:span text:style-name="預設段落字型"><text:span text:style-name="T5"><text:s text:c="4"/>□四肢無力 □其他（請說明）</text:span></text:span><text:span text:style-name="預設段落字型"><text:span text:style-name="T13">________________</text:span></text:span></text:p>
            <text:p text:style-name="P12"><text:span text:style-name="預設段落字型"><text:span text:style-name="T19">■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9" table:number-columns-spanned="7" office:value-type="string">
            <text:p text:style-name="P12"><text:span text:style-name="預設段落字型"><text:span text:style-name="T8">過去14天內是否曾接觸疑似或確診COVID-19之病人？ <text:s/></text:span></text:span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19">■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0" table:number-columns-spanned="7" office:value-type="string">
            <text:p text:style-name="P5">請填列過去14天內曾去過的所有國家（含港澳地區）：</text:p>
            <text:p text:style-name="P12"><text:span text:style-name="預設段落字型"><text:span text:style-name="T5">1. ___</text:span></text:span><text:span text:style-name="預設段落字型"><text:span text:style-name="T19">中國廣東</text:span></text:span><text:span text:style-name="預設段落字型"><text:span text:style-name="T5">____ <text:s text:c="3"/>2._________________ <text:s text:c="2"/>3.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1" table:number-columns-spanned="7" office:value-type="string">
            <text:p text:style-name="P5">是否持有搭機前3日內之呼吸道檢體檢驗SARS-CoV-2核酸檢驗報告：</text:p>
            <text:p text:style-name="P19"><text:span text:style-name="預設段落字型"><text:span text:style-name="T3">□</text:span></text:span><text:span text:style-name="預設段落字型"><text:span text:style-name="T4">有陰性報告</text:span></text:span><text:span text:style-name="預設段落字型"><text:span text:style-name="T19">■</text:span></text:span><text:span text:style-name="預設段落字型"><text:span text:style-name="T4">無檢驗報告（請於下方說明原因）</text:span></text:span></text:p>
            <text:p text:style-name="P19"><text:span text:style-name="預設段落字型"><text:span text:style-name="T4">【無檢驗報告原因】□就醫者病況無法進行檢驗 </text:span></text:span><text:span text:style-name="預設段落字型"><text:span text:style-name="T19">■</text:span></text:span><text:span text:style-name="預設段落字型"><text:span text:style-name="T4">等待檢驗報告結果中</text:span></text:span></text:p>
            <text:p text:style-name="P17"><text:s text:c="17"/>□啟程地為指揮中心公布無法取得COVID-19核酸檢驗報告國家</text:p>
            <text:p text:style-name="P12"><text:span text:style-name="預設段落字型"><text:span text:style-name="T4"><text:s text:c="17"/>□就醫者未檢驗／其他（請說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20">立書人簽名</text:p>
            <text:p text:style-name="P24"><text:span text:style-name="預設段落字型"><text:span text:style-name="T17">林○○</text:span></text:span></text:p>
          </table:table-cell>
          <table:covered-table-cell/>
          <table:covered-table-cell/>
          <table:table-cell table:style-name="表格3.D12" table:number-columns-spanned="3" office:value-type="string">
            <text:p text:style-name="P23"><text:span text:style-name="預設段落字型"><text:span text:style-name="T7">法定代理人簽名</text:span></text:span><text:span text:style-name="預設段落字型"><text:span text:style-name="T4">（為就醫者之</text:span></text:span><text:span text:style-name="預設段落字型"><text:span text:style-name="T9"> <text:s text:c="6"/></text:span></text:span><text:span text:style-name="預設段落字型"><text:span text:style-name="T4">）</text:span></text:span></text:p>
            <text:p text:style-name="P21"/>
          </table:table-cell>
          <table:covered-table-cell/>
          <table:covered-table-cell/>
          <table:table-cell table:style-name="表格3.G12" office:value-type="string">
            <text:p text:style-name="P20">簽署日期</text:p>
            <text:p text:style-name="P25"><text:span text:style-name="預設段落字型"><text:span text:style-name="T18">2021/01/01</text:span>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034cm" loext:contextual-spacing="false" fo:line-height="15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修訂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fo:font-size="14pt" fo:language="en" fo:country="US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weight-complex="bold"/>
    </style:style>
    <style:style style:name="WW_5f_CharLFO3LVL1" style:display-name="WW_CharLFO3LVL1" style:family="text">
      <style:text-properties fo:color="#808080" fo:font-weight="normal" style:font-weight-asian="normal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weight="normal" style:font-weight-asian="normal" style:font-weight-complex="bold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" style:display-name="WW_CharLFO20LVL1" style:family="text">
      <style:text-properties fo:language="en" fo:country="US"/>
    </style:style>
    <style:style style:name="WW_5f_CharLFO26LVL1" style:display-name="WW_CharLFO26LVL1" style:family="text">
      <style:text-properties fo:color="#0000ff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font-weight="normal" style:font-weight-asian="normal" style:font-weight-complex="bold"/>
    </style:style>
    <style:style style:name="WW_5f_CharLFO30LVL1" style:display-name="WW_CharLFO30LVL1" style:family="text">
      <style:text-properties fo:font-weight="normal" style:font-weight-asian="normal" style:font-weight-complex="bold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color="#ff0000"/>
    </style:style>
    <style:style style:name="WW_5f_CharLFO45LVL1" style:display-name="WW_CharLFO45LVL1" style:family="text">
      <style:text-properties style:use-window-font-color="true"/>
    </style:style>
    <style:style style:name="WW_5f_CharLFO47LVL1" style:display-name="WW_CharLFO47LVL1" style:family="text">
      <style:text-properties style:font-name="Century Gothic" fo:font-family="'Century Gothic'" style:font-family-generic="swiss" style:font-pitch="variable" fo:font-size="10pt" style:font-size-asian="10pt"/>
    </style:style>
    <style:style style:name="WW_5f_CharLFO49LVL1" style:display-name="WW_CharLFO49LVL1" style:family="text">
      <style:text-properties fo:font-size="10pt" style:font-size-asian="10pt"/>
    </style:style>
    <style:style style:name="WW_5f_CharLFO50LVL1" style:display-name="WW_CharLFO50LVL1" style:family="text">
      <style:text-properties fo:language="en" fo:country="US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fo:font-size="12pt" fo:language="en" fo:country="US" style:font-size-asian="12pt"/>
    </style:style>
    <style:style style:name="WW_5f_CharLFO53LVL1" style:display-name="WW_CharLFO53LVL1" style:family="text">
      <style:text-properties fo:font-size="12pt" fo:language="en" fo:country="US" style:font-size-asian="12pt"/>
    </style:style>
    <style:style style:name="WW_5f_CharLFO54LVL1" style:display-name="WW_CharLFO54LVL1" style:family="text">
      <style:text-properties fo:font-size="12pt" fo:language="en" fo:country="US" style:font-size-asian="12pt"/>
    </style:style>
    <style:style style:name="WW_5f_CharLFO55LVL1" style:display-name="WW_CharLFO55LVL1" style:family="text">
      <style:text-properties style:font-name="Wingdings 3" fo:font-family="'Wingdings 3'" style:font-family-generic="roman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57LVL2" style:display-name="WW_CharLFO5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58LVL1" style:display-name="WW_CharLFO5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9LVL1" style:display-name="WW_CharLFO59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0LVL1" style:display-name="WW_CharLFO60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1LVL1" style:display-name="WW_CharLFO61LVL1" style:family="text">
      <style:text-properties style:use-window-font-color="true"/>
    </style:style>
    <style:style style:name="WW_5f_CharLFO63LVL1" style:display-name="WW_CharLFO63LVL1" style:family="text">
      <style:text-properties style:use-window-font-color="true"/>
    </style:style>
    <style:style style:name="WW_5f_CharLFO64LVL1" style:display-name="WW_CharLFO6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5LVL1" style:display-name="WW_CharLFO65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66LVL1" style:display-name="WW_CharLFO66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7LVL1" style:display-name="WW_CharLFO67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71LVL1" style:display-name="WW_CharLFO7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71LVL2" style:display-name="WW_CharLFO71LVL2" style:family="text">
      <style:text-properties style:font-name="Wingdings" fo:font-family="Wingdings" style:font-family-generic="system" style:font-pitch="variable" style:font-charset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Wingdings" fo:font-family="Wingdings" style:font-family-generic="system" style:font-pitch="variable" style:font-charset="x-symbol"/>
    </style:style>
    <style:style style:name="WW_5f_CharLFO71LVL5" style:display-name="WW_CharLFO71LVL5" style:family="text">
      <style:text-properties style:font-name="Wingdings" fo:font-family="Wingdings" style:font-family-generic="system" style:font-pitch="variable" style:font-charset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Wingdings" fo:font-family="Wingdings" style:font-family-generic="system" style:font-pitch="variable" style:font-charset="x-symbol"/>
    </style:style>
    <style:style style:name="WW_5f_CharLFO71LVL8" style:display-name="WW_CharLFO71LVL8" style:family="text">
      <style:text-properties style:font-name="Wingdings" fo:font-family="Wingdings" style:font-family-generic="system" style:font-pitch="variable" style:font-charset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style:font-name-asian="標楷體" style:font-size-asian="10pt" style:font-size-complex="10pt"/>
    </style:style>
    <style:style style:name="MT2" style:family="text">
      <style:text-properties style:font-name="Century Gothic" fo:font-size="10pt" style:font-name-asian="標楷體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，共</text:span></text:span><text:span text:style-name="預設段落字型"><text:span text:style-name="MT2"><text:page-count>4</text:page-count></text:span></text:span><text:span text:style-name="預設段落字型"><text:span text:style-name="MT2">頁</text:span></text:span></text:p>
      </style:footer>
    </style:master-page>
    <style:master-page style:name="MP1" style:page-layout-name="Mpm3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4</text:page-number></text:span></text:span><text:span text:style-name="預設段落字型"><text:span text:style-name="MT2">頁，共</text:span></text:span><text:span text:style-name="預設段落字型"><text:span text:style-name="MT2"><text:page-count>4</text:page-count></text:span></text:span><text:span text:style-name="預設段落字型"><text:span text:style-name="MT2">頁</text:span></text:span></text:p>
      </style:footer>
    </style:master-page>
    <style:master-page style:name="MP2" style:page-layout-name="Mpm2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，共</text:span></text:span><text:span text:style-name="預設段落字型"><text:span text:style-name="MT2"><text:page-count>4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1-因應COVID-19疫情醫療照護工作人員自主健康管理期間返回工作建議1090609</dc:title>
    <dc:subject/>
    <meta:initial-creator>周偉惠</meta:initial-creator>
    <meta:creation-date>2021-02-17T03:10:00Z</meta:creation-date>
    <dc:date>2021-02-17T11:13:41.546000000</dc:date>
    <meta:print-date>2021-01-27T08:50:00Z</meta:print-date>
    <meta:editing-cycles>3</meta:editing-cycles>
    <meta:editing-duration>PT2M38S</meta:editing-duration>
    <meta:document-statistic meta:table-count="3" meta:image-count="0" meta:object-count="0" meta:page-count="4" meta:paragraph-count="133" meta:word-count="2558" meta:character-count="3298" meta:non-whitespace-character-count="3062"/>
    <meta:template xlink:type="simple" xlink:actuate="onRequest" xlink:title="" xlink:href="Normal.dotm"/>
  </office:meta>
</office:document-meta>
</file>