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7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8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833in" fo:margin-righ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新細明體" style:font-name-asian="新細明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7" style:parent-style-name="內文" style:family="paragraph">
      <style:paragraph-properties fo:margin-left="-0.0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olumn24" style:family="table-column">
      <style:table-column-properties style:column-width="1.2083in"/>
    </style:style>
    <style:style style:name="TableColumn25" style:family="table-column">
      <style:table-column-properties style:column-width="1.1541in"/>
    </style:style>
    <style:style style:name="TableColumn26" style:family="table-column">
      <style:table-column-properties style:column-width="0.7in"/>
    </style:style>
    <style:style style:name="TableColumn27" style:family="table-column">
      <style:table-column-properties style:column-width="1.0006in"/>
    </style:style>
    <style:style style:name="TableColumn28" style:family="table-column">
      <style:table-column-properties style:column-width="2.434in"/>
    </style:style>
    <style:style style:name="Table23" style:family="table">
      <style:table-properties style:width="6.497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76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95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in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left="1.358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1.303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3in"/>
    </style:style>
    <style:style style:name="P8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83in"/>
    </style:style>
    <style:style style:name="TableRow89" style:family="table-row">
      <style:table-row-properties style:min-row-height="0.393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-0.0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ableRow99" style:family="table-row">
      <style:table-row-properties style:min-row-height="0.393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letter-spacing="-0.0083in"/>
    </style:style>
    <style:style style:name="T112" style:parent-style-name="預設段落字型" style:family="text">
      <style:text-properties style:font-name="標楷體" style:font-name-asian="標楷體" fo:letter-spacing="-0.0083in"/>
    </style:style>
    <style:style style:name="T113" style:parent-style-name="預設段落字型" style:family="text">
      <style:text-properties style:font-name="標楷體" style:font-name-asian="標楷體" fo:letter-spacing="-0.0083in"/>
    </style:style>
    <style:style style:name="T114" style:parent-style-name="預設段落字型" style:family="text">
      <style:text-properties style:font-name="標楷體" style:font-name-asian="標楷體" fo:letter-spacing="-0.0083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margin-left="0.5131in" fo:text-indent="-0.5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0083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letter-spacing="-0.0083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letter-spacing="-0.0083in"/>
    </style:style>
    <style:style style:name="T168" style:parent-style-name="預設段落字型" style:family="text">
      <style:text-properties style:font-name="標楷體" style:font-name-asian="標楷體" fo:letter-spacing="-0.0083in"/>
    </style:style>
    <style:style style:name="T169" style:parent-style-name="預設段落字型" style:family="text">
      <style:text-properties style:font-name="標楷體" style:font-name-asian="標楷體" fo:letter-spacing="-0.0083in"/>
    </style:style>
    <style:style style:name="TableRow170" style:family="table-row">
      <style:table-row-properties style:min-row-height="0.5652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margin-bottom="0.1666in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4">表</text:span><text:span text:style-name="T5">五</text:span><text:span text:style-name="T6">、</text:span><text:span text:style-name="T7">因應</text:span><text:span text:style-name="T8">COVID-19</text:span><text:span text:style-name="T9">疫情</text:span><text:span text:style-name="T10">○○機構</text:span><text:span text:style-name="T11">住民返回機構</text:span><text:span text:style-name="T12">之感染風險</text:span><text:span text:style-name="T13">評估表</text:span><text:span text:style-name="T14">(</text:span><text:span text:style-name="T15">範例</text:span><text:span text:style-name="T16">)</text:span></text:p>
      <text:p text:style-name="P17"><text:span text:style-name="T18">※</text:span><text:span text:style-name="T19">請</text:span><text:span text:style-name="T20">填表人</text:span><text:span text:style-name="T21">務必誠實告知</text:span><text:span text:style-name="T22">住民請假外出期間相關資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評估表編號</text:p>
            <text:p text:style-name="P32"><text:span text:style-name="T33">(由機構填寫，</text:span><text:span text:style-name="T34"><text:line-break/></text:span><text:span text:style-name="T35">同請假單編號)</text:span></text:p>
          </table:table-cell>
          <table:table-cell table:style-name="TableCell36" table:number-columns-spanned="2">
            <text:p text:style-name="P37">住民姓名</text:p>
          </table:table-cell>
          <table:covered-table-cell/>
          <table:table-cell table:style-name="TableCell38">
            <text:p text:style-name="P39">房號</text:p>
          </table:table-cell>
          <table:table-cell table:style-name="TableCell40">
            <text:p text:style-name="P41">填表人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□本人</text:p>
            <text:p text:style-name="P51">□親屬(關係)：</text:p>
            <text:p text:style-name="P52"><text:s text:c="2"/>姓名：</text:p>
            <text:p text:style-name="P53"><text:s text:c="2"/>電話：</text:p>
          </table:table-cell>
        </table:table-row>
        <table:table-row table:style-name="TableRow54">
          <table:table-cell table:style-name="TableCell55">
            <text:p text:style-name="P56">返回機構日期</text:p>
          </table:table-cell>
          <table:table-cell table:style-name="TableCell57" table:number-columns-spanned="4">
            <text:p text:style-name="P58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請假期間的<text:line-break/>旅遊史?</text:p>
          </table:table-cell>
          <table:table-cell table:style-name="TableCell62">
            <text:p text:style-name="P63">旅遊活動名稱</text:p>
          </table:table-cell>
          <table:table-cell table:style-name="TableCell64" table:number-columns-spanned="3">
            <text:p text:style-name="P65">說明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□返家居住</text:p>
          </table:table-cell>
          <table:table-cell table:style-name="TableCell70" table:number-columns-spanned="3">
            <text:p text:style-name="P71"><text:span text:style-name="T72">同住家人是否有「具</text:span><text:span text:style-name="T73">COVID-19</text:span><text:span text:style-name="T74">感染風險」者?</text:span></text:p>
            <text:p text:style-name="P75">□否</text:p>
            <text:p text:style-name="P76">□是，目前正在：□居家隔離、□居家檢疫、</text:p>
            <text:p text:style-name="P77">□自主健康管理</text:p>
            <text:p text:style-name="P78">(到期日: <text:s text:c="7"/>月 <text:s text:c="6"/>日)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國內旅遊</text:p>
          </table:table-cell>
          <table:table-cell table:style-name="TableCell83" table:number-columns-spanned="3">
            <text:p text:style-name="P84"><text:span text:style-name="T85">地點:<text:s/></text:span><text:span text:style-name="T86">________________________日期</text:span><text:span text:style-name="T87">:</text:span><text:span text:style-name="T88">_________________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國外旅遊</text:p>
          </table:table-cell>
          <table:table-cell table:style-name="TableCell93" table:number-columns-spanned="3">
            <text:p text:style-name="P94"><text:span text:style-name="T95">國家:<text:s/></text:span><text:span text:style-name="T96">________________________日期</text:span><text:span text:style-name="T97">:</text:span><text:span text:style-name="T98">_________________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□其他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請假期間</text:span><text:span text:style-name="T109">是否曾出現右列症狀</text:span></text:p>
          </table:table-cell>
          <table:table-cell table:style-name="TableCell110" table:number-columns-spanned="4">
            <text:p text:style-name="P111">□無下列症狀</text:p>
            <text:p text:style-name="內文"><text:span text:style-name="T112">□發燒 <text:s/>□咳嗽 <text:s/>□喉嚨痛 <text:s/>□流鼻水 <text:s/>□腹瀉 <text:s/>□味覺或嗅覺異常 <text:s/></text:span><text:span text:style-name="T113"><text:line-break/></text:span><text:span text:style-name="T114">□呼吸急促 <text:s/>□倦怠 <text:s/>□其他_________________________________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請假期間</text:span><text:span text:style-name="T119">是否</text:span><text:span text:style-name="T120"><text:line-break/></text:span><text:span text:style-name="T121">曾經就醫</text:span><text:span text:style-name="T122">?</text:span></text:p>
          </table:table-cell>
          <table:table-cell table:style-name="TableCell123" table:number-columns-spanned="4">
            <text:p text:style-name="P124">□無</text:p>
            <text:p text:style-name="P125"><text:span text:style-name="T126">□有，就醫日期:</text:span><text:span text:style-name="T127"><text:s/>_________________________</text:span><text:span text:style-name="T128"><text:line-break/></text:span><text:span text:style-name="T129">就醫院所/科別:</text:span><text:span text:style-name="T130"><text:s/>___________________ /______________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請假期間的<text:line-break/>接觸史?</text:p>
          </table:table-cell>
          <table:table-cell table:style-name="TableCell134" table:number-columns-spanned="4">
            <text:p text:style-name="P135">□無</text:p>
            <text:p text:style-name="P136">□曾接觸最近1個月內自國外返國的親友/家屬</text:p>
            <text:p text:style-name="P137">□曾出入機場、觀光景點及其他頻繁接觸外國人場所</text:p>
            <text:p text:style-name="P138">□曾參與公眾集會或開學/畢業典禮、婚喪喜慶、運動賽事等聚眾活動</text:p>
            <text:p text:style-name="P139"><text:span text:style-name="T140">□</text:span><text:span text:style-name="T141">曾近距離接觸</text:span><text:span text:style-name="T142">(</text:span><text:span text:style-name="T143">≦</text:span><text:span text:style-name="T144">1</text:span><text:span text:style-name="T145">公尺</text:span><text:span text:style-name="T146">)</text:span><text:span text:style-name="T147">有發燒或呼吸道症狀的人/家人/朋友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填單日期</text:span></text:p>
          </table:table-cell>
          <table:table-cell table:style-name="TableCell152" table:number-columns-spanned="2">
            <text:p text:style-name="內文"><text:span text:style-name="T153"><text:s text:c="4"/>年 <text:s text:c="3"/>月 <text:s text:c="3"/>日</text:span></text:p>
          </table:table-cell>
          <table:covered-table-cell/>
          <table:table-cell table:style-name="TableCell154">
            <text:p text:style-name="內文"><text:span text:style-name="T155">填表人簽章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住民症狀評估</text:p>
            <text:p text:style-name="P161"><text:span text:style-name="T162">(由機構填寫)</text:span></text:p>
          </table:table-cell>
          <table:table-cell table:style-name="TableCell163" table:number-columns-spanned="4">
            <text:p text:style-name="內文"><text:span text:style-name="T164">量測體溫_________℃ <text:s text:c="3"/></text:span><text:span text:style-name="T165">□無任何疑似感染症狀</text:span></text:p>
            <text:p text:style-name="P166"><text:span text:style-name="T167">□發燒 <text:s/>□咳嗽 <text:s/>□喉嚨痛 <text:s/>□流鼻水 <text:s/>□腹瀉 <text:s/>□味覺或嗅覺異常 <text:s/></text:span><text:span text:style-name="T168"><text:line-break/></text:span><text:span text:style-name="T169">□呼吸急促 <text:s/>□倦怠 <text:s/>□其他_________________________________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評估日期</text:p>
          </table:table-cell>
          <table:table-cell table:style-name="TableCell173" table:number-columns-spanned="2">
            <text:p text:style-name="P174"><text:s text:c="5"/>年 <text:s text:c="3"/>月 <text:s text:c="3"/>日</text:p>
          </table:table-cell>
          <table:covered-table-cell/>
          <table:table-cell table:style-name="TableCell175">
            <text:p text:style-name="P176">評估者簽章</text:p>
            <text:p text:style-name="P177"><text:span text:style-name="T178">(由機構填寫)</text:span></text:p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夹发砰" svg:font-family="夹发砰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夹发砰"/>
    </style:style>
    <style:style style:name="WW_CharLFO3LVL1" style:family="text">
      <style:text-properties fo:font-weight="bold" style:font-weight-asian="bold" fo:font-size="14pt" style:font-size-asian="14pt" fo:language="en" fo:country="US"/>
    </style:style>
    <style:style style:name="WW_CharLFO3LVL2" style:family="text">
      <style:text-properties style:font-name="Times New Roman" style:font-name-complex="Times New Roman" style:use-window-font-color="true" fo:language="en" fo:country="US"/>
    </style:style>
    <style:style style:name="WW_CharLFO3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3LVL4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fo:color="#000000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29LVL2" style:family="text">
      <style:text-properties fo:font-weight="normal" style:font-weight-asian="normal" fo:font-style="normal" style:font-style-asian="normal" fo:font-size="14pt" style:font-size-asian="14pt"/>
    </style:style>
    <style:style style:name="WW_CharLFO31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4LVL2" style:family="text">
      <style:text-properties fo:font-weight="normal" style:font-weight-asian="normal" fo:font-style="normal" style:font-style-asian="normal" fo:font-size="14pt" style:font-size-asian="14pt"/>
    </style:style>
    <style:style style:name="WW_CharLFO35LVL2" style:family="text">
      <style:text-properties fo:font-weight="normal" style:font-weight-asian="normal" fo:font-style="normal" style:font-style-asian="normal" fo:font-size="14pt" style:font-size-asian="14pt"/>
    </style:style>
    <style:style style:name="WW_CharLFO36LVL2" style:family="text">
      <style:text-properties fo:font-weight="normal" style:font-weight-asian="normal" fo:font-style="normal" style:font-style-asian="normal" fo:font-size="14pt" style:font-size-asian="14pt"/>
    </style:style>
    <style:style style:name="WW_CharLFO38LVL2" style:family="text">
      <style:text-properties fo:font-weight="normal" style:font-weight-asian="normal" fo:font-style="normal" style:font-style-asian="normal" fo:font-size="14pt" style:font-size-asian="14pt"/>
    </style:style>
    <style:style style:name="WW_CharLFO39LVL2" style:family="text">
      <style:text-properties fo:font-weight="normal" style:font-weight-asian="normal" fo:font-style="normal" style:font-style-asian="normal" fo:font-size="14pt" style:font-size-asian="14pt"/>
    </style:style>
    <style:style style:name="WW_CharLFO40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fo:font-weight="normal" style:font-weight-asian="normal" fo:font-style="normal" style:font-style-asian="normal" fo:font-size="14pt" style:font-size-asian="14pt"/>
    </style:style>
    <style:style style:name="WW_CharLFO47LVL1" style:family="text">
      <style:text-properties style:font-name="Times New Roman" style:font-name-complex="Times New Roman"/>
    </style:style>
    <style:style style:name="WW_CharLFO47LVL2" style:family="text">
      <style:text-properties style:font-name="Times New Roman" style:font-name-complex="Times New Roman"/>
    </style:style>
    <style:style style:name="WW_CharLFO47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8LVL1" style:family="text">
      <style:text-properties style:font-name="Times New Roman" style:font-name-complex="Times New Roman"/>
    </style:style>
    <style:style style:name="WW_CharLFO48LVL2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4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7" style:num-suffix="." style:num-format="1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833in" text:list-level-position-and-space-mode="label-alignment">
          <style:list-level-label-alignment text:label-followed-by="listtab" fo:margin-left="0.75in" fo:text-indent="-0.5833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3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46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7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8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8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筱文</dc:creator>
    <meta:creation-date>2021-02-05T08:09:00Z</meta:creation-date>
    <dc:date>2021-02-05T08:09:00Z</dc:date>
    <meta:print-date>2020-06-18T07:56:00Z</meta:print-date>
    <meta:template xlink:href="Normal" xlink:type="simple"/>
    <meta:editing-cycles>2</meta:editing-cycles>
    <meta:editing-duration>PT6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1" meta:paragraph-count="1" meta:word-count="137" meta:character-count="922" meta:row-count="6" meta:non-whitespace-character-count="786"/>
  </office:meta>
</office:document-meta>
</file>