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102in"/>
    </style:style>
    <style:style style:name="TableColumn13" style:family="table-column">
      <style:table-column-properties style:column-width="1.102in"/>
    </style:style>
    <style:style style:name="TableColumn14" style:family="table-column">
      <style:table-column-properties style:column-width="1.102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9291in"/>
    </style:style>
    <style:style style:name="TableColumn17" style:family="table-column">
      <style:table-column-properties style:column-width="2.0472in"/>
    </style:style>
    <style:style style:name="TableColumn18" style:family="table-column">
      <style:table-column-properties style:column-width="1.3388in"/>
    </style:style>
    <style:style style:name="TableColumn19" style:family="table-column">
      <style:table-column-properties style:column-width="0.8493in"/>
    </style:style>
    <style:style style:name="Table10" style:family="table">
      <style:table-properties style:width="10.8486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79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letter-spacing="-0.0083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letter-spacing="-0.0138in"/>
    </style:style>
    <style:style style:name="P57" style:parent-style-name="內文" style:family="paragraph">
      <style:text-properties style:font-name="標楷體" style:font-name-asian="標楷體" fo:letter-spacing="-0.0138in"/>
    </style:style>
    <style:style style:name="P58" style:parent-style-name="內文" style:family="paragraph">
      <style:text-properties style:font-name="標楷體" style:font-name-asian="標楷體" fo:letter-spacing="-0.0138in"/>
    </style:style>
    <style:style style:name="T59" style:parent-style-name="預設段落字型" style:family="text">
      <style:text-properties style:font-name="標楷體" style:font-name-asian="標楷體" fo:letter-spacing="-0.0138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7479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letter-spacing="-0.0083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letter-spacing="-0.0138in"/>
    </style:style>
    <style:style style:name="P81" style:parent-style-name="內文" style:family="paragraph">
      <style:text-properties style:font-name="標楷體" style:font-name-asian="標楷體" fo:letter-spacing="-0.0138in"/>
    </style:style>
    <style:style style:name="P82" style:parent-style-name="內文" style:family="paragraph">
      <style:text-properties style:font-name="標楷體" style:font-name-asian="標楷體" fo:letter-spacing="-0.0138in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7479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letter-spacing="-0.0083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letter-spacing="-0.0138in"/>
    </style:style>
    <style:style style:name="P105" style:parent-style-name="內文" style:family="paragraph">
      <style:text-properties style:font-name="標楷體" style:font-name-asian="標楷體" fo:letter-spacing="-0.0138in"/>
    </style:style>
    <style:style style:name="P106" style:parent-style-name="內文" style:family="paragraph">
      <style:text-properties style:font-name="標楷體" style:font-name-asian="標楷體" fo:letter-spacing="-0.0138in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7479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letter-spacing="-0.0083in"/>
    </style:style>
    <style:style style:name="T127" style:parent-style-name="預設段落字型" style:family="text">
      <style:text-properties style:font-name="標楷體" style:font-name-asian="標楷體" fo:letter-spacing="-0.0083in"/>
    </style:style>
    <style:style style:name="T128" style:parent-style-name="預設段落字型" style:family="text">
      <style:text-properties style:font-name="標楷體" style:font-name-asian="標楷體" fo:letter-spacing="-0.0083in"/>
    </style:style>
    <style:style style:name="T129" style:parent-style-name="預設段落字型" style:family="text">
      <style:text-properties style:font-name="標楷體" style:font-name-asian="標楷體" fo:letter-spacing="-0.0083in"/>
    </style:style>
    <style:style style:name="T130" style:parent-style-name="預設段落字型" style:family="text">
      <style:text-properties style:font-name="標楷體" style:font-name-asian="標楷體" fo:letter-spacing="-0.0083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letter-spacing="-0.0138in"/>
    </style:style>
    <style:style style:name="P133" style:parent-style-name="內文" style:family="paragraph">
      <style:text-properties style:font-name="標楷體" style:font-name-asian="標楷體" fo:letter-spacing="-0.0138in"/>
    </style:style>
    <style:style style:name="P134" style:parent-style-name="內文" style:family="paragraph">
      <style:text-properties style:font-name="標楷體" style:font-name-asian="標楷體" fo:letter-spacing="-0.0138in"/>
    </style:style>
    <style:style style:name="T135" style:parent-style-name="預設段落字型" style:family="text"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7479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letter-spacing="-0.0083in"/>
    </style:style>
    <style:style style:name="T155" style:parent-style-name="預設段落字型" style:family="text">
      <style:text-properties style:font-name="標楷體" style:font-name-asian="標楷體" fo:letter-spacing="-0.0083in"/>
    </style:style>
    <style:style style:name="T156" style:parent-style-name="預設段落字型" style:family="text">
      <style:text-properties style:font-name="標楷體" style:font-name-asian="標楷體" fo:letter-spacing="-0.0083in"/>
    </style:style>
    <style:style style:name="T157" style:parent-style-name="預設段落字型" style:family="text">
      <style:text-properties style:font-name="標楷體" style:font-name-asian="標楷體" fo:letter-spacing="-0.0083in"/>
    </style:style>
    <style:style style:name="T158" style:parent-style-name="預設段落字型" style:family="text">
      <style:text-properties style:font-name="標楷體" style:font-name-asian="標楷體" fo:letter-spacing="-0.0083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letter-spacing="-0.0138in"/>
    </style:style>
    <style:style style:name="P161" style:parent-style-name="內文" style:family="paragraph">
      <style:text-properties style:font-name="標楷體" style:font-name-asian="標楷體" fo:letter-spacing="-0.0138in"/>
    </style:style>
    <style:style style:name="P162" style:parent-style-name="內文" style:family="paragraph">
      <style:text-properties style:font-name="標楷體" style:font-name-asian="標楷體" fo:letter-spacing="-0.0138in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7479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letter-spacing="-0.0083in"/>
    </style:style>
    <style:style style:name="T183" style:parent-style-name="預設段落字型" style:family="text">
      <style:text-properties style:font-name="標楷體" style:font-name-asian="標楷體" fo:letter-spacing="-0.0083in"/>
    </style:style>
    <style:style style:name="T184" style:parent-style-name="預設段落字型" style:family="text">
      <style:text-properties style:font-name="標楷體" style:font-name-asian="標楷體" fo:letter-spacing="-0.0083in"/>
    </style:style>
    <style:style style:name="T185" style:parent-style-name="預設段落字型" style:family="text">
      <style:text-properties style:font-name="標楷體" style:font-name-asian="標楷體" fo:letter-spacing="-0.0083in"/>
    </style:style>
    <style:style style:name="T186" style:parent-style-name="預設段落字型" style:family="text">
      <style:text-properties style:font-name="標楷體" style:font-name-asian="標楷體" fo:letter-spacing="-0.0083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letter-spacing="-0.0138in"/>
    </style:style>
    <style:style style:name="P189" style:parent-style-name="內文" style:family="paragraph">
      <style:text-properties style:font-name="標楷體" style:font-name-asian="標楷體" fo:letter-spacing="-0.0138in"/>
    </style:style>
    <style:style style:name="P190" style:parent-style-name="內文" style:family="paragraph">
      <style:text-properties style:font-name="標楷體" style:font-name-asian="標楷體" fo:letter-spacing="-0.0138in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margin-left="-0.2951in" fo:margin-right="-0.315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</office:automatic-styles>
  <office:body>
    <office:text text:use-soft-page-breaks="true">
      <text:p text:style-name="P1"><text:span text:style-name="T2">○○</text:span><text:span text:style-name="T3">托嬰中心因應</text:span><text:span text:style-name="T4">COVID-19</text:span><text:span text:style-name="T5">疫情</text:span><text:span text:style-name="T6">訪客</text:span><text:span text:style-name="T7">紀</text:span><text:span text:style-name="T8">錄單</text:span><text:span text:style-name="T9">(範例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訪客</text:p>
          </table:table-cell>
          <table:table-cell table:style-name="TableCell25">
            <text:p text:style-name="P26">連絡電話</text:p>
          </table:table-cell>
          <table:table-cell table:style-name="TableCell27">
            <text:p text:style-name="P28">事由</text:p>
          </table:table-cell>
          <table:table-cell table:style-name="TableCell29">
            <text:p text:style-name="P30">關係</text:p>
          </table:table-cell>
          <table:table-cell table:style-name="TableCell31">
            <text:p text:style-name="P32">訪客是否有下列症狀</text:p>
          </table:table-cell>
          <table:table-cell table:style-name="TableCell33">
            <text:p text:style-name="P34"><text:span text:style-name="T35">訪客之</text:span><text:span text:style-name="T36">TOCC</text:span></text:p>
          </table:table-cell>
          <table:table-cell table:style-name="TableCell37">
            <text:p text:style-name="P38"><text:span text:style-name="T39">健康管理措施</text:span>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發燒 □喉嚨痛 □流鼻水 □咳嗽 □腹瀉 <text:s text:c="2"/>□出疹<text:s/><text:line-break/>□眼睛紅腫 □嗅覺味覺異常<text:line-break/>□其他_________ □無</text:p>
          </table:table-cell>
          <table:table-cell table:style-name="TableCell55">
            <text:p text:style-name="P56">旅遊史<text:s/>□有，__________ □無</text:p>
            <text:p text:style-name="P57">職業別<text:s/>□有，__________<text:s/>□無</text:p>
            <text:p text:style-name="P58">接觸史<text:s/>□有，__________ □無</text:p>
            <text:p text:style-name="內文"><text:span text:style-name="T59">是否群聚□有，_________ □無</text:span></text:p>
          </table:table-cell>
          <table:table-cell table:style-name="TableCell60">
            <text:p text:style-name="P61">□量體溫_____℃</text:p>
            <text:p text:style-name="P62">□洗手<text:s/>□戴口罩</text:p>
            <text:p text:style-name="P63">□其它_______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發燒 □喉嚨痛 □流鼻水 □咳嗽 □腹瀉 <text:s text:c="2"/>□出疹<text:s/><text:line-break/>□眼睛紅腫 □嗅覺味覺異常<text:line-break/>□其他_________ □無</text:p>
          </table:table-cell>
          <table:table-cell table:style-name="TableCell79">
            <text:p text:style-name="P80">旅遊史 □有，__________ □無</text:p>
            <text:p text:style-name="P81">職業別 □有，__________ □無</text:p>
            <text:p text:style-name="P82">接觸史 □有，__________ □無</text:p>
            <text:p text:style-name="內文"><text:span text:style-name="T83">是否群聚□有，_________ □無</text:span></text:p>
          </table:table-cell>
          <table:table-cell table:style-name="TableCell84">
            <text:p text:style-name="P85">□量體溫_____℃</text:p>
            <text:p text:style-name="P86">□洗手<text:s/>□戴口罩</text:p>
            <text:p text:style-name="P87">□其它_______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發燒 □喉嚨痛 □流鼻水 □咳嗽 □腹瀉 <text:s text:c="2"/>□出疹<text:s/><text:line-break/>□眼睛紅腫 □嗅覺味覺異常<text:line-break/>□其他_________ □無</text:p>
          </table:table-cell>
          <table:table-cell table:style-name="TableCell103">
            <text:p text:style-name="P104">旅遊史 □有，__________ □無</text:p>
            <text:p text:style-name="P105">職業別 □有，__________ □無</text:p>
            <text:p text:style-name="P106">接觸史 □有，__________ □無</text:p>
            <text:p text:style-name="內文"><text:span text:style-name="T107">是否群聚□有，_________ □無</text:span></text:p>
          </table:table-cell>
          <table:table-cell table:style-name="TableCell108">
            <text:p text:style-name="P109">□量體溫_____℃</text:p>
            <text:p text:style-name="P110">□洗手<text:s/>□戴口罩</text:p>
            <text:p text:style-name="P111">□其它_______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內文"><text:span text:style-name="T126">□發燒 □喉嚨痛 □流鼻水 □咳嗽 □腹瀉 <text:s text:c="2"/>□出疹<text:s/></text:span><text:span text:style-name="T127"><text:line-break/></text:span><text:span text:style-name="T128">□眼睛紅腫 □嗅覺味覺異常</text:span><text:span text:style-name="T129"><text:line-break/></text:span><text:span text:style-name="T130">□其他_________ □無</text:span></text:p>
          </table:table-cell>
          <table:table-cell table:style-name="TableCell131">
            <text:p text:style-name="P132">旅遊史 □有，__________ □無</text:p>
            <text:p text:style-name="P133">職業別 □有，__________ □無</text:p>
            <text:p text:style-name="P134">接觸史 □有，__________ □無</text:p>
            <text:p text:style-name="內文"><text:span text:style-name="T135">是否群聚□有，_________ □無</text:span></text:p>
          </table:table-cell>
          <table:table-cell table:style-name="TableCell136">
            <text:p text:style-name="P137">□量體溫_____℃</text:p>
            <text:p text:style-name="P138">□洗手 □戴口罩</text:p>
            <text:p text:style-name="P139">□其它_______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內文"><text:span text:style-name="T154">□發燒 □喉嚨痛 □流鼻水 □咳嗽 □腹瀉 <text:s text:c="2"/>□出疹<text:s/></text:span><text:span text:style-name="T155"><text:line-break/></text:span><text:span text:style-name="T156">□眼睛紅腫 □嗅覺味覺異常</text:span><text:span text:style-name="T157"><text:line-break/></text:span><text:span text:style-name="T158">□其他_________ □無</text:span></text:p>
          </table:table-cell>
          <table:table-cell table:style-name="TableCell159">
            <text:p text:style-name="P160">旅遊史 □有，__________ □無</text:p>
            <text:p text:style-name="P161">職業別 □有，__________ □無</text:p>
            <text:p text:style-name="P162">接觸史 □有，__________ □無</text:p>
            <text:p text:style-name="內文"><text:span text:style-name="T163">是否群聚□有，_________ □無</text:span></text:p>
          </table:table-cell>
          <table:table-cell table:style-name="TableCell164">
            <text:p text:style-name="P165">□量體溫_____℃</text:p>
            <text:p text:style-name="P166">□洗手 □戴口罩</text:p>
            <text:p text:style-name="P167">□其它_______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內文"><text:span text:style-name="T182">□發燒 □喉嚨痛 □流鼻水 □咳嗽 □腹瀉 <text:s text:c="2"/>□出疹<text:s/></text:span><text:span text:style-name="T183"><text:line-break/></text:span><text:span text:style-name="T184">□眼睛紅腫 □嗅覺味覺異常</text:span><text:span text:style-name="T185"><text:line-break/></text:span><text:span text:style-name="T186">□其他_________ □無</text:span></text:p>
          </table:table-cell>
          <table:table-cell table:style-name="TableCell187">
            <text:p text:style-name="P188">旅遊史 □有，__________ □無</text:p>
            <text:p text:style-name="P189">職業別 □有，__________ □無</text:p>
            <text:p text:style-name="P190">接觸史 □有，__________ □無</text:p>
            <text:p text:style-name="內文"><text:span text:style-name="T191">是否群聚□有，_________ □無</text:span></text:p>
          </table:table-cell>
          <table:table-cell table:style-name="TableCell192">
            <text:p text:style-name="P193">□量體溫_____℃</text:p>
            <text:p text:style-name="P194">□洗手 □戴口罩</text:p>
            <text:p text:style-name="P195">□其它_______</text:p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※疫情期間請於入口處詢問</text:span><text:span text:style-name="T200">症狀與</text:span><text:span text:style-name="T201">TOCC</text:span><text:span text:style-name="T202">【旅遊史</text:span><text:span text:style-name="T203">(travel history)</text:span><text:span text:style-name="T204">、職業別</text:span><text:span text:style-name="T205">(occupation)</text:span><text:span text:style-name="T206">、接觸史</text:span><text:span text:style-name="T207">(contact history)</text:span><text:span text:style-name="T208">及是否群聚</text:span><text:span text:style-name="T209">(cluster)</text:span><text:span text:style-name="T210">】等資料，對訪客出入進行管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888in" fo:margin-bottom="0.3937in" fo:margin-right="0.688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念真</meta:initial-creator>
    <dc:creator>賴筱文</dc:creator>
    <meta:creation-date>2021-02-17T10:44:00Z</meta:creation-date>
    <dc:date>2021-02-17T10:44:00Z</dc:date>
    <meta:print-date>2021-02-17T10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8" meta:row-count="8" meta:non-whitespace-character-count="1072"/>
  </office:meta>
</office:document-meta>
</file>