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319in" table:align="center" style:writing-mode="lr-tb"/>
    </style:style>
    <style:style style:name="Table1.A" style:family="table-column">
      <style:table-column-properties style:column-width="7.2319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813in" fo:keep-together="auto"/>
    </style:style>
    <style:style style:name="Table1.3" style:family="table-row">
      <style:table-row-properties style:min-row-height="1.6174in" fo:keep-together="auto"/>
    </style:style>
    <style:style style:name="Table1.4" style:family="table-row">
      <style:table-row-properties style:min-row-height="0.7854in" fo:keep-together="auto"/>
    </style:style>
    <style:style style:name="Table1.5" style:family="table-row">
      <style:table-row-properties style:min-row-height="2.291in" fo:keep-together="auto"/>
    </style:style>
    <style:style style:name="Table1.6" style:family="table-row">
      <style:table-row-properties style:min-row-height="0.5847in" fo:keep-together="auto"/>
    </style:style>
    <style:style style:name="Table1.A6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7" style:family="table-row">
      <style:table-row-properties style:min-row-height="1.3799in" fo:keep-together="auto"/>
    </style:style>
    <style:style style:name="Table1.A7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3335in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055in" fo:text-align="end" style:justify-single-word="false"/>
    </style:style>
    <style:style style:name="P5" style:family="paragraph" style:parent-style-name="Standard">
      <style:paragraph-properties fo:margin-top="0in" fo:margin-bottom="0.0626in" loext:contextual-spacing="false" fo:line-height="0.3055in"/>
    </style:style>
    <style:style style:name="P6" style:family="paragraph" style:parent-style-name="Standard">
      <style:paragraph-properties fo:margin-top="0in" fo:margin-bottom="0.0626in" loext:contextual-spacing="false" fo:line-height="0.3055in"/>
    </style:style>
    <style:style style:name="P7" style:family="paragraph" style:parent-style-name="Standard">
      <style:paragraph-properties fo:margin-left="0.9709in" fo:margin-right="0in" fo:margin-top="0in" fo:margin-bottom="0.0626in" loext:contextual-spacing="false" fo:line-height="0.3055in" fo:text-indent="-0.972in" style:auto-text-indent="false"/>
    </style:style>
    <style:style style:name="P8" style:family="paragraph" style:parent-style-name="Standard">
      <style:paragraph-properties fo:margin-left="0.972in" fo:margin-right="0in" fo:margin-top="0in" fo:margin-bottom="0.0626in" loext:contextual-spacing="false" fo:line-height="0.3055in" fo:text-indent="-0.972in" style:auto-text-indent="false"/>
    </style:style>
    <style:style style:name="P9" style:family="paragraph" style:parent-style-name="Standard">
      <style:paragraph-properties fo:margin-left="0.972in" fo:margin-right="0in" fo:margin-top="0in" fo:margin-bottom="0.1252in" loext:contextual-spacing="false" fo:line-height="0.278in" fo:text-indent="-0.972in" style:auto-text-indent="false"/>
    </style:style>
    <style:style style:name="P10" style:family="paragraph" style:parent-style-name="Standard">
      <style:paragraph-properties fo:margin-left="0.972in" fo:margin-right="0in" fo:margin-top="0in" fo:margin-bottom="0.1252in" loext:contextual-spacing="false" fo:line-height="0.278in" fo:text-indent="-0.972in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top="0in" fo:margin-bottom="0.1252in" loext:contextual-spacing="false" fo:line-height="0.278in"/>
    </style:style>
    <style:style style:name="P12" style:family="paragraph" style:parent-style-name="Standard">
      <style:paragraph-properties fo:margin-top="0in" fo:margin-bottom="0.1252in" loext:contextual-spacing="false" fo:line-height="0.278in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margin-left="0in" fo:margin-right="0in" fo:margin-top="0in" fo:margin-bottom="0.0626in" loext:contextual-spacing="false" fo:line-height="0.3055in" fo:text-indent="0.1945in" style:auto-text-indent="false"/>
    </style:style>
    <style:style style:name="P14" style:family="paragraph" style:parent-style-name="Standard">
      <style:paragraph-properties fo:margin-left="0in" fo:margin-right="0in" fo:margin-top="0in" fo:margin-bottom="0.0626in" loext:contextual-spacing="false" fo:line-height="0.3055in" fo:text-indent="0.1945in" style:auto-text-indent="false"/>
    </style:style>
    <style:style style:name="P15" style:family="paragraph" style:parent-style-name="Standard">
      <style:paragraph-properties fo:margin-left="0.1945in" fo:margin-right="0in" fo:margin-top="0in" fo:margin-bottom="0.0626in" loext:contextual-spacing="false" fo:line-height="0.3055in" fo:text-indent="-0.1945in" style:auto-text-indent="false"/>
    </style:style>
    <style:style style:name="P16" style:family="paragraph" style:parent-style-name="Standard">
      <style:paragraph-properties fo:margin-left="0.1945in" fo:margin-right="0in" fo:margin-top="0in" fo:margin-bottom="0.0626in" loext:contextual-spacing="false" fo:line-height="0.3055in" fo:text-align="end" style:justify-single-word="false" fo:text-indent="-0.1945in" style:auto-text-indent="false"/>
    </style:style>
    <style:style style:name="P17" style:family="paragraph" style:parent-style-name="Standard">
      <style:paragraph-properties fo:margin-left="0.0835in" fo:margin-right="0in" fo:margin-top="0in" fo:margin-bottom="0.0173in" loext:contextual-spacing="false" fo:line-height="0.3055in" fo:text-indent="0in" style:auto-text-indent="false"/>
    </style:style>
    <style:style style:name="P18" style:family="paragraph" style:parent-style-name="Standard">
      <style:paragraph-properties fo:margin-left="0.0535in" fo:margin-right="0in" fo:margin-top="0in" fo:margin-bottom="0.0173in" loext:contextual-spacing="false" fo:line-height="0.305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535in" fo:margin-right="0in" fo:margin-top="0in" fo:margin-bottom="0.0835in" loext:contextual-spacing="false" fo:line-height="0.3055in" fo:text-indent="0in" style:auto-text-indent="false"/>
    </style:style>
    <style:style style:name="P20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Segoe UI Emoji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4pt"/>
    </style:style>
    <style:style style:name="T1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7" style:family="text">
      <style:text-properties style:font-name="新細明體" fo:font-size="14pt" style:font-size-asian="14pt" style:font-name-complex="Segoe UI Emoji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font-weight="bold" fo:background-color="#d8d8d8" loext:char-shading-value="0" style:font-name-asian="標楷體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ize="14pt" fo:font-weight="bold" fo:background-color="#d8d8d8" loext:char-shading-value="0" style:font-name-asian="標楷體" style:font-size-asian="14pt" style:font-weight-asian="bold" style:font-name-complex="Times New Roman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Segoe UI Emoji" fo:font-size="14pt" style:font-name-asian="Segoe UI Emoji" style:font-size-asian="14pt" style:font-name-complex="Segoe UI Emoj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「社區骨質密度篩檢」申請檢核表</text:span></text:p>
      <text:p text:style-name="P1">填表日期: <text:s text:c="2"/>年 <text:s/>月 <text:s/>日 <text:s/>時 <text:s/>分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社區名稱: <text:s text:c="31"/></text:span><text:span text:style-name="T16">✽</text:span><text:span text:style-name="T2">是否為C據點 <text:s/>□ 是 □ 否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2">社區</text:span><text:span text:style-name="T2">地址</text:span><text:span text:style-name="T2">：</text:span></text:p>
            <text:p text:style-name="P8"><text:span text:style-name="T2">篩檢地地址</text:span><text:span text:style-name="T17">:(</text:span><text:span text:style-name="T6">□</text:span><text:span text:style-name="T2">同上)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5">申請人： <text:s text:c="23"/>(理事長/總幹事/照服員/其他：</text:span><text:span text:style-name="T7"> <text:s text:c="10"/></text:span><text:span text:style-name="T5">)</text:span></text:p>
            <text:p text:style-name="P10">E-MAIL:</text:p>
            <text:p text:style-name="P11"><text:span text:style-name="T5">連絡電話： <text:s text:c="21"/>手機號碼：</text:span></text:p>
            <text:p text:style-name="P9"><text:span text:style-name="T5">主要聯絡人：(□同上)</text:span></text:p>
            <text:p text:style-name="P12">連絡電話： <text:s text:c="21"/>手機號碼：</text:p>
          </table:table-cell>
        </table:table-row>
        <table:table-row table:style-name="Table1.4">
          <table:table-cell table:style-name="Table1.A1" office:value-type="string">
            <text:p text:style-name="P3"><text:span text:style-name="T19">預計篩檢</text:span><text:span text:style-name="T2">人數</text:span><text:span text:style-name="T2">：</text:span><text:span text:style-name="T23"></text:span><text:span text:style-name="T19">1</text:span><text:span text:style-name="T19">2</text:span><text:span text:style-name="T19">-15</text:span><text:span text:style-name="T2">人 </text:span><text:span text:style-name="T23"></text:span><text:span text:style-name="T19">16-20</text:span><text:span text:style-name="T2">人 </text:span><text:span text:style-name="T23"></text:span><text:span text:style-name="T19">21-25</text:span><text:span text:style-name="T2">人</text:span><text:span text:style-name="T23"></text:span><text:span text:style-name="T19">2</text:span><text:span text:style-name="T19">5</text:span><text:span text:style-name="T19">-</text:span><text:span text:style-name="T19">30</text:span><text:span text:style-name="T2">人</text:span></text:p>
            <text:p text:style-name="P4"><text:span text:style-name="T11">(備註:骨密每人檢測時間約10分鐘，2.5小時約可服務15人)</text:span></text:p>
            <text:p text:style-name="P5"><text:span text:style-name="T2">設站適合時間:星期一、二、三、四、五 (圈選星期，請至少圈兩天)</text:span></text:p>
            <text:p text:style-name="P5"><text:span text:style-name="T2"><text:s text:c="13"/>□上午9-11：30 □下午14-16：30 □全天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4">社區環境、空間、設備檢核: <text:s text:c="7"/></text:span><text:span text:style-name="T28">骨密車大小約:長800cm、寬250cm、高350cm</text:span></text:p>
            <text:p text:style-name="P13"><text:span text:style-name="T2">＊(1)進出社區道路足夠遊覽車通行(非鄉間小路)□ 是 □ 否</text:span></text:p>
            <text:p text:style-name="P13"><text:span text:style-name="T2">＊(2)社區有約8坪無障礙及遮蔽空地足夠停放遊覽車□ 是 □ 否</text:span></text:p>
            <text:p text:style-name="P13"><text:span text:style-name="T2">＊(3)社區有220V獨立電源可供應，能事先找水電工安裝220V插座□ 是 □ 否 </text:span></text:p>
            <text:p text:style-name="P13"><text:span text:style-name="T2">＊(4)社區220V獨立電源插座與車輛停放距離無超過45公尺 □ 是 □ 否 </text:span></text:p>
            <text:p text:style-name="P13"><text:span text:style-name="T2"><text:s text:c="2"/>(5)社區能提供</text:span><text:span text:style-name="T19">1張桌子10張椅子</text:span><text:span text:style-name="T22"> <text:s/></text:span><text:span text:style-name="T19">□</text:span><text:span text:style-name="T22"> </text:span><text:span text:style-name="T19">是</text:span><text:span text:style-name="T22"> </text:span><text:span text:style-name="T19">□</text:span><text:span text:style-name="T22"> </text:span><text:span text:style-name="T19">否</text:span><text:span text:style-name="T22"> <text:s text:c="3"/></text:span><text:span text:style-name="T15">(＊號為必備項目缺一不行)</text:span><text:span text:style-name="T13"> 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27">注意事項及提醒</text:span><text:span text:style-name="T24">:完成請打勾</text:span></text:p>
            <text:p text:style-name="P5"><text:span text:style-name="T30">□已提醒社區骨密篩檢服務對象為</text:span><text:span text:style-name="T31">設籍彰化縣65歲以上長者</text:span></text:p>
            <text:p text:style-name="P15"><text:span text:style-name="T30">□已轉知社區本局承辦人大約3天內會與其聯絡排定篩檢日期</text:span></text:p>
            <text:p text:style-name="P16"><text:span text:style-name="T30">填寫人員: <text:s text:c="17"/></text:span></text:p>
          </table:table-cell>
        </table:table-row>
        <table:table-row table:style-name="Table1.7">
          <table:table-cell table:style-name="Table1.A7" office:value-type="string">
            <text:p text:style-name="P17"><text:span text:style-name="T10">行程安排作業</text:span><text:span text:style-name="T2">:</text:span></text:p>
            <text:p text:style-name="P17"><text:span text:style-name="T2">結果： □符合 <text:s/>□不符合 <text:s/>原因:</text:span><text:span text:style-name="T8"> <text:s text:c="29"/></text:span></text:p>
            <text:p text:style-name="P18">排定日期: <text:s text:c="4"/>年 <text:s text:c="2"/>月 <text:s text:c="2"/>日 上下午、全日</text:p>
            <text:p text:style-name="P19"><text:span text:style-name="T2">排定人員</text:span><text:span text:style-name="T33">:</text:span><text:span text:style-name="T17"> <text:s text:c="28"/></text:span><text:span text:style-name="T6"><text:s text:c="9"/>日期: <text:s text:c="2"/>年 <text:s/>月 <text:s text:c="2"/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86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0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0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252in" fo:margin-left="0.3252in"/>
        </style:list-level-properties>
      </text:list-level-style-number>
      <text:list-level-style-number text:level="2" text:style-name="WW8Num5z1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4272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7602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3.0937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3.4272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760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4.0937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4.4272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4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5909in" fo:margin-left="0.748in" fo:margin-right="0.7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19-12-11T05:58:00</meta:creation-date>
    <dc:creator>USER</dc:creator>
    <dc:date>2019-12-15T23:35:00</dc:date>
    <meta:print-date>2019-12-11T13:57:00</meta:print-date>
    <meta:editing-cycles>3</meta:editing-cycles>
    <meta:editing-duration>PT5H1M</meta:editing-duration>
    <meta:document-statistic meta:table-count="1" meta:image-count="0" meta:object-count="0" meta:page-count="1" meta:paragraph-count="28" meta:word-count="487" meta:character-count="851" meta:non-whitespace-character-count="560"/>
    <meta:generator>LibreOffice/5.4.7.2$Linux_X86_64 LibreOffice_project/c838ef25c16710f8838b1faec480ebba495259d0</meta:generator>
  </office:meta>
</office:document-meta>
</file>