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048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3">
            <text:p>公 開 類</text:p>
          </table:table-cell>
          <table:table-cell office:value-type="string" table:style-name="ce14">
            <text:p>月報：每月終了15日內編報</text:p>
          </table:table-cell>
          <table:table-cell table:number-columns-repeated="5" table:style-name="ce11"/>
          <table:table-cell office:value-type="string" table:style-name="ce15">
            <text:p>編 製 機 關</text:p>
          </table:table-cell>
          <table:table-cell office:value-type="string" table:style-name="ce15">
            <text:p>彰化縣衛生局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6">
            <text:p>月(年)報</text:p>
          </table:table-cell>
          <table:table-cell office:value-type="string" table:style-name="ce17">
            <text:p>年報：每年終了1個月內編報</text:p>
          </table:table-cell>
          <table:table-cell table:style-name="ce11"/>
          <table:table-cell table:number-columns-repeated="4" table:style-name="ce17"/>
          <table:table-cell office:value-type="string" table:style-name="ce15">
            <text:p><text:s/>表 <text:s text:c="6"/>號</text:p>
          </table:table-cell>
          <table:table-cell office:value-type="string" table:style-name="ce18">
            <text:p>10590-03-01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38">
            <text:p>彰化縣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37">
            <text:p><text:s text:c="2"/>　 <text:s/>　 <text:s text:c="4"/>　　 <text:s/>中華民國 <text:s text:c="5"/>年 <text:s text:c="5"/>月</text:p>
          </table:table-cell>
          <table:covered-table-cell table:number-columns-repeated="7"/>
          <table:table-cell office:value-type="string" table:style-name="ce6">
            <text:p>單位 : 家<text:span text:style-name="T1">、</text:span>次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項　<text:span text:style-name="T6"><text:s/></text:span>　　　　目</text:p>
          </table:table-cell>
          <table:covered-table-cell/>
          <table:table-cell office:value-type="string" table:style-name="ce19">
            <text:p><text:s/>現 有 家 數</text:p>
          </table:table-cell>
          <table:table-cell office:value-type="string" table:style-name="ce19">
            <text:p><text:s/>稽 查 家 數</text:p>
          </table:table-cell>
          <table:table-cell office:value-type="string" table:style-name="ce19">
            <text:p><text:s/>合 格 家 數</text:p>
          </table:table-cell>
          <table:table-cell office:value-type="string" table:style-name="ce19">
            <text:p>稽 查 家 次</text:p>
          </table:table-cell>
          <table:table-cell office:value-type="string" table:style-name="ce19">
            <text:p><text:s/>合 格 次 數</text:p>
          </table:table-cell>
          <table:table-cell office:value-type="string" table:style-name="ce19">
            <text:p>輔導改善次數</text:p>
          </table:table-cell>
          <table:table-cell office:value-type="string" table:style-name="ce34">
            <text:p>備 <text:s text:c="8"/>註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table:style-name="ce27"/>
          <table:table-cell table:number-columns-repeated="5" table:style-name="ce28"/>
          <table:table-cell table:style-name="ce29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6">
            <text:p>旅<text:span text:style-name="T6"><text:s text:c="8"/></text:span>　館<text:span text:style-name="T6"><text:s text:c="8"/></text:span>　業</text:p>
          </table:table-cell>
          <table:covered-table-cell/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48">
            <text:p>美容</text:p>
            <text:p>美髮業</text:p>
          </table:table-cell>
          <table:table-cell office:value-type="string" table:style-name="ce21">
            <text:p><text:s text:c="8"/>計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<text:s text:c="3"/>理 <text:s text:c="2"/>髮 <text:s text:c="3"/>業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<text:s text:c="3"/>美 <text:s text:c="2"/>髮 <text:s text:c="3"/>業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<text:s text:c="3"/>美 <text:s text:c="2"/>容 <text:s text:c="3"/>業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21">
            <text:p><text:s text:c="8"/>計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<text:s text:c="3"/>浴<text:span text:style-name="T6"><text:s text:c="18"/></text:span>室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<text:s text:c="3"/>溫<text:span text:style-name="T6"><text:s text:c="18"/></text:span>泉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21">
            <text:p><text:s text:c="8"/>計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<text:s text:c="3"/>劇 <text:s text:c="8"/>院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/>
        </table:table-row>
        <table:table-row table:style-name="ro6">
          <table:covered-table-cell/>
          <table:table-cell office:value-type="string" table:style-name="ce22">
            <text:p><text:s text:c="6"/><text:span text:style-name="T2">歌 <text:s text:c="8"/>廳</text:span>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2">
            <text:p><text:s text:c="4"/><text:span text:style-name="T2"><text:s/>舞 <text:s text:c="2"/>廳 <text:s text:c="2"/>(場)</text:span>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2">
            <text:p><text:s text:c="4"/><text:span text:style-name="T2">錄影節目帶播映業</text:span>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2">
            <text:p><text:s text:c="4"/><text:span text:style-name="T2">其 他 娛 樂 業</text:span>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9">
            <text:p>計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3">
            <text:p><text:s text:c="3"/>游 <text:s text:c="3"/>泳 <text:s text:c="3"/>池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3">
            <text:p><text:s text:c="3"/>海 <text:s/>水 <text:s/>浴 <text:s/>場</text:p>
          </table:table-cell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41">
            <text:p>電<text:span text:style-name="T6"><text:s text:c="4"/></text:span>影<text:span text:style-name="T6"><text:s text:c="4"/></text:span>片<text:span text:style-name="T6"><text:s text:c="4"/></text:span>映<text:span text:style-name="T6"><text:s text:c="4"/></text:span>演<text:span text:style-name="T6"><text:s text:c="4"/></text:span>業</text:p>
          </table:table-cell>
          <table:covered-table-cell/>
          <table:table-cell table:style-name="ce30"/>
          <table:table-cell table:number-columns-repeated="5" table:style-name="ce20"/>
          <table:table-cell table:style-name="ce31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41">
            <text:p>其　<text:span text:style-name="T6"><text:s text:c="12"/></text:span>　<text:span text:style-name="T6"><text:s text:c="3"/></text:span>　　　他</text:p>
          </table:table-cell>
          <table:covered-table-cell/>
          <table:table-cell table:style-name="ce32"/>
          <table:table-cell table:number-columns-repeated="5" table:style-name="ce24"/>
          <table:table-cell table:style-name="ce33"/>
          <table:table-cell table:number-columns-repeated="16375" table:style-name="ce1"/>
        </table:table-row>
        <table:table-row table:style-name="ro7">
          <table:table-cell office:value-type="string" table:style-name="ce14">
            <text:p>填表</text:p>
          </table:table-cell>
          <table:table-cell table:style-name="ce12"/>
          <table:table-cell office:value-type="string" table:style-name="ce25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4">
            <text:p>機關首長</text:p>
          </table:table-cell>
          <table:table-cell table:style-name="ce5"/>
          <table:table-cell office:value-type="string" table:style-name="ce6">
            <text:p>中華民國 <text:s text:c="2"/>年 <text:s/>月 <text:s/>日編製</text:p>
          </table:table-cell>
          <table:table-cell table:number-columns-repeated="2" table:style-name="ce4"/>
          <table:table-cell table:number-columns-repeated="4" table:style-name="ce5"/>
          <table:table-cell table:number-columns-repeated="16369" table:style-name="ce1"/>
        </table:table-row>
        <table:table-row table:style-name="ro7">
          <table:table-cell table:style-name="ce11"/>
          <table:table-cell table:style-name="ce12"/>
          <table:table-cell table:number-columns-repeated="2" table:style-name="ce14"/>
          <table:table-cell office:value-type="string" table:style-name="ce5">
            <text:p>主辦統計人員</text:p>
          </table:table-cell>
          <table:table-cell table:number-columns-repeated="11" table:style-name="ce5"/>
          <table:table-cell table:number-columns-repeated="16368"/>
        </table:table-row>
        <table:table-row table:style-name="ro8">
          <table:table-cell table:style-name="ce1"/>
          <table:table-cell table:style-name="ce3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12">
            <text:p>資料來源<text:span text:style-name="T4"><text:s/>:<text:s/></text:span>依據各衛生所報送營業衛生管理稽查概況資料彙編。</text:p>
          </table:table-cell>
          <table:table-cell table:style-name="ce7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12">
            <text:p>填表說明<text:span text:style-name="T4"><text:s/>:<text:s/></text:span>本表編製三份，一份送會計室，一份送本府主計處，<text:span text:style-name="T4"><text:s/></text:span>一份自存。</text:p>
          </table:table-cell>
          <table:table-cell table:style-name="ce7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編製說明" table:style-name="ta2">
        <table:table-column table:style-name="co5" table:number-columns-repeated="17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16365" table:default-cell-style-name="ce7"/>
        <table:table-row table:style-name="ro9">
          <table:table-cell table:number-columns-repeated="3" table:style-name="ce7"/>
          <table:table-cell office:value-type="string" table:style-name="ce8">
            <text:p>彰化縣營業衛生管理稽查概況編製說明</text:p>
          </table:table-cell>
          <table:table-cell table:number-columns-repeated="16380"/>
        </table:table-row>
        <table:table-row table:style-name="ro10">
          <table:table-cell table:style-name="ce9"/>
          <table:table-cell table:number-columns-repeated="16383" table:style-name="ce7"/>
        </table:table-row>
        <table:table-row table:style-name="ro11">
          <table:table-cell office:value-type="string" table:style-name="ce4">
            <text:p>一、統計範圍及對象：凡在本縣衛生局<text:span text:style-name="T4">(</text:span>所<text:span text:style-name="T4">)</text:span>列管之旅館業、美容美髮業、浴室業、娛樂業、游泳業、電影片映演業及其他均為統計範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二、統計標準時間：靜態資料以每月<text:span text:style-name="T4">(</text:span>年<text:span text:style-name="T4">)</text:span>底之事實為準，動態資料以該月<text:span text:style-name="T4">(</text:span>年<text:span text:style-name="T4">)</text:span>之事實為準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三、分類標準：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26">
            <text:p><text:s text:c="8"/><text:span text:style-name="T5">(一)橫項目依營業衛生管理之對象分為旅館業、美容美髮業、浴室業、娛樂業（含劇院、歌廳、舞廳 (場) 、錄影節目帶播映業及其他娛樂業）、游泳業、電影片映演業及其他。</text:span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26">
            <text:p><text:s text:c="8"/><text:span text:style-name="T5">(二)縱項目依現有家數、稽查家數、合格家數、稽查家次、合格次數、輔導改善次數分類。</text:span>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四、統計項目定義：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4">
            <text:p><text:s text:c="4"/>(一)現有家數：係指目前列管家數，含無照營業家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2"/>　(二)稽查家數：係指各衛生局(所)所出勤稽查各業家數。稽查家數少於現有家數如游泳業部分於冬天休業。年報家數為1月至12月家數相加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三)合格家數：係指各衛生局(所)出勤稽查各業家數，凡合格於營業衛生管理相關規定者之各業家數。同一家稽查2次以上，以最後一次稽查結果判定。年報家數為1月至12月家數相加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四)稽查家次：係指各衛生局(所)出勤稽查各業次數，但稽查家次不包含停歇業家次。稽查家次應大於稽查家數，即同一家於每月可能稽查一次以上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2"/>　(五)合格次數：係指各衛生局所稽查各業時，凡合格於營業衛生管理相關規定者，即屬合格之次數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六)輔導改善次數：係指依營業衛生輔導要點規定之情節予以輔導，限期改善之次數。「輔導改善次數」加「合格次數」等於稽查家次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七)旅館業：指經營各式旅館或其他以固定場所供人住宿或休憩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八)美容美髮業：指經營理髮廳、美容院或其他以固定場所供人理髮、美髮、美容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/>　 (九)浴室業：指經營各式浴室或其他以固定場所供人沐浴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十)娛樂業：指經營劇院、歌廳、舞廳 (場) 、遊樂場或其他以固定場所供人視聽、歌唱、跳舞、遊樂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　 <text:s/>(十一)游泳業：指經營游泳池、海水浴場、河川浴場或其他以固定場所供人游泳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<text:s text:c="4"/>(十二)電影片映演業：指以發售門票放映電影片為主要業務之營業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五、資料蒐集方法及編製程序：依據各衛生所報送營業衛生管理稽查概況資料彙編。</text:p>
          </table:table-cell>
          <table:table-cell table:number-columns-repeated="16383" table:style-name="ce10"/>
        </table:table-row>
        <table:table-row table:style-name="ro11">
          <table:table-cell office:value-type="string" table:style-name="ce4">
            <text:p>六、編送對象：本表編製三份，一份送會計室，一份送本府主計處，一份自存。</text:p>
          </table:table-cell>
          <table:table-cell table:number-columns-repeated="16383" table:style-name="ce10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編製說明.$A$1:編製說明.$S$22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33070866141732in" fo:margin-bottom="0.511811023622047in" fo:margin-left="0.7874015748031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_</meta:initial-creator>
    <dc:creator>a8772113</dc:creator>
    <meta:creation-date>1997-11-21T03:07:12Z</meta:creation-date>
    <dc:date>2021-02-01T05:30:45Z</dc:date>
    <meta:print-date>2019-10-15T09:36:59Z</meta:print-date>
  </office:meta>
</office:document-meta>
</file>