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111in" svg:stroke-color="#000000" svg:stroke-opacity="100%" draw:stroke-linejoin="round"/>
    </style:style>
    <style:style style:family="graphic" style:name="a22">
      <style:graphic-properties draw:fill="none" draw:stroke="solid" svg:stroke-width="0.01111in" svg:stroke-color="#000000" svg:stroke-opacity="100%" draw:stroke-linejoin="round"/>
    </style:style>
    <style:style style:family="graphic" style:name="a23">
      <style:graphic-properties draw:fill="none" draw:stroke="solid" svg:stroke-width="0.01111in" svg:stroke-color="#000000" svg:stroke-opacity="100%" draw:stroke-linejoin="round"/>
    </style:style>
    <style:style style:family="graphic" style:name="a24">
      <style:graphic-properties draw:fill="none" draw:stroke="solid" svg:stroke-width="0.01111in" svg:stroke-color="#000000" svg:stroke-opacity="100%" draw:stroke-linejoin="round"/>
    </style:style>
    <style:style style:family="graphic" style:name="a25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8期底服務個案人數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4" table:default-cell-style-name="ce13"/>
        <table:table-column table:style-name="co4" table:number-columns-repeated="16358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table:number-columns-repeated="13" table:style-name="ce3"/>
          <table:table-cell table:number-columns-repeated="2" table:style-name="ce4"/>
          <table:table-cell table:style-name="ce3"/>
          <table:table-cell table:style-name="ce4">
            <draw:g draw:z-index="1" draw:name="群組 1" draw:id="id7">
              <svg:title/>
              <svg:desc/>
              <draw:g draw:name="Group 2" draw:id="id4">
                <svg:title/>
                <svg:desc/>
                <draw:custom-shape svg:x="0.37037in" svg:y="0in" svg:width="3.72307in" svg:height="0.5in" draw:id="id0" draw:style-name="a7" draw:name="Rectangle 3">
                  <svg:title/>
                  <svg:desc/>
                  <text:p text:style-name="a2" text:class-names="" text:cond-style-name=""><text:span text:style-name="a0" text:class-names=""><text:s text:c="1"/>編製機關 <text:s text:c="8"/>彰化縣衛生局</text:span><text:span text:style-name="a1" text:class-names=""><text:s text:c="1"/></text:span></text:p>
                  <text:p text:style-name="a6" text:class-names="" text:cond-style-name=""><text:span text:style-name="a3" text:class-names=""><text:s text:c="1"/></text:span><text:span text:style-name="a4" text:class-names="">表 <text:s text:c="3"/>號 <text:s text:c="8"/></text:span><text:span text:style-name="a5" text:class-names="">10730-04-08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9765in" svg:y="0.25in" svg:width="3.50487in" svg:height="0in" draw:id="id1" draw:style-name="a8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90251in" svg:y="0.02174in" svg:width="0in" svg:height="0.46739in" draw:id="id2" draw:style-name="a9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9765in" svg:y="0.01087in" svg:width="3.5185in" svg:height="0in" draw:id="id3" draw:style-name="a10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59in" svg:y="0.01229in" svg:width="0in" svg:height="0.46875in" draw:id="id5" draw:style-name="a1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663in" svg:y="0.01042in" svg:width="0in" svg:height="0.46875in" draw:id="id6" draw:style-name="a12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4"/>
          <table:table-cell table:number-columns-repeated="16362" table:style-name="ce13"/>
        </table:table-row>
        <table:table-row table:style-name="ro1">
          <table:table-cell office:value-type="string" table:style-name="ce53">
            <text:p>年報</text:p>
          </table:table-cell>
          <table:table-cell office:value-type="string" table:style-name="ce27">
            <text:p>每年終了後2個月內編送</text:p>
          </table:table-cell>
          <table:table-cell table:style-name="ce39"/>
          <table:table-cell table:number-columns-repeated="13"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4" table:style-name="ce40"/>
          <table:table-cell table:number-columns-repeated="16358"/>
        </table:table-row>
        <table:table-row table:style-name="ro2">
          <table:table-cell office:value-type="string" table:style-name="ce28">
            <text:p>彰化縣長期照顧十年計畫(一)－居家服務</text:p>
          </table:table-cell>
          <table:table-cell table:number-columns-repeated="5" table:style-name="ce28"/>
          <table:table-cell table:number-columns-repeated="20" table:style-name="ce29"/>
          <table:table-cell table:number-columns-repeated="16358" table:style-name="ce5"/>
        </table:table-row>
        <table:table-row table:style-name="ro3">
          <table:table-cell table:style-name="ce51"/>
          <table:table-cell table:style-name="ce45"/>
          <table:table-cell office:value-type="string" table:style-name="ce30">
            <text:p>中華民國 <text:s/>　年　</text:p>
          </table:table-cell>
          <table:table-cell table:number-columns-repeated="22" table:style-name="ce30"/>
          <table:table-cell office:value-type="string" table:style-name="ce31">
            <text:p>單位：人</text:p>
          </table:table-cell>
          <table:table-cell table:number-columns-repeated="16358" table:style-name="ce14"/>
        </table:table-row>
        <table:table-row table:style-name="ro4">
          <table:table-cell office:value-type="string" table:number-columns-spanned="1" table:number-rows-spanned="3" table:style-name="ce59">
            <text:p>CMS等級</text:p>
          </table:table-cell>
          <table:table-cell office:value-type="string" table:number-columns-spanned="1" table:number-rows-spanned="3" table:style-name="ce72">
            <text:p>性別</text:p>
          </table:table-cell>
          <table:table-cell office:value-type="string" table:number-columns-spanned="24" table:number-rows-spanned="1" table:style-name="ce73">
            <text:p>期底服務個案人數</text:p>
          </table:table-cell>
          <table:covered-table-cell table:number-columns-repeated="23"/>
          <table:table-cell table:number-columns-repeated="16358" table:style-name="ce6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72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61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1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1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1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62">
            <text:p>50歲以上失智症者</text:p>
          </table:table-cell>
          <table:covered-table-cell table:number-columns-repeated="3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1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1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1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1">
            <text:p>長照一般戶</text:p>
          </table:table-cell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總計</text:p>
          </table:table-cell>
          <table:table-cell office:value-type="string" table:style-name="ce18">
            <text:p><text:span text:style-name="T5">合計</text:span></text:p>
          </table:table-cell>
          <table:table-cell table:style-name="ce19"/>
          <table:table-cell table:number-columns-repeated="3" table:style-name="ce20"/>
          <table:table-cell table:number-columns-repeated="8" table:style-name="ce16"/>
          <table:table-cell table:number-columns-repeated="6" table:style-name="ce36"/>
          <table:table-cell table:number-columns-repeated="3" table:style-name="ce16"/>
          <table:table-cell table:style-name="ce36"/>
          <table:table-cell table:style-name="ce16"/>
          <table:table-cell table:style-name="ce20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19"/>
          <table:table-cell table:number-columns-repeated="3" table:style-name="ce20"/>
          <table:table-cell table:number-columns-repeated="8" table:style-name="ce15"/>
          <table:table-cell table:number-columns-repeated="6" table:style-name="ce36"/>
          <table:table-cell table:number-columns-repeated="3" table:style-name="ce16"/>
          <table:table-cell table:style-name="ce36"/>
          <table:table-cell table:style-name="ce16"/>
          <table:table-cell table:style-name="ce20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19"/>
          <table:table-cell table:number-columns-repeated="3" table:style-name="ce20"/>
          <table:table-cell table:number-columns-repeated="8" table:style-name="ce15"/>
          <table:table-cell table:number-columns-repeated="6" table:style-name="ce36"/>
          <table:table-cell table:number-columns-repeated="3" table:style-name="ce16"/>
          <table:table-cell table:style-name="ce36"/>
          <table:table-cell table:style-name="ce16"/>
          <table:table-cell table:style-name="ce20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二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三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四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五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六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七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3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3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3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八級</text:p>
          </table:table-cell>
          <table:table-cell office:value-type="string" table:style-name="ce21">
            <text:p><text:span text:style-name="T5">計</text:span></text:p>
          </table:table-cell>
          <table:table-cell table:number-columns-repeated="4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number-columns-repeated="4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number-columns-repeated="4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8">
          <table:table-cell office:value-type="string" table:number-columns-spanned="2" table:number-rows-spanned="1" table:style-name="ce65">
            <text:p>備註</text:p>
          </table:table-cell>
          <table:covered-table-cell/>
          <table:table-cell office:value-type="string" table:style-name="ce46">
            <text:p>＊期底居家服務單位數：<text:span text:style-name="T9"><text:s text:c="6"/></text:span>個</text:p>
          </table:table-cell>
          <table:table-cell table:number-columns-repeated="4" table:style-name="ce47"/>
          <table:table-cell table:number-columns-repeated="19" table:style-name="ce44"/>
          <table:table-cell table:number-columns-repeated="16358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0730-04-08期底服務個案人數.$A$1:10730-04-08期底服務個案人數.$Z$32" table:base-cell-address="10730-04-08期底服務個案人數.$A$1"/>
        </table:named-expressions>
      </table:table>
      <table:table table:name="10730-04-08本期服務人數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4" table:default-cell-style-name="ce13"/>
        <table:table-column table:style-name="co4" table:number-columns-repeated="16358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table:number-columns-repeated="13" table:style-name="ce3"/>
          <table:table-cell table:number-columns-repeated="2" table:style-name="ce4"/>
          <table:table-cell table:style-name="ce3"/>
          <table:table-cell table:style-name="ce4">
            <draw:g draw:z-index="1" draw:name="群組 1" draw:id="id15">
              <svg:title/>
              <svg:desc/>
              <draw:g draw:name="Group 2" draw:id="id12">
                <svg:title/>
                <svg:desc/>
                <draw:custom-shape svg:x="-0.69838in" svg:y="0in" svg:width="3.3439in" svg:height="0.4875in" draw:id="id8" draw:style-name="a20" draw:name="Rectangle 3">
                  <svg:title/>
                  <svg:desc/>
                  <text:p text:style-name="a15" text:class-names="" text:cond-style-name=""><text:span text:style-name="a13" text:class-names=""><text:s text:c="1"/>編製機關 <text:s text:c="7"/>彰化縣衛生局</text:span><text:span text:style-name="a14" text:class-names=""/></text:p>
                  <text:p text:style-name="a19" text:class-names="" text:cond-style-name=""><text:span text:style-name="a16" text:class-names=""><text:s text:c="1"/></text:span><text:span text:style-name="a17" text:class-names="">表 <text:s text:c="3"/>號 <text:s text:c="7"/></text:span><text:span text:style-name="a18" text:class-names="">10730-04-08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-0.67388in" svg:y="0.24375in" svg:width="3.14792in" svg:height="0in" draw:id="id9" draw:style-name="a2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47404in" svg:y="0.0212in" svg:width="0in" svg:height="0.45571in" draw:id="id10" draw:style-name="a2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0.67388in" svg:y="0.0106in" svg:width="3.16017in" svg:height="0in" draw:id="id11" draw:style-name="a2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0.17985in" svg:y="0.00182in" svg:width="0in" svg:height="0.45703in" draw:id="id13" draw:style-name="a2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0.6748in" svg:y="0.01016in" svg:width="0in" svg:height="0.45703in" draw:id="id14" draw:style-name="a2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4"/>
          <table:table-cell table:number-columns-repeated="16362" table:style-name="ce13"/>
        </table:table-row>
        <table:table-row table:style-name="ro1">
          <table:table-cell office:value-type="string" table:style-name="ce52">
            <text:p>年報</text:p>
          </table:table-cell>
          <table:table-cell office:value-type="string" table:style-name="ce27">
            <text:p>每年終了後2個月內編送</text:p>
          </table:table-cell>
          <table:table-cell table:style-name="ce39"/>
          <table:table-cell table:number-columns-repeated="13"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4" table:style-name="ce40"/>
          <table:table-cell table:number-columns-repeated="16358"/>
        </table:table-row>
        <table:table-row table:style-name="ro2">
          <table:table-cell office:value-type="string" table:style-name="ce28">
            <text:p>彰化縣長期照顧十年計畫(一)－居家服務<text:span text:style-name="T7">(續)</text:span></text:p>
          </table:table-cell>
          <table:table-cell table:number-columns-repeated="5" table:style-name="ce28"/>
          <table:table-cell table:number-columns-repeated="20" table:style-name="ce29"/>
          <table:table-cell table:number-columns-repeated="16358" table:style-name="ce5"/>
        </table:table-row>
        <table:table-row table:style-name="ro3">
          <table:table-cell table:style-name="ce51"/>
          <table:table-cell table:style-name="ce45"/>
          <table:table-cell office:value-type="string" table:style-name="ce30">
            <text:p>中華民國 <text:s/>　年　</text:p>
          </table:table-cell>
          <table:table-cell table:number-columns-repeated="22" table:style-name="ce30"/>
          <table:table-cell office:value-type="string" table:style-name="ce31">
            <text:p>單位：人</text:p>
          </table:table-cell>
          <table:table-cell table:number-columns-repeated="16358" table:style-name="ce6"/>
        </table:table-row>
        <table:table-row table:style-name="ro4">
          <table:table-cell office:value-type="string" table:number-columns-spanned="1" table:number-rows-spanned="3" table:style-name="ce59">
            <text:p>CMS等級</text:p>
          </table:table-cell>
          <table:table-cell office:value-type="string" table:number-columns-spanned="1" table:number-rows-spanned="3" table:style-name="ce72">
            <text:p>性別</text:p>
          </table:table-cell>
          <table:table-cell office:value-type="string" table:number-columns-spanned="24" table:number-rows-spanned="1" table:style-name="ce73">
            <text:p>本期補助服務人數</text:p>
          </table:table-cell>
          <table:covered-table-cell table:number-columns-repeated="23"/>
          <table:table-cell table:number-columns-repeated="16358" table:style-name="ce6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72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61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1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1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1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62">
            <text:p>50歲以上失智症者</text:p>
          </table:table-cell>
          <table:covered-table-cell table:number-columns-repeated="3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1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1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1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1">
            <text:p>長照一般戶</text:p>
          </table:table-cell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總計</text:p>
          </table:table-cell>
          <table:table-cell office:value-type="string" table:style-name="ce18">
            <text:p><text:span text:style-name="T5">合計</text:span></text:p>
          </table:table-cell>
          <table:table-cell table:style-name="ce19"/>
          <table:table-cell table:number-columns-repeated="3" table:style-name="ce20"/>
          <table:table-cell table:number-columns-repeated="8" table:style-name="ce16"/>
          <table:table-cell table:number-columns-repeated="6" table:style-name="ce36"/>
          <table:table-cell table:number-columns-repeated="3" table:style-name="ce16"/>
          <table:table-cell table:style-name="ce36"/>
          <table:table-cell table:style-name="ce16"/>
          <table:table-cell table:style-name="ce20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19"/>
          <table:table-cell table:number-columns-repeated="3" table:style-name="ce20"/>
          <table:table-cell table:number-columns-repeated="8" table:style-name="ce15"/>
          <table:table-cell table:number-columns-repeated="6" table:style-name="ce36"/>
          <table:table-cell table:number-columns-repeated="3" table:style-name="ce16"/>
          <table:table-cell table:style-name="ce36"/>
          <table:table-cell table:style-name="ce16"/>
          <table:table-cell table:style-name="ce20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19"/>
          <table:table-cell table:number-columns-repeated="3" table:style-name="ce20"/>
          <table:table-cell table:number-columns-repeated="8" table:style-name="ce15"/>
          <table:table-cell table:number-columns-repeated="6" table:style-name="ce36"/>
          <table:table-cell table:number-columns-repeated="3" table:style-name="ce16"/>
          <table:table-cell table:style-name="ce36"/>
          <table:table-cell table:style-name="ce16"/>
          <table:table-cell table:style-name="ce20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二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三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四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五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六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七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3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3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3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59">
            <text:p>第八級</text:p>
          </table:table-cell>
          <table:table-cell office:value-type="string" table:style-name="ce21">
            <text:p><text:span text:style-name="T5">計</text:span></text:p>
          </table:table-cell>
          <table:table-cell table:number-columns-repeated="4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number-columns-repeated="4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number-columns-repeated="4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9"/>
          <table:table-cell office:value-type="string" table:number-columns-spanned="1" table:number-rows-spanned="2" table:style-name="ce75">
            <text:p>審核</text:p>
          </table:table-cell>
          <table:table-cell table:number-columns-repeated="3" table:style-name="ce9"/>
          <table:table-cell table:style-name="ce34"/>
          <table:table-cell table:style-name="ce10"/>
          <table:table-cell office:value-type="string" table:style-name="ce34">
            <text:p>業務主管人員</text:p>
          </table:table-cell>
          <table:table-cell table:number-columns-repeated="2" table:style-name="ce9"/>
          <table:table-cell table:number-columns-repeated="2" table:style-name="ce10"/>
          <table:table-cell table:style-name="ce35"/>
          <table:table-cell table:style-name="ce9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number-columns-repeated="3" table:style-name="ce10"/>
          <table:table-cell office:value-type="string" table:number-columns-spanned="4" table:number-rows-spanned="1" table:style-name="ce75">
            <text:p>中華民國 <text:s/>年 <text:s/>月 <text:s/>日編製</text:p>
          </table:table-cell>
          <table:covered-table-cell table:number-columns-repeated="3"/>
          <table:table-cell table:number-columns-repeated="16358" table:style-name="ce10"/>
        </table:table-row>
        <table:table-row table:style-name="ro7">
          <table:covered-table-cell/>
          <table:table-cell table:number-columns-repeated="3" table:style-name="ce9"/>
          <table:covered-table-cell/>
          <table:table-cell table:number-columns-repeated="3" table:style-name="ce9"/>
          <table:table-cell table:style-name="ce34"/>
          <table:table-cell table:style-name="ce10"/>
          <table:table-cell office:value-type="string" table:style-name="ce34">
            <text:p>主辦統計人員</text:p>
          </table:table-cell>
          <table:table-cell table:number-columns-repeated="2" table:style-name="ce9"/>
          <table:table-cell table:number-columns-repeated="2" table:style-name="ce10"/>
          <table:table-cell table:style-name="ce35"/>
          <table:table-cell table:style-name="ce9"/>
          <table:covered-table-cell/>
          <table:covered-table-cell/>
          <table:table-cell table:number-columns-repeated="7" table:style-name="ce9"/>
          <table:table-cell table:number-columns-repeated="16358" table:style-name="ce10"/>
        </table:table-row>
        <table:table-row table:style-name="ro7">
          <table:table-cell office:value-type="string" table:style-name="ce24">
            <text:p>資料來源：依據本局長期照顧十年計畫登記資料彙編。</text:p>
          </table:table-cell>
          <table:table-cell table:number-columns-repeated="31" table:style-name="ce11"/>
          <table:table-cell table:number-columns-repeated="16352" table:style-name="ce12"/>
        </table:table-row>
        <table:table-row table:style-name="ro7">
          <table:table-cell office:value-type="string" table:style-name="ce11">
            <text:p>填表說明：1.本表編製3份，1份送彰化縣政府主計處，1份送會計室，1份自存。</text:p>
          </table:table-cell>
          <table:table-cell table:number-columns-repeated="25" table:style-name="ce11"/>
          <table:table-cell table:number-columns-repeated="16358" table:style-name="ce12"/>
        </table:table-row>
        <table:table-row table:style-name="ro7">
          <table:table-cell office:value-type="string" table:style-name="ce43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3" table:style-name="ce32"/>
          <table:table-cell table:number-columns-repeated="2" table:style-name="ce25"/>
          <table:table-cell table:number-columns-repeated="16358" table:style-name="ce13"/>
        </table:table-row>
        <table:table-row table:style-name="ro7">
          <table:table-cell table:style-name="ce33"/>
          <table:table-cell office:value-type="string" table:style-name="ce43">
            <text:p><text:s/>之順序優先歸類。單一服務對象不重複歸類。</text:p>
          </table:table-cell>
          <table:table-cell table:number-columns-repeated="22" table:style-name="ce33"/>
          <table:table-cell table:number-columns-repeated="16360" table:style-name="ce13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10730-04-08本期服務人數.$A$1:10730-04-08本期服務人數.$Z$37" table:base-cell-address="10730-04-08本期服務人數.$A$1"/>
        </table:named-expressions>
      </table:table>
      <table:table table:name="10730-04-08編製說明" table:style-name="ta2">
        <table:table-column table:style-name="co4" table:number-columns-repeated="2" table:default-cell-style-name="ce13"/>
        <table:table-column table:style-name="co3" table:default-cell-style-name="ce13"/>
        <table:table-column table:style-name="co4" table:number-columns-repeated="16381" table:default-cell-style-name="ce13"/>
        <table:table-row table:style-name="ro2">
          <table:table-cell office:value-type="string" table:style-name="ce50">
            <text:p>彰化縣<text:span text:style-name="T4">長期照顧十年計畫(一)－居家服務編製說明</text:span></text:p>
          </table:table-cell>
          <table:table-cell table:number-columns-repeated="16383"/>
        </table:table-row>
        <table:table-row table:style-name="ro8">
          <table:table-cell table:style-name="ce48"/>
          <table:table-cell table:number-columns-repeated="16383"/>
        </table:table-row>
        <table:table-row table:style-name="ro8">
          <table:table-cell office:value-type="string" table:style-name="ce48">
            <text:p>一、統計範圍及對象：本縣依據長期照顧十年計畫所辦理之居家服務(長期照顧給付及支付基準所列BA碼照顧組合)，均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<text:s text:c="20"/>為統計對象。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二、統計標準時間：以每年1月1日至年底所發生之事實為準。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三、分類標準：<text:span text:style-name="T10">橫項依「長照需要等級(Case-Mix System，簡稱CMS)」分；縱項依服務對象分</text:span><text:span text:style-name="T11">，</text:span><text:span text:style-name="T10">倘同時符合兩類以上資格，依</text:span>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<text:s text:c="12"/>「50歲以上失智症者」、「55至64歲原住民」、「64歲以下領有身心障礙證明者」、「65歲以上領有身心障礙證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<text:s text:c="13"/>明者」、「65歲以上老人(含IADLs失能且獨居之老人)」之順序優先歸類。單一服務對象不重複歸類。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四、統計項目定義：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<text:s/>(一)長期照顧十年計畫服務對象：係指長照需要等級第2級（含）以上者，且符合「65歲以上老人」、「領有身心障礙證明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<text:s text:c="5"/>者」、「55至64歲原住民」以及「50歲以上失智症者」等情形之一者，其中失智症者係指經評估量表施測後評估為疑似失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<text:s text:c="5"/>智症者，可先納入長照服務對象，並鼓勵其就醫診斷或經醫師確診為失智症者。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<text:s/>(二)居家服務：指「長期照顧(照顧服務、專業服務、交通接送服務、輔具服務及居家無障礙環境改善服務)給付及支付基準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<text:span text:style-name="T12"><text:s text:c="5"/></text:span>」之照顧組合表所列BA01~BA24等（如基本身體清潔、基本日常照顧、測量生命徵象…）各項服務。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<text:s/>(三)<text:span text:style-name="T2">服務成果：</text:span>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<text:s text:c="5"/>1.期底服務個案人數：指統計期底現有服務個案之人數(不含已結案者)。</text:p>
          </table:table-cell>
          <table:table-cell table:number-columns-repeated="16383"/>
        </table:table-row>
        <table:table-row table:style-name="ro8">
          <table:table-cell office:value-type="string" table:style-name="ce48">
            <text:p><text:s text:c="5"/>2.補助對象別：係依失能者家庭經濟狀況提供不同補助<text:span text:style-name="T1">：</text:span>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48">
            <text:p><text:s text:c="6"/>(1)長照低收入：列冊低收入戶、列冊中低收入戶、符合領取中低收入老人生活津貼發給辦法第六條一項款者，由政府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48">
            <text:p><text:s text:c="9"/>全額補助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48">
            <text:p><text:s text:c="6"/>(2)長照中低收入：符合領取中低收入老人生活津貼發給辦法第六條一項二款、身心障礙生活補助資格津貼者，由政府補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48">
            <text:p><text:s text:c="9"/>助95%，民眾自付5%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48">
            <text:p><text:s text:c="6"/>(3)長照一般戶：前兩者以外者，由政府補助84%，民眾自付16%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48">
            <text:p><text:s text:c="4"/>3.本期服務人數：指統計期間服務對象人數，以身份證字號歸人處理。例如：照顧服務員統計期間到單一個案家中服務24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48">
            <text:p><text:s text:c="7"/>次，則服務人數(歸戶)仍計算1人，不應以服務次數列入計算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48">
            <text:p>五、資料蒐集方法及編製程序：依據本局辦理老人長期照顧十年計畫登記資料彙編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">
            <text:p>六、編送對象：本表編製3份，1份送彰化縣政府主計處，1份送會計室，1份自存。</text:p>
          </table:table-cell>
          <table:table-cell table:number-columns-repeated="16383" table:style-name="ce13"/>
        </table:table-row>
        <table:table-row table:style-name="ro8">
          <table:table-cell table:number-columns-repeated="2" table:style-name="ce2"/>
          <table:table-cell table:number-columns-repeated="1638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OLE_LINK1" table:cell-range-address="10730-04-08編製說明.$A$1" table:base-cell-address="10730-04-08編製說明.$A$1"/>
          <table:named-range table:name="OLE_LINK2" table:cell-range-address="10730-04-08編製說明.$A$15" table:base-cell-address="10730-04-08編製說明.$A$1"/>
          <table:named-range table:name="OLE_LINK4" table:cell-range-address="10730-04-08編製說明.$A$22" table:base-cell-address="10730-04-08編製說明.$A$1"/>
          <table:named-range table:name="OLE_LINK6" table:cell-range-address="10730-04-08編製說明.$A$20" table:base-cell-address="10730-04-08編製說明.$A$1"/>
          <table:named-range table:name="Print_Area" table:cell-range-address="10730-04-08編製說明.$A$1:10730-04-08編製說明.$N$26" table:base-cell-address="10730-04-08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8:36Z</meta:creation-date>
    <dc:date>2021-02-01T05:23:24Z</dc:date>
    <meta:print-date>2020-01-03T07:23:50Z</meta:print-date>
  </office:meta>
</office:document-meta>
</file>