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3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32_3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32_3" style:data-style-name="N6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_19968__33324__32_3" style:data-style-name="N65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_19968__33324__32_3" style:data-style-name="N6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6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9" table:style-name="ta1">
        <table:shapes>
          <draw:frame draw:z-index="1" draw:id="id0" draw:style-name="a2" draw:name="文字方塊 1" svg:x="14.59386in" svg:y="1.01828in" svg:width="0.81903in" svg:height="0.30153in">
            <draw:text-box>
              <text:p text:style-name="a1" text:class-names="" text:cond-style-name=""><text:span text:style-name="a0" text:class-names="">單位：人</text:span></text:p>
            </draw:text-box>
            <svg:title/>
            <svg:desc/>
          </draw:frame>
          <draw:frame draw:z-index="2" draw:id="id1" draw:style-name="a6" draw:name="文字方塊 2" svg:x="12.91156in" svg:y="10.88335in" svg:width="2.61029in" svg:height="0.32887in">
            <draw:text-box>
              <text:p text:style-name="a5" text:class-names="" text:cond-style-name=""><text:span text:style-name="a3" text:class-names=""> </text:span><text:span text:style-name="a4" text:class-names=""/></text:p>
            </draw:text-box>
            <svg:title/>
            <svg:desc/>
          </draw:frame>
          <draw:custom-shape svg:x="0.01225in" svg:y="0.01894in" svg:width="1.1811in" svg:height="0.26078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3" draw:style-name="a14" draw:name="報表週期">
            <svg:title/>
            <svg:desc/>
            <text:p text:style-name="a13" text:class-names="" text:cond-style-name=""><text:span text:style-name="a11" text:class-names="">半　年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4" draw:style-name="a18" draw:name="報表類別">
            <svg:title/>
            <svg:desc/>
            <text:p text:style-name="a17" text:class-names="" text:cond-style-name=""><text:span text:style-name="a15" text:class-names="">每半年(年)終了後1個月內編送</text:span><text:span text:style-name="a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5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6" draw:style-name="a24" draw:name="表號">
            <svg:title/>
            <svg:desc/>
            <text:p text:style-name="a23" text:class-names="" text:cond-style-name=""><text:span text:style-name="a22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7" draw:style-name="a28" draw:name="報表類別">
            <svg:title/>
            <svg:desc/>
            <text:p text:style-name="a27" text:class-names="" text:cond-style-name=""><text:span text:style-name="a25" text:class-names="">彰化縣政府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8" draw:style-name="a32" draw:name="報表類別">
            <svg:title/>
            <svg:desc/>
            <text:p text:style-name="a31" text:class-names="" text:cond-style-name=""><text:span text:style-name="a29" text:class-names="">10730-04-09-2</text:span><text:span text:style-name="a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9" draw:style-name="a33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5">
            <text:p>10730-04-09-2</text:p>
          </table:table-cell>
          <table:table-cell office:value-type="string" table:style-name="ce36">
            <text:p>彰化縣長期照顧十年計畫(二)-日間照顧</text:p>
          </table:table-cell>
          <table:table-cell office:value-type="string" table:style-name="ce5">
            <text:p>中華民國109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48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二)-日間照顧" table:formula="of:=[.F1]" table:number-columns-spanned="26" table:number-rows-spanned="1" table:style-name="ce50">
            <text:p>彰化縣長期照顧十年計畫(二)-日間照顧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下半年 ( 7月至12月 )" table:formula="of:=[.G1]" table:number-columns-spanned="26" table:number-rows-spanned="1" table:style-name="ce49">
            <text:p>中華民國109年下半年 ( 7月至12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71">
            <text:p>CMS等級</text:p>
          </table:table-cell>
          <table:table-cell office:value-type="string" table:number-columns-spanned="1" table:number-rows-spanned="3" table:style-name="ce72">
            <text:p>性別</text:p>
          </table:table-cell>
          <table:table-cell office:value-type="string" table:number-columns-spanned="24" table:number-rows-spanned="1" table:style-name="ce67">
            <text:p>期底服務個案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6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6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6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6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6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1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73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621" table:formula="of:=SUM([.D10:.F10])" table:style-name="ce19">
            <text:p>621</text:p>
          </table:table-cell>
          <table:table-cell office:value-type="float" office:value="48" table:style-name="ce23">
            <text:p>48</text:p>
          </table:table-cell>
          <table:table-cell office:value-type="float" office:value="64" table:style-name="ce23">
            <text:p>64</text:p>
          </table:table-cell>
          <table:table-cell office:value-type="float" office:value="509" table:style-name="ce23">
            <text:p>509</text:p>
          </table:table-cell>
          <table:table-cell office:value-type="float" office:value="193" table:style-name="ce23">
            <text:p>193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77" table:style-name="ce23">
            <text:p>177</text:p>
          </table:table-cell>
          <table:table-cell office:value-type="float" office:value="118" table:style-name="ce27">
            <text:p>118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97" table:style-name="ce27">
            <text:p>97</text:p>
          </table:table-cell>
          <table:table-cell office:value-type="float" office:value="45" table:style-name="ce27">
            <text:p>45</text:p>
          </table:table-cell>
          <table:table-cell office:value-type="float" office:value="11" table:style-name="ce27">
            <text:p>11</text:p>
          </table:table-cell>
          <table:table-cell office:value-type="float" office:value="24" table:style-name="ce27">
            <text:p>24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65" table:style-name="ce31">
            <text:p>265</text:p>
          </table:table-cell>
          <table:table-cell office:value-type="float" office:value="16" table:style-name="ce31">
            <text:p>16</text:p>
          </table:table-cell>
          <table:table-cell office:value-type="float" office:value="24" table:style-name="ce31">
            <text:p>24</text:p>
          </table:table-cell>
          <table:table-cell office:value-type="float" office:value="225" table:style-name="ce31">
            <text:p>22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05" table:formula="of:=SUM([.D11:.F11])" table:style-name="ce19">
            <text:p>205</text:p>
          </table:table-cell>
          <table:table-cell office:value-type="float" office:value="23" table:style-name="ce23">
            <text:p>23</text:p>
          </table:table-cell>
          <table:table-cell office:value-type="float" office:value="37" table:style-name="ce23">
            <text:p>37</text:p>
          </table:table-cell>
          <table:table-cell office:value-type="float" office:value="145" table:style-name="ce23">
            <text:p>145</text:p>
          </table:table-cell>
          <table:table-cell office:value-type="float" office:value="60" table:style-name="ce23">
            <text:p>6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5" table:style-name="ce23">
            <text:p>55</text:p>
          </table:table-cell>
          <table:table-cell office:value-type="float" office:value="44" table:style-name="ce27">
            <text:p>44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29" table:style-name="ce27">
            <text:p>29</text:p>
          </table:table-cell>
          <table:table-cell office:value-type="float" office:value="32" table:style-name="ce27">
            <text:p>32</text:p>
          </table:table-cell>
          <table:table-cell office:value-type="float" office:value="7" table:style-name="ce27">
            <text:p>7</text:p>
          </table:table-cell>
          <table:table-cell office:value-type="float" office:value="17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9" table:style-name="ce31">
            <text:p>69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53" table:style-name="ce31">
            <text:p>5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416" table:formula="of:=SUM([.D12:.F12])" table:style-name="ce19">
            <text:p>416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364" table:style-name="ce23">
            <text:p>364</text:p>
          </table:table-cell>
          <table:table-cell office:value-type="float" office:value="133" table:style-name="ce23">
            <text:p>13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22" table:style-name="ce23">
            <text:p>122</text:p>
          </table:table-cell>
          <table:table-cell office:value-type="float" office:value="74" table:style-name="ce27">
            <text:p>7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8" table:style-name="ce27">
            <text:p>68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96" table:style-name="ce31">
            <text:p>196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72" table:style-name="ce31">
            <text:p>17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60" table:formula="of:=SUM([.D13:.F13])" table:style-name="ce19">
            <text:p>6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8" table:style-name="ce23">
            <text:p>48</text:p>
          </table:table-cell>
          <table:table-cell office:value-type="float" office:value="35" table:style-name="ce23">
            <text:p>3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1" table:style-name="ce31">
            <text:p>1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7" table:formula="of:=SUM([.D14:.F14])" table:style-name="ce19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1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43" table:formula="of:=SUM([.D15:.F15])" table:style-name="ce19">
            <text:p>4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7" table:style-name="ce23">
            <text:p>37</text:p>
          </table:table-cell>
          <table:table-cell office:value-type="float" office:value="27" table:style-name="ce23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0" table:style-name="ce31">
            <text:p>10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93" table:formula="of:=SUM([.D16:.F16])" table:style-name="ce19">
            <text:p>9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4" table:style-name="ce23">
            <text:p>84</text:p>
          </table:table-cell>
          <table:table-cell office:value-type="float" office:value="46" table:style-name="ce23">
            <text:p>4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44" table:style-name="ce23">
            <text:p>44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24" table:style-name="ce31">
            <text:p>2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9" table:formula="of:=SUM([.D17:.F17])" table:style-name="ce19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64" table:formula="of:=SUM([.D18:.F18])" table:style-name="ce19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0" table:style-name="ce23">
            <text:p>60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8" table:style-name="ce31">
            <text:p>18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155" table:formula="of:=SUM([.D19:.F19])" table:style-name="ce19">
            <text:p>155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131" table:style-name="ce23">
            <text:p>131</text:p>
          </table:table-cell>
          <table:table-cell office:value-type="float" office:value="45" table:style-name="ce23">
            <text:p>4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3" table:style-name="ce23">
            <text:p>43</text:p>
          </table:table-cell>
          <table:table-cell office:value-type="float" office:value="31" table:style-name="ce27">
            <text:p>3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5" table:style-name="ce27">
            <text:p>25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72" table:style-name="ce31">
            <text:p>72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61" table:style-name="ce31">
            <text:p>6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4" table:formula="of:=SUM([.D20:.F20])" table:style-name="ce19">
            <text:p>44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11" table:formula="of:=SUM([.D21:.F21])" table:style-name="ce19">
            <text:p>11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98" table:style-name="ce23">
            <text:p>98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59" table:style-name="ce31">
            <text:p>59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49" table:style-name="ce31">
            <text:p>4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126" table:formula="of:=SUM([.D22:.F22])" table:style-name="ce19">
            <text:p>126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03" table:style-name="ce23">
            <text:p>103</text:p>
          </table:table-cell>
          <table:table-cell office:value-type="float" office:value="35" table:style-name="ce23">
            <text:p>3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7">
            <text:p>28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4" table:style-name="ce27">
            <text:p>24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56" table:style-name="ce31">
            <text:p>56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47" table:style-name="ce31">
            <text:p>4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50" table:formula="of:=SUM([.D23:.F23])" table:style-name="ce19">
            <text:p>5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6" table:style-name="ce23">
            <text:p>36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6" table:formula="of:=SUM([.D24:.F24])" table:style-name="ce19">
            <text:p>7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7" table:style-name="ce23">
            <text:p>67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6" table:style-name="ce31">
            <text:p>3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1" table:style-name="ce31">
            <text:p>3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141" table:formula="of:=SUM([.D25:.F25])" table:style-name="ce19">
            <text:p>141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108" table:style-name="ce23">
            <text:p>108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7">
            <text:p>2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82" table:style-name="ce31">
            <text:p>82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69" table:style-name="ce31">
            <text:p>6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2" table:formula="of:=SUM([.D26:.F26])" table:style-name="ce19">
            <text:p>42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26" table:style-name="ce23">
            <text:p>2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99" table:formula="of:=SUM([.D27:.F27])" table:style-name="ce19">
            <text:p>99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82" table:style-name="ce23">
            <text:p>82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3" table:style-name="ce31">
            <text:p>6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56" table:style-name="ce31">
            <text:p>56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34" table:formula="of:=SUM([.D28:.F28])" table:style-name="ce19">
            <text:p>3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8" table:formula="of:=SUM([.D29:.F29])" table:style-name="ce19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6" table:formula="of:=SUM([.D30:.F30])" table:style-name="ce19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74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12" table:formula="of:=SUM([.D31:.F31])" table:style-name="ce19">
            <text:p>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5" table:style-name="ce31">
            <text:p>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5" table:formula="of:=SUM([.D32:.F32])" table:style-name="ce19">
            <text:p>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" table:style-name="ce31">
            <text:p>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7" table:formula="of:=SUM([.D33:.F33])" table:style-name="ce22">
            <text:p>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3" table:style-name="ce32">
            <text:p>3</text:p>
          </table:table-cell>
          <table:table-cell table:number-columns-repeated="16358" table:style-name="ce10"/>
        </table:table-row>
        <table:table-row table:style-name="ro6">
          <table:table-cell office:value-type="string" office:string-value="期底失能老人日間照顧中心單位數：30個" table:formula="of:=&quot;期底失能老人日間照顧中心單位數：&quot;&amp;[.A35]&amp;&quot;個&quot;" table:number-columns-spanned="26" table:number-rows-spanned="1" table:style-name="ce70">
            <text:p>期底失能老人日間照顧中心單位數：30個</text:p>
          </table:table-cell>
          <table:covered-table-cell table:number-columns-repeated="25"/>
          <table:table-cell table:number-columns-repeated="16358"/>
        </table:table-row>
        <table:table-row table:style-name="ro9" table:visibility="collapse">
          <table:table-cell office:value-type="float" office:value="30" table:style-name="ce15">
            <text:p>30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9">
          <table:table-cell table:number-columns-repeated="3" table:style-name="ce3"/>
          <table:table-cell table:number-columns-repeated="16381" table:style-name="ce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0730-04-09.$A$3:10730-04-09.$F$33" table:base-cell-address="10730-04-09.$A$1"/>
        </table:named-expressions>
      </table:table>
      <table:table table:name="10730-04-09-1" table:style-name="ta1">
        <table:shapes>
          <draw:frame draw:z-index="1" draw:id="id10" draw:style-name="a36" draw:name="文字方塊 1" svg:x="14.61837in" svg:y="0.95194in" svg:width="0.81903in" svg:height="0.30153in">
            <draw:text-box>
              <text:p text:style-name="a35" text:class-names="" text:cond-style-name=""><text:span text:style-name="a34" text:class-names="">單位：人</text:span></text:p>
            </draw:text-box>
            <svg:title/>
            <svg:desc/>
          </draw:frame>
          <draw:frame draw:z-index="2" draw:id="id11" draw:style-name="a40" draw:name="文字方塊 2" svg:x="12.71548in" svg:y="10.88335in" svg:width="2.61029in" svg:height="0.32887in">
            <draw:text-box>
              <text:p text:style-name="a39" text:class-names="" text:cond-style-name=""><text:span text:style-name="a37" text:class-names="">民國110年 2月 4日 11:33:26 印製</text:span><text:span text:style-name="a38" text:class-names=""/></text:p>
            </draw:text-box>
            <svg:title/>
            <svg:desc/>
          </draw:frame>
          <draw:custom-shape svg:x="0.01225in" svg:y="0.01894in" svg:width="1.1811in" svg:height="0.26078in" draw:z-index="3" draw:id="id12" draw:style-name="a44" draw:name="報表類別">
            <svg:title/>
            <svg:desc/>
            <text:p text:style-name="a43" text:class-names="" text:cond-style-name=""><text:span text:style-name="a41" text:class-names="">公　開　類</text:span><text:span text:style-name="a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13" draw:style-name="a48" draw:name="報表週期">
            <svg:title/>
            <svg:desc/>
            <text:p text:style-name="a47" text:class-names="" text:cond-style-name=""><text:span text:style-name="a45" text:class-names="">半　年　報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14" draw:style-name="a52" draw:name="報表類別">
            <svg:title/>
            <svg:desc/>
            <text:p text:style-name="a51" text:class-names="" text:cond-style-name=""><text:span text:style-name="a49" text:class-names="">每半年(年)終了後1個月內編送</text:span><text:span text:style-name="a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15" draw:style-name="a55" draw:name="編製機關">
            <svg:title/>
            <svg:desc/>
            <text:p text:style-name="a54" text:class-names="" text:cond-style-name=""><text:span text:style-name="a53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16" draw:style-name="a58" draw:name="表號">
            <svg:title/>
            <svg:desc/>
            <text:p text:style-name="a57" text:class-names="" text:cond-style-name=""><text:span text:style-name="a56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17" draw:style-name="a62" draw:name="報表類別">
            <svg:title/>
            <svg:desc/>
            <text:p text:style-name="a61" text:class-names="" text:cond-style-name=""><text:span text:style-name="a59" text:class-names="">彰化縣政府</text:span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18" draw:style-name="a66" draw:name="報表類別">
            <svg:title/>
            <svg:desc/>
            <text:p text:style-name="a65" text:class-names="" text:cond-style-name=""><text:span text:style-name="a63" text:class-names="">10730-04-09-2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19" draw:style-name="a67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5">
            <text:p>10730-04-09-2</text:p>
          </table:table-cell>
          <table:table-cell office:value-type="string" table:style-name="ce36">
            <text:p>彰化縣長期照顧十年計畫(二)-日間照顧(續)</text:p>
          </table:table-cell>
          <table:table-cell office:value-type="string" table:style-name="ce5">
            <text:p>中華民國109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10年 2月 4日 11:33:26 印製</text:p>
          </table:table-cell>
          <table:table-cell office:value-type="string" table:style-name="ce37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48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二)-日間照顧(續)" table:formula="of:=[.F1]" table:number-columns-spanned="26" table:number-rows-spanned="1" table:style-name="ce50">
            <text:p>彰化縣長期照顧十年計畫(二)-日間照顧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下半年 ( 7月至12月 )" table:formula="of:=[.G1]" table:number-columns-spanned="26" table:number-rows-spanned="1" table:style-name="ce49">
            <text:p>中華民國109年下半年 ( 7月至12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71">
            <text:p>CMS等級</text:p>
          </table:table-cell>
          <table:table-cell office:value-type="string" table:number-columns-spanned="1" table:number-rows-spanned="3" table:style-name="ce72">
            <text:p>性別</text:p>
          </table:table-cell>
          <table:table-cell office:value-type="string" table:number-columns-spanned="24" table:number-rows-spanned="1" table:style-name="ce67">
            <text:p>本期服務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6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6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6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6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6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1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73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740" table:style-name="ce23">
            <text:p>740</text:p>
          </table:table-cell>
          <table:table-cell office:value-type="float" office:value="57" table:style-name="ce23">
            <text:p>57</text:p>
          </table:table-cell>
          <table:table-cell office:value-type="float" office:value="68" table:style-name="ce23">
            <text:p>68</text:p>
          </table:table-cell>
          <table:table-cell office:value-type="float" office:value="615" table:style-name="ce23">
            <text:p>615</text:p>
          </table:table-cell>
          <table:table-cell office:value-type="float" office:value="243" table:style-name="ce23">
            <text:p>243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225" table:style-name="ce23">
            <text:p>225</text:p>
          </table:table-cell>
          <table:table-cell office:value-type="float" office:value="135" table:style-name="ce27">
            <text:p>135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13" table:style-name="ce27">
            <text:p>113</text:p>
          </table:table-cell>
          <table:table-cell office:value-type="float" office:value="56" table:style-name="ce27">
            <text:p>56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7">
            <text:p>26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06" table:style-name="ce31">
            <text:p>306</text:p>
          </table:table-cell>
          <table:table-cell office:value-type="float" office:value="19" table:style-name="ce31">
            <text:p>19</text:p>
          </table:table-cell>
          <table:table-cell office:value-type="float" office:value="25" table:style-name="ce31">
            <text:p>25</text:p>
          </table:table-cell>
          <table:table-cell office:value-type="float" office:value="262" table:style-name="ce31">
            <text:p>26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42" table:style-name="ce23">
            <text:p>242</text:p>
          </table:table-cell>
          <table:table-cell office:value-type="float" office:value="28" table:style-name="ce23">
            <text:p>28</text:p>
          </table:table-cell>
          <table:table-cell office:value-type="float" office:value="38" table:style-name="ce23">
            <text:p>38</text:p>
          </table:table-cell>
          <table:table-cell office:value-type="float" office:value="176" table:style-name="ce23">
            <text:p>176</text:p>
          </table:table-cell>
          <table:table-cell office:value-type="float" office:value="73" table:style-name="ce23">
            <text:p>7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8" table:style-name="ce23">
            <text:p>68</text:p>
          </table:table-cell>
          <table:table-cell office:value-type="float" office:value="49" table:style-name="ce27">
            <text:p>49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34" table:style-name="ce27">
            <text:p>34</text:p>
          </table:table-cell>
          <table:table-cell office:value-type="float" office:value="36" table:style-name="ce27">
            <text:p>36</text:p>
          </table:table-cell>
          <table:table-cell office:value-type="float" office:value="10" table:style-name="ce27">
            <text:p>10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84" table:style-name="ce31">
            <text:p>84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66" table:style-name="ce31">
            <text:p>6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498" table:style-name="ce23">
            <text:p>49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439" table:style-name="ce23">
            <text:p>439</text:p>
          </table:table-cell>
          <table:table-cell office:value-type="float" office:value="170" table:style-name="ce23">
            <text:p>17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57" table:style-name="ce23">
            <text:p>157</text:p>
          </table:table-cell>
          <table:table-cell office:value-type="float" office:value="86" table:style-name="ce27">
            <text:p>86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9" table:style-name="ce27">
            <text:p>79</text:p>
          </table:table-cell>
          <table:table-cell office:value-type="float" office:value="20" table:style-name="ce27">
            <text:p>20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22" table:style-name="ce31">
            <text:p>222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196" table:style-name="ce31">
            <text:p>196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76" table:style-name="ce23">
            <text:p>7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63" table:style-name="ce23">
            <text:p>63</text:p>
          </table:table-cell>
          <table:table-cell office:value-type="float" office:value="45" table:style-name="ce23">
            <text:p>4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0" table:style-name="ce23">
            <text:p>40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4" table:style-name="ce31">
            <text:p>1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3" table:style-name="ce31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52" table:style-name="ce23">
            <text:p>5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6" table:style-name="ce23">
            <text:p>46</text:p>
          </table:table-cell>
          <table:table-cell office:value-type="float" office:value="34" table:style-name="ce23">
            <text:p>3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1" table:style-name="ce31">
            <text:p>1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106" table:style-name="ce23">
            <text:p>10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7" table:style-name="ce23">
            <text:p>97</text:p>
          </table:table-cell>
          <table:table-cell office:value-type="float" office:value="54" table:style-name="ce23">
            <text:p>5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52" table:style-name="ce23">
            <text:p>52</text:p>
          </table:table-cell>
          <table:table-cell office:value-type="float" office:value="20" table:style-name="ce27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7" table:style-name="ce27">
            <text:p>17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27" table:style-name="ce31">
            <text:p>2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5" table:style-name="ce23">
            <text:p>7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1" table:style-name="ce23">
            <text:p>71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6" table:style-name="ce23">
            <text:p>36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1" table:style-name="ce31">
            <text:p>2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183" table:style-name="ce23">
            <text:p>183</text:p>
          </table:table-cell>
          <table:table-cell office:value-type="float" office:value="9" table:style-name="ce23">
            <text:p>9</text:p>
          </table:table-cell>
          <table:table-cell office:value-type="float" office:value="19" table:style-name="ce23">
            <text:p>19</text:p>
          </table:table-cell>
          <table:table-cell office:value-type="float" office:value="155" table:style-name="ce23">
            <text:p>155</text:p>
          </table:table-cell>
          <table:table-cell office:value-type="float" office:value="59" table:style-name="ce23">
            <text:p>5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6" table:style-name="ce23">
            <text:p>56</text:p>
          </table:table-cell>
          <table:table-cell office:value-type="float" office:value="36" table:style-name="ce27">
            <text:p>36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9" table:style-name="ce27">
            <text:p>29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79" table:style-name="ce31">
            <text:p>79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67" table:style-name="ce31">
            <text:p>6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52" table:style-name="ce23">
            <text:p>5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31" table:style-name="ce23">
            <text:p>131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16" table:style-name="ce23">
            <text:p>116</text:p>
          </table:table-cell>
          <table:table-cell office:value-type="float" office:value="43" table:style-name="ce23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23" table:style-name="ce27">
            <text:p>2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4" table:style-name="ce31">
            <text:p>64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54" table:style-name="ce31">
            <text:p>5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147" table:style-name="ce23">
            <text:p>147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22" table:style-name="ce23">
            <text:p>122</text:p>
          </table:table-cell>
          <table:table-cell office:value-type="float" office:value="43" table:style-name="ce23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9" table:style-name="ce23">
            <text:p>39</text:p>
          </table:table-cell>
          <table:table-cell office:value-type="float" office:value="32" table:style-name="ce27">
            <text:p>3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7" table:style-name="ce27">
            <text:p>27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3" table:style-name="ce31">
            <text:p>6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4" table:style-name="ce31">
            <text:p>5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56" table:style-name="ce23">
            <text:p>5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91" table:style-name="ce23">
            <text:p>9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0" table:style-name="ce23">
            <text:p>80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0" table:style-name="ce31">
            <text:p>4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5" table:style-name="ce31">
            <text:p>35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170" table:style-name="ce23">
            <text:p>170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33" table:style-name="ce23">
            <text:p>133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98" table:style-name="ce31">
            <text:p>98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83" table:style-name="ce31">
            <text:p>8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52" table:style-name="ce23">
            <text:p>52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18" table:style-name="ce23">
            <text:p>118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99" table:style-name="ce23">
            <text:p>99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73" table:style-name="ce31">
            <text:p>7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65" table:style-name="ce31">
            <text:p>65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43" table:style-name="ce24">
            <text:p>4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4" table:style-name="ce24">
            <text:p>3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74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6" table:style-name="ce31">
            <text:p>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3" table:style-name="ce31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3" table:style-name="ce32">
            <text:p>3</text:p>
          </table:table-cell>
          <table:table-cell table:number-columns-repeated="16358" table:style-name="ce10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of:=IF(LEN([.A2])&gt;0;&quot;資料來源：&quot;&amp;[.A2];&quot;&quot;)" table:number-columns-spanned="26" table:number-rows-spanned="1" table:style-name="ce65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office:string-value="填表說明：1.本表編製2份，1份送主計處，1份自存外，應由網際網路線上傳送至衛生福利部統計處資料庫。&#10;　　　　　2.單一服務對象倘同時符合2類以上資格，依「50歲以上失智症者」、「55至64歲原住民」、「領有身心障礙證明（手冊）者」、「65歲以上老人(含IADLs失能且獨居之老人)」之順序優先歸類。&#10;　　　　　單一服務對象不重複歸類。" table:formula="of:=SUBSTITUTE(IF(LEN([.A2])&gt;0;&quot;填表說明：&quot;&amp;[.C2];&quot;&quot;);CHAR(10);CHAR(10)&amp;&quot;　　　　　&quot;)" table:number-columns-spanned="26" table:number-rows-spanned="1" table:style-name="ce63">
            <text:p>填表說明：1.本表編製2份，1份送主計處，1份自存外，應由網際網路線上傳送至衛生福利部統計處資料庫。</text:p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  <text:p>　　　　　單一服務對象不重複歸類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0730-04-09-1.$A$3:10730-04-09-1.$F$36" table:base-cell-address="10730-04-09-1.$A$1"/>
        </table:named-expressions>
      </table:table>
      <table:named-expressions>
        <table:named-expression table:name="pp" table:expression="of:=[.#REF!]" table:base-cell-address="10730-04-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1-02-05T03:47:12Z</dc:date>
    <meta:print-date>2019-03-25T05:47:27Z</meta:print-date>
  </office:meta>
</office:document-meta>
</file>