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0" table:style-name="ta1">
        <table:shapes>
          <draw:frame draw:z-index="1" draw:id="id0" draw:style-name="a2" draw:name="文字方塊 1" svg:x="14.61653in" svg:y="1.04436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0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" table:formula="of:=[.F1]" table:number-columns-spanned="26" table:number-rows-spanned="1" table:style-name="ce39">
            <text:p>彰化縣長期照顧十年計畫(三)-家庭托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下半年 ( 7月至12月 )" table:formula="of:=[.G1]" table:number-columns-spanned="26" table:number-rows-spanned="1" table:style-name="ce40">
            <text:p>中華民國109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8">
            <text:p>項目別</text:p>
          </table:table-cell>
          <table:covered-table-cell/>
          <table:table-cell office:value-type="string" table:number-columns-spanned="24" table:number-rows-spanned="1" table:style-name="ce69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家庭托顧服務單位數：10個" table:formula="of:=&quot;家庭托顧服務單位數：&quot;&amp;[.A35]&amp;&quot;個&quot;" table:number-columns-spanned="26" table:number-rows-spanned="1" table:style-name="ce65">
            <text:p>家庭托顧服務單位數：10個</text:p>
          </table:table-cell>
          <table:covered-table-cell table:number-columns-repeated="25"/>
          <table:table-cell table:number-columns-repeated="16358"/>
        </table:table-row>
        <table:table-row table:style-name="ro9" table:visibility="collapse">
          <table:table-cell office:value-type="float" office:value="10" table:style-name="ce15">
            <text:p>10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10730-04-10.$A$3:10730-04-10.$F$33" table:base-cell-address="10730-04-10.$A$1"/>
        </table:named-expressions>
      </table:table>
      <table:table table:name="10730-04-10-1" table:style-name="ta1">
        <table:shapes>
          <draw:frame draw:z-index="1" draw:id="id10" draw:style-name="a36" draw:name="文字方塊 1" svg:x="14.61653in" svg:y="1.07411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10年 2月 4日 11:34:47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0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(續)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2月 4日 11:34:47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(續)" table:formula="of:=[.F1]" table:number-columns-spanned="26" table:number-rows-spanned="1" table:style-name="ce39">
            <text:p>彰化縣長期照顧十年計畫(三)-家庭托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下半年 ( 7月至12月 )" table:formula="of:=[.G1]" table:number-columns-spanned="26" table:number-rows-spanned="1" table:style-name="ce40">
            <text:p>中華民國109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8">
            <text:p>項目別</text:p>
          </table:table-cell>
          <table:covered-table-cell/>
          <table:table-cell office:value-type="string" table:number-columns-spanned="24" table:number-rows-spanned="1" table:style-name="ce69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62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of:=SUBSTITUTE(IF(LEN([.A2])&gt;0;&quot;填表說明：&quot;&amp;[.C2];&quot;&quot;);CHAR(10);CHAR(10)&amp;&quot;　　　　　&quot;)" table:number-columns-spanned="26" table:number-rows-spanned="1" table:style-name="ce60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10-1.$A$3:10730-04-10-1.$F$36" table:base-cell-address="10730-04-10-1.$A$1"/>
        </table:named-expressions>
      </table:table>
      <table:named-expressions>
        <table:named-expression table:name="pp" table:expression="of:=[.#REF!]" table:base-cell-address="10730-04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3:48:48Z</dc:date>
    <meta:print-date>2019-03-25T06:37:57Z</meta:print-date>
  </office:meta>
</office:document-meta>
</file>