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" table:style-name="ta1">
        <table:shapes>
          <draw:frame draw:z-index="1" draw:id="id0" draw:style-name="a2" draw:name="文字方塊 1" svg:x="14.61653in" svg:y="0.98197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年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(衛生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0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" table:formula="of:=[.F1]" table:number-columns-spanned="26" table:number-rows-spanned="1" table:style-name="ce48">
            <text:p>彰化縣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9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4">
            <text:p>項目別</text:p>
          </table:table-cell>
          <table:covered-table-cell/>
          <table:table-cell office:value-type="string" table:number-columns-spanned="24" table:number-rows-spanned="1" table:style-name="ce65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25" table:formula="of:=SUM([.D10:.F10])" table:style-name="ce19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" table:formula="of:=SUM([.D11:.F11])" table:style-name="ce19">
            <text:p>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1" table:formula="of:=SUM([.D12:.F12])" table:style-name="ce19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formula="of:=SUM([.D13:.F13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4:.F14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5:.F15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formula="of:=SUM([.D16:.F16])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7:.F17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18:.F18])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formula="of:=SUM([.D19:.F19])" table:style-name="ce19">
            <text:p>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20:.F20])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formula="of:=SUM([.D21:.F21])" table:style-name="ce19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5" table:formula="of:=SUM([.D22:.F22])" table:style-name="ce19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3:.F23])" table:style-name="ce19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formula="of:=SUM([.D24:.F24])" table:style-name="ce19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5" table:formula="of:=SUM([.D25:.F25])" table:style-name="ce19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26:.F26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" table:formula="of:=SUM([.D27:.F27])" table:style-name="ce19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7" table:formula="of:=SUM([.D28:.F28])" table:style-name="ce19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29:.F29])" table:style-name="ce19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formula="of:=SUM([.D30:.F30])" table:style-name="ce19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3" table:formula="of:=SUM([.D31:.F31])" table:style-name="ce19">
            <text:p>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32:.F32])" table:style-name="ce19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" table:formula="of:=SUM([.D33:.F33])" table:style-name="ce19">
            <text:p>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26" table:number-rows-spanned="1" table:style-name="ce40">
            <text:p>"家庭托顧服務單位數："10"個"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0" table:style-name="ce15">
            <text:p><text:s text:c="5"/>－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10730-04-10.$A$3:10730-04-10.$F$33" table:base-cell-address="10730-04-10.$A$1"/>
        </table:named-expressions>
      </table:table>
      <table:table table:name="10730-04-10-1" table:style-name="ta1">
        <table:shapes>
          <draw:frame draw:z-index="1" draw:id="id10" draw:style-name="a36" draw:name="文字方塊 1" svg:x="14.61653in" svg:y="1.01172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10年 1月26日 20:37:17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年　　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0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(續)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1月26日 20:37:17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(續)" table:formula="of:=[.F1]" table:number-columns-spanned="26" table:number-rows-spanned="1" table:style-name="ce48">
            <text:p>彰化縣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9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4">
            <text:p>項目別</text:p>
          </table:table-cell>
          <table:covered-table-cell/>
          <table:table-cell office:value-type="string" table:number-columns-spanned="24" table:number-rows-spanned="1" table:style-name="ce65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80" table:formula="of:=SUM([.D10:.F10])" table:style-name="ce19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9" table:formula="of:=SUM([.D11:.F11])" table:style-name="ce19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1" table:formula="of:=SUM([.D12:.F12])" table:style-name="ce19">
            <text:p>6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1" table:formula="of:=SUM([.D13:.F13])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14:.F14])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5:.F15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5" table:formula="of:=SUM([.D16:.F16])" table:style-name="ce19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17:.F17])" table:style-name="ce19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formula="of:=SUM([.D18:.F18])" table:style-name="ce19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9" table:formula="of:=SUM([.D19:.F19])" table:style-name="ce19">
            <text:p>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0:.F20])" table:style-name="ce19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formula="of:=SUM([.D21:.F21])" table:style-name="ce19">
            <text:p>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8" table:formula="of:=SUM([.D22:.F22])" table:style-name="ce19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" table:formula="of:=SUM([.D23:.F23])" table:style-name="ce19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" table:formula="of:=SUM([.D24:.F24])" table:style-name="ce19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7" table:formula="of:=SUM([.D25:.F25])" table:style-name="ce19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6:.F26])" table:style-name="ce1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5" table:formula="of:=SUM([.D27:.F27])" table:style-name="ce19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1" table:formula="of:=SUM([.D28:.F28])" table:style-name="ce19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" table:formula="of:=SUM([.D29:.F29])" table:style-name="ce19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4" table:formula="of:=SUM([.D30:.F30])" table:style-name="ce19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9" table:formula="of:=SUM([.D31:.F31])" table:style-name="ce19">
            <text:p>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32:.F32])" table:style-name="ce19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9" table:formula="of:=SUM([.D33:.F33])" table:style-name="ce19">
            <text:p>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0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61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10-1.$A$3:10730-04-10-1.$F$36" table:base-cell-address="10730-04-10-1.$A$1"/>
        </table:named-expressions>
      </table:table>
      <table:named-expressions>
        <table:named-expression table:name="pp" table:expression="of:=[.#REF!]" table:base-cell-address="10730-04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9:16Z</dc:date>
    <meta:print-date>2019-03-25T06:37:57Z</meta:print-date>
  </office:meta>
</office:document-meta>
</file>