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fo:font-size="14pt" style:font-size-asian="14pt" style:font-size-complex="11.5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超連結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3875in" fo:text-indent="-0.1944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margin-left="0.7486in" fo:text-indent="-0.3888in">
        <style:tab-stops/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0833in" fo:text-indent="0.6805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0.0833in" fo:text-indent="0.6805in">
        <style:tab-stops/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疫病預防統計</text:span></text:p>
            <text:p text:style-name="P10">資料項目：彰化縣辦理受聘僱外國人(移工)定期健康檢查統計</text:p>
            <text:p text:style-name="P11">一、發布及編製機關單位</text:p>
            <text:p text:style-name="P12">＊發布機關、單位：彰化縣衛生局會計室</text:p>
            <text:p text:style-name="P13"><text:span text:style-name="T14">＊編製單位：</text:span><text:span text:style-name="T15">彰化縣衛生局</text:span><text:span text:style-name="T16">行政科</text:span></text:p>
            <text:p text:style-name="P17">＊聯絡電話：(04)7115141轉5862</text:p>
            <text:p text:style-name="P18">＊傳<text:s text:c="4"/>真：(04)7117417</text:p>
            <text:p text:style-name="P19">＊電子信箱：fen2416@mail.chshb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9"/>（<text:s/>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v）報表<text:s text:c="2"/>（<text:s/>）書刊，刊名：</text:p>
            <text:p text:style-name="P25">＊電子媒體：</text:p>
            <text:p text:style-name="P26"><text:span text:style-name="T27">（</text:span><text:span text:style-name="T28">v</text:span><text:span text:style-name="T29">）線上書刊及資料庫，網址：</text:span><text:span text:style-name="T30"><text:line-break/></text:span><text:a xlink:href="https://www.chshb.gov.tw/announce/302" office:target-frame-name="_top" xlink:show="replace"><text:span text:style-name="T31">https://www.chshb.gov.tw/announce/302</text:span></text:a><text:span text:style-name="T32"><text:s/></text:span></text:p>
            <text:p text:style-name="P33">（<text:s/>）磁片<text:s text:c="3"/>（<text:s/>）光碟片<text:s text:c="2"/>（<text:s/>）其他</text:p>
            <text:p text:style-name="P34">三、資料範圍、週期及時效</text:p>
            <text:p text:style-name="P35"><text:span text:style-name="T36">＊統計地區範圍及對象：</text:span><text:span text:style-name="T37">凡在本縣辦</text:span><text:span text:style-name="T38">理受聘僱外國人（含</text:span><text:span text:style-name="T39">移工</text:span><text:span text:style-name="T40">）入境健康檢查者均為統計對象。</text:span></text:p>
            <text:p text:style-name="P41">＊統計標準時間：<text:s text:c="2"/></text:p>
            <text:p text:style-name="P42">(一)月報：以每月1日至月底止之事實為準。</text:p>
            <text:p text:style-name="P43"><text:s text:c="2"/>(二)年報：以每年1月1日至12月31日止之事實為準。</text:p>
            <text:p text:style-name="P44">＊統計項目定義：</text:p>
            <text:p text:style-name="P45"><text:span text:style-name="T46"><text:s text:c="2"/>(</text:span><text:span text:style-name="T47">一</text:span><text:span text:style-name="T48">)</text:span><text:s/><text:span text:style-name="T49">引進人數：經由雇主或仲介公司所引進受聘僱之外國人，係指實際入境</text:span></text:p>
            <text:p text:style-name="P50">人數。</text:p>
            <text:p text:style-name="P51"><text:span text:style-name="T52"><text:s text:c="2"/>(</text:span><text:span text:style-name="T53">二</text:span><text:span text:style-name="T54">)</text:span><text:s/><text:span text:style-name="T55">健檢人數：</text:span></text:p>
            <text:p text:style-name="P56">1.係指受聘僱外國人至中央衛生主管機關認可之國內醫院健檢，並將健檢</text:p>
            <text:p text:style-name="P57">結果函送衛生局備查，包括依規定健檢及逾期健檢。</text:p>
            <text:p text:style-name="P58">2.依規定健檢：係指受聘僱外國人依規定時間辦理健康檢查者，另逾期報</text:p>
            <text:p text:style-name="P59">備但依規定時間健檢，列入依規定健檢。</text:p>
            <text:p text:style-name="P60">3.逾期健檢：係指受聘僱外國人，未依規定時間辦理健康檢查者。<text:s text:c="2"/></text:p>
            <text:p text:style-name="P61"><text:span text:style-name="T62"><text:s text:c="2"/>(</text:span><text:span text:style-name="T63">三</text:span><text:span text:style-name="T64">)</text:span><text:s/><text:span text:style-name="T65">健檢不合格人數：</text:span></text:p>
            <text:p text:style-name="P66">1.係指每人每次健康檢查各項目中發現一項或多項不合格者，以一人列</text:p>
            <text:p text:style-name="P67">計。</text:p>
            <text:p text:style-name="P68">2.健檢不合格人數，必須再填報健康檢查不合格情形表。</text:p>
            <text:p text:style-name="P69">3.寄生蟲、梅毒與確診胸部X光檢查不合格，經治療後複查合格准予備查</text:p>
            <text:p text:style-name="P70">者，仍依該項不合格人數填列。</text:p>
            <text:p text:style-name="P71">4.疑似漢生病與疑似胸部X光檢查不合格，經確認檢查合格准予備查者，</text:p>
            <text:p text:style-name="P72">不再列入不合格人數統計。</text:p>
            <text:p text:style-name="P73">(四)<text:s/>其他：僅含勞動部核准之其他外國人。</text:p>
            <text:soft-page-break/>
            <text:p text:style-name="P74"><text:span text:style-name="T75">＊統計單位：</text:span><text:span text:style-name="T76">人、%。</text:span></text:p>
            <text:p text:style-name="P77">＊統計分類：</text:p>
            <text:p text:style-name="P78"><text:span text:style-name="T79"><text:s text:c="2"/></text:span><text:span text:style-name="T80"><text:s/></text:span><text:span text:style-name="T81">(</text:span><text:span text:style-name="T82">一</text:span><text:span text:style-name="T83">)</text:span><text:span text:style-name="T84">橫項目</text:span><text:span text:style-name="T85">：</text:span><text:span text:style-name="T86">依入境後6個月定期健康檢查、入境後18個月定期健康檢查、</text:span></text:p>
            <text:p text:style-name="P87"><text:span text:style-name="T88">入境後30個月定期健康檢查分。</text:span></text:p>
            <text:p text:style-name="P89"><text:s/>(二)縱項目：勞動部核准外籍勞工、含泰國、印尼、菲律賓、越南及其他等</text:p>
            <text:p text:style-name="P90">分類。</text:p>
            <text:p text:style-name="P91">＊發布週期（指資料編製或產生之頻率，如月、季、年等）：年</text:p>
            <text:p text:style-name="P92">＊時效（指統計標準時間至資料發布時間之間隔時間）：月報1個月、年報1個</text:p>
            <text:p text:style-name="P93">月10日。</text:p>
            <text:p text:style-name="P94">＊資料變革：無</text:p>
            <text:p text:style-name="P95">四、公開資料發布訊息</text:p>
            <text:p text:style-name="P96">＊預告發布日期：月報每月終了1個月、每年終了1個月又5日內以公務統計報表發布。(原訂預告發布日期如遇例假日或國定假日則延至下一個工作日發布)。</text:p>
            <text:p text:style-name="P97">＊同步發送單位（說明資料發布時同步發送之單位或可同步查得該資料之網址）：衛生福利部統計處。</text:p>
            <text:p text:style-name="P98">五、資料品質</text:p>
            <text:p text:style-name="P99">＊統計指標編製方法與資料來源說明：本局行政科根據登記所轄「彰化縣辦理受聘僱外國人（移工）健康管理工作」資料彙總。</text:p>
            <text:p text:style-name="P100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101">六、須注意及預定改變之事項（說明預定修正之資料、定義、統計方法等及其修正原因）：無</text:p>
            <text:p text:style-name="P102"><text:span text:style-name="T103">七、其他事項：</text:span><text:span text:style-name="T104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a8772113</dc:creator>
    <meta:creation-date>2021-02-02T02:31:00Z</meta:creation-date>
    <dc:date>2021-02-02T02:31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