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檢院所農曆春節及假日期間開設情形_" table:style-name="ta1">
        <table:table-column table:style-name="co1" table:number-columns-repeated="2" table:default-cell-style-name="ce12"/>
        <table:table-column table:style-name="co2" table:default-cell-style-name="ce13"/>
        <table:table-column table:style-name="co3" table:number-columns-repeated="18" table:default-cell-style-name="ce14"/>
        <table:table-column table:style-name="co4" table:number-columns-repeated="16363" table:default-cell-style-name="ce12"/>
        <table:table-row table:style-name="ro1">
          <table:table-cell office:value-type="string" table:number-columns-spanned="1" table:number-rows-spanned="3" table:style-name="ce2">
            <text:p>區域</text:p>
          </table:table-cell>
          <table:table-cell office:value-type="string" table:number-columns-spanned="1" table:number-rows-spanned="3" table:style-name="ce3">
            <text:p>縣市</text:p>
          </table:table-cell>
          <table:table-cell office:value-type="string" table:number-columns-spanned="1" table:number-rows-spanned="3" table:style-name="ce2">
            <text:p>醫院名稱</text:p>
          </table:table-cell>
          <table:table-cell office:value-type="string" table:number-columns-spanned="14" table:number-rows-spanned="1" table:style-name="ce4">
            <text:p>春 節 期 間 開 設 情 形</text:p>
          </table:table-cell>
          <table:covered-table-cell table:number-columns-repeated="13"/>
          <table:table-cell office:value-type="string" table:number-columns-spanned="4" table:number-rows-spanned="1" table:style-name="ce5">
            <text:p>例 假 日 開 設 情 形</text:p>
          </table:table-cell>
          <table:covered-table-cell table:number-columns-repeated="3"/>
          <table:table-cell table:number-columns-repeated="16363" table:style-name="ce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2月10日(三)小年夜</text:p>
          </table:table-cell>
          <table:covered-table-cell/>
          <table:table-cell office:value-type="string" table:number-columns-spanned="2" table:number-rows-spanned="1" table:style-name="ce4">
            <text:p>2月11日(四)除夕</text:p>
          </table:table-cell>
          <table:covered-table-cell/>
          <table:table-cell office:value-type="string" table:number-columns-spanned="2" table:number-rows-spanned="1" table:style-name="ce4">
            <text:p>2月12日(五)初一</text:p>
          </table:table-cell>
          <table:covered-table-cell/>
          <table:table-cell office:value-type="string" table:number-columns-spanned="2" table:number-rows-spanned="1" table:style-name="ce4">
            <text:p>2月13日(六)初二</text:p>
          </table:table-cell>
          <table:covered-table-cell/>
          <table:table-cell office:value-type="string" table:number-columns-spanned="2" table:number-rows-spanned="1" table:style-name="ce4">
            <text:p>2月14日(日)初三</text:p>
          </table:table-cell>
          <table:covered-table-cell/>
          <table:table-cell office:value-type="string" table:number-columns-spanned="2" table:number-rows-spanned="1" table:style-name="ce4">
            <text:p>2月15日(一)初四</text:p>
          </table:table-cell>
          <table:covered-table-cell/>
          <table:table-cell office:value-type="string" table:number-columns-spanned="2" table:number-rows-spanned="1" table:style-name="ce4">
            <text:p>2月16日(二)初五</text:p>
          </table:table-cell>
          <table:covered-table-cell/>
          <table:table-cell office:value-type="string" table:number-columns-spanned="2" table:number-rows-spanned="1" table:style-name="ce5">
            <text:p>星期六</text:p>
          </table:table-cell>
          <table:covered-table-cell/>
          <table:table-cell office:value-type="string" table:number-columns-spanned="2" table:number-rows-spanned="1" table:style-name="ce5">
            <text:p>星期日</text:p>
          </table:table-cell>
          <table:covered-table-cell/>
          <table:table-cell table:number-columns-repeated="16363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office:value-type="string" table:style-name="ce7">
            <text:p>急診</text:p>
          </table:table-cell>
          <table:table-cell office:value-type="string" table:style-name="ce8">
            <text:p>門診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衛生福利部基隆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長庚醫療財團法人基隆長庚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醫療財團法人臺灣區煤礦業基金會臺灣礦工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三軍總醫院附設基隆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市立聯合醫院-和平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醫學大學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振興醫療財團法人振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國立臺灣大學醫學院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台灣基督長老教會馬偕醫療財團法人馬偕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榮民總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三軍總醫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國泰醫療財團法人國泰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新光醫療財團法人新光吳火獅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市立萬芳醫院(委託財團法人臺北醫學大學辦理)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市立聯合醫院-仁愛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基督復臨安息日會醫療財團法人臺安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長庚醫療財團法人台北長庚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市立聯合醫院-中興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市立聯合醫院-陽明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北市立聯合醫院-忠孝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三軍總醫院松山分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康寧醫療財團法人康寧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西園醫療社團法人西園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博仁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立聯合醫院（三重院區）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台灣基督長老教會馬偕醫療財團法人淡水馬偕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醫療財團法人徐元智先生醫藥基金會亞東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衛生福利部雙和醫院(委託臺北醫學大學興建經營)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天主教耕莘醫療財團法人耕莘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佛教慈濟醫療財團法人台北慈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衛生福利部臺北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國泰醫療財團法人汐止國泰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行天宮醫療志業醫療財團法人恩主公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天主教耕莘醫療財團法人永和耕莘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輔仁大學學校財團法人輔仁大學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國立臺灣大學醫學院附設醫院金山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立聯合醫院（板橋院區）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泰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仁愛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瑞芳礦工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衛生福利部樂生療養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天主教耕莘醫療財團法人耕莘醫院安康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國立陽明大學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醫療財團法人羅許基金會羅東博愛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臺北區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天主教靈醫會醫療財團法人羅東聖母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仁愛醫療財團法人宜蘭仁愛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臺北榮民總醫院員山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臺北榮民總醫院蘇澳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杏和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金門縣</text:p>
          </table:table-cell>
          <table:table-cell office:value-type="string" table:style-name="ce10">
            <text:p>衛生福利部金門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臺北區</text:p>
          </table:table-cell>
          <table:table-cell office:value-type="string" table:style-name="ce9">
            <text:p>連江縣</text:p>
          </table:table-cell>
          <table:table-cell office:value-type="string" table:style-name="ce10">
            <text:p>連江縣立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衛生福利部桃園醫院新屋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衛生福利部桃園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長庚醫療財團法人林口長庚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國軍桃園總醫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臺北榮民總醫院桃園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敏盛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沙爾德聖保祿修女會醫療財團法人聖保祿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聯新國際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天成醫療社團法人天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怡仁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天成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北區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國立臺灣大學醫學院附設醫院新竹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北區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台灣基督長老教會馬偕醫療財團法人新竹馬偕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國泰醫療財團法人新竹國泰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國軍新竹總醫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南門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北區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國立臺灣大學醫學院附設醫院新竹臺大分院生醫醫院竹東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東元醫療社團法人東元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臺北榮民總醫院新竹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天主教仁慈醫療財團法人仁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中國醫藥大學新竹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北區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國立臺灣大學醫學院附設醫院新竹臺大分院生醫醫院竹北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大安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衛生福利部苗栗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大千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為恭醫療財團法人為恭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李綜合醫療社團法人苑裡李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大順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通霄光田醫院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重光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協和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梓榮醫療社團法人弘大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衛生福利部臺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中國醫藥大學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澄清綜合醫院中港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臺中榮民總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中山醫學大學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童綜合醫療社團法人童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光田醫療社團法人光田綜合醫院沙鹿總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光田醫療社團法人光田綜合醫院大甲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李綜合醫療社團法人大甲李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仁愛醫療財團法人大里仁愛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澄清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國軍臺中總醫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林新醫療社團法人林新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佛教慈濟醫療財團法人臺中慈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衛生福利部豐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亞洲大學附屬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林新醫療社團法人烏日林新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國軍臺中總醫院附設民眾診療服務處中清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南投市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南投市</text:p>
          </table:table-cell>
          <table:table-cell office:value-type="string" table:style-name="ce10">
            <text:p>埔基醫療財團法人埔里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南投市</text:p>
          </table:table-cell>
          <table:table-cell office:value-type="string" table:style-name="ce10">
            <text:p>竹山秀傳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南投市</text:p>
          </table:table-cell>
          <table:table-cell office:value-type="string" table:style-name="ce10">
            <text:p>佑民醫療社團法人佑民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南投市</text:p>
          </table:table-cell>
          <table:table-cell office:value-type="string" table:style-name="ce10">
            <text:p>臺中榮民總醫院埔里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南投市</text:p>
          </table:table-cell>
          <table:table-cell office:value-type="string" table:style-name="ce10">
            <text:p>彰化基督教醫療財團法人南投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衛生福利部彰化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秀傳醫療財團法人彰濱秀傳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基督教醫療財團法人彰化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基督教醫療財團法人彰化基督教兒童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基督教醫療財團法人二林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基督教醫療財團法人員林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基督教醫療財團法人鹿港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卓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道周醫療社團法人道周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員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國立臺灣大學醫學院附設醫院雲林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中國醫藥大學北港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彰化基督教醫療財團法人雲林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天主教若瑟醫療財團法人若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長庚醫療財團法人雲林長庚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國立成功大學醫學院附設醫院斗六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雲林縣</text:p>
          </table:table-cell>
          <table:table-cell office:value-type="string" table:style-name="ce10">
            <text:p>國立臺灣大學醫學院附設醫院雲林分院虎尾院區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嘉義市</text:p>
          </table:table-cell>
          <table:table-cell office:value-type="string" table:style-name="ce10">
            <text:p>衛生福利部嘉義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嘉義市</text:p>
          </table:table-cell>
          <table:table-cell office:value-type="string" table:style-name="ce10">
            <text:p>戴德森醫療財團法人嘉義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嘉義市</text:p>
          </table:table-cell>
          <table:table-cell office:value-type="string" table:style-name="ce10">
            <text:p>臺中榮民總醫院嘉義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嘉義市</text:p>
          </table:table-cell>
          <table:table-cell office:value-type="string" table:style-name="ce10">
            <text:p>天主教中華聖母修女會醫療財團法人天主教聖馬爾定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長庚醫療財團法人嘉義長庚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佛教慈濟醫療財團法人大林慈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衛生福利部朴子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臺中榮民總醫院灣橋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衛生福利部臺南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國立成功大學醫學院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奇美醫療財團法人奇美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奇美醫療財團法人柳營奇美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台灣基督長老教會新樓醫療財團法人麻豆新樓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奇美醫療財團法人佳里奇美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台南市立醫院（委託秀傳醫療社團法人經營)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郭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立安南醫院(委託中國醫藥大學興建經營)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高雄榮民總醫院臺南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衛生福利部新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衛生福利部臺南醫院新化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衛生福利部胸腔病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立民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義大醫療團法人義大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長庚醫療財團法人高雄長庚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榮民總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醫學大學附設中和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立小港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國軍高雄總醫院左營分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阮綜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國軍高雄總醫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立聯合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衛生福利部旗山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立大同醫院(委託高雄醫學大學附設中和紀念醫院經營)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健仁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立岡山醫院（委託秀傳醫療社團法人經營）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立鳳山醫院（委託長庚醫療財團法人經營）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立旗津醫院(委託財團法人私立高雄醫學大學經營)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國軍高雄總醫院岡山分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天主教聖功醫療財團法人聖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義大醫療財團法人義大癌治療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義大醫療財團法人義大大昌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大東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建佑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杏和醫院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衛生福利部屏東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安泰醫療社團法人安泰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輔英科技大學附設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枋寮醫療社團法人枋寮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基醫療財團法人屏東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國仁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國軍高雄總醫院附設屏東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高雄榮民總醫院屏東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恆基醫療財團法人恆春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衛生福利部恆春旅遊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大新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安泰醫療社團法人潮州安泰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16">
            <text:p>高屏區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南門醫療社團法人南門醫院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office:value-type="string" table:style-name="ce1">
            <text:p>○</text:p>
          </table:table-cell>
          <table:table-cell office:value-type="string" table:style-name="ce1">
            <text:p>-</text:p>
          </table:table-cell>
          <table:table-cell table:number-columns-repeated="16363" table:style-name="ce18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澎湖縣</text:p>
          </table:table-cell>
          <table:table-cell office:value-type="string" table:style-name="ce10">
            <text:p>三軍總醫院澎湖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高屏區</text:p>
          </table:table-cell>
          <table:table-cell office:value-type="string" table:style-name="ce9">
            <text:p>澎湖縣</text:p>
          </table:table-cell>
          <table:table-cell office:value-type="string" table:style-name="ce10">
            <text:p>衛生福利部澎湖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衛生福利部花蓮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佛教慈濟醫療財團法人花蓮慈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東區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臺灣基督教門諾會醫療財團法人門諾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國軍花蓮總醫院附設民眾診療服務處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臺北榮民總醫院玉里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臺北榮民總醫院鳳林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衛生福利部花蓮醫院豐濱原住民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衛生福利部臺東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9">
            <text:p>東區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台灣基督長老教會馬偕醫療財團法人台東馬偕紀念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東基醫療財團法人台東基督教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北榮民總醫院臺東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佛教慈濟醫療財團法人關山慈濟醫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衛生福利部臺東醫院成功分院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-</text:p>
          </table:table-cell>
          <table:table-cell table:number-columns-repeated="16363" table:style-name="ce6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16363" table:style-name="ce6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採檢院所農曆春節及假日期間開設情形_.$A$1:採檢院所農曆春節及假日期間開設情形_.$Q$202" table:base-cell-address="採檢院所農曆春節及假日期間開設情形_.$A$1"/>
          <table:named-range table:name="Print_Titles" table:cell-range-address="採檢院所農曆春節及假日期間開設情形_.$A$1:採檢院所農曆春節及假日期間開設情形_.$XFD$3" table:base-cell-address="採檢院所農曆春節及假日期間開設情形_.$A$1"/>
        </table:named-expressions>
      </table:table>
      <table:database-ranges>
        <table:database-range table:target-range-address="採檢院所農曆春節及假日期間開設情形_.A3:採檢院所農曆春節及假日期間開設情形_.AD2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in" fo:margin-bottom="0.31in" fo:margin-left="0.47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.47in" fo:margin-right="0.4in" fo:margin-bottom="0in"/>
      </style:header-style>
      <style:footer-style>
        <style:header-footer-properties fo:min-height="0in" fo:margin-left="0.47in" fo:margin-right="0.4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各縣市採檢院所於農曆春節及假日期間提供COVID-19防疫門診及急診服務情形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育楨</meta:initial-creator>
    <dc:creator>林育楨</dc:creator>
    <meta:creation-date>2021-02-04T08:03:24Z</meta:creation-date>
    <dc:date>2021-02-09T10:28:26Z</dc:date>
  </office:meta>
</office:document-meta>
</file>