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9472in" text:min-label-width="0.3333in" text:list-level-position-and-space-mode="label-alignment">
          <style:list-level-label-alignment text:label-followed-by="listtab" fo:margin-left="-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P2" style:parent-style-name="內文" style:family="paragraph">
      <style:paragraph-properties style:snap-to-layout-grid="false" fo:text-align="end" fo:margin-right="0.1798in"/>
    </style:style>
    <style:style style:name="T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7895in" style:use-optimal-column-width="false"/>
    </style:style>
    <style:style style:name="TableColumn17" style:family="table-column">
      <style:table-column-properties style:column-width="2.8493in" style:use-optimal-column-width="false"/>
    </style:style>
    <style:style style:name="Table11" style:family="table">
      <style:table-properties style:width="6.8875in" fo:margin-left="0in" table:align="center"/>
    </style:style>
    <style:style style:name="TableRow18" style:family="table-row">
      <style:table-row-properties style:min-row-height="0.2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line-height="0.3472in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28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line-height="0.3472in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7" style:family="table-row">
      <style:table-row-properties style:min-row-height="0.20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FF0000" fo:font-size="11pt" style:font-size-asian="11pt" style:font-size-complex="14pt"/>
    </style:style>
    <style:style style:name="P6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5" style:family="table-row">
      <style:table-row-properties style:min-row-height="2.554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4.54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8" style:family="table-row">
      <style:table-row-properties style:min-row-height="0.08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3472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472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122" style:family="table-row">
      <style:table-row-properties style:min-row-height="0.0256in" style:use-optimal-row-height="false"/>
    </style:style>
    <style:style style:name="P12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Row128" style:family="table-row">
      <style:table-row-properties style:min-row-height="0.26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472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4" style:family="table-row">
      <style:table-row-properties style:min-row-height="0.57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52" style:parent-style-name="清單段落" style:list-style-name="LFO2" style:family="paragraph">
      <style:paragraph-properties style:snap-to-layout-grid="false" fo:text-align="justify" fo:line-height="0.2777in" fo:margin-left="0.2097in" fo:text-indent="-0.2097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P162" style:parent-style-name="清單段落" style:list-style-name="LFO2" style:family="paragraph">
      <style:paragraph-properties style:snap-to-layout-grid="false"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 fo:margin-left="0.1111in" fo:text-indent="-0.111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74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民眾自費檢驗COVID-19申請表</text:p>
      <text:p text:style-name="P2"><text:span text:style-name="T3">申請日期</text:span><text:span text:style-name="T4">：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2">
            <text:p text:style-name="P22"><text:span text:style-name="T23">(</text:span><text:span text:style-name="T24">簽章</text:span><text:span text:style-name="T25">)</text:span></text:p>
          </table:table-cell>
          <table:covered-table-cell/>
          <table:table-cell table:style-name="TableCell26" table:number-columns-spanned="2" table:number-rows-spanned="2">
            <text:p text:style-name="P27">身分證明文件號碼</text:p>
          </table:table-cell>
          <table:covered-table-cell/>
          <table:table-cell table:style-name="TableCell28">
            <text:p text:style-name="P29">□身分證□居留證□護照</text:p>
          </table:table-cell>
        </table:table-row>
        <table:table-row table:style-name="TableRow30">
          <table:table-cell table:style-name="TableCell31">
            <text:p text:style-name="P32"><text:span text:style-name="T33">出生日期</text:span></text:p>
          </table:table-cell>
          <table:table-cell table:style-name="TableCell34" table:number-columns-spanned="2">
            <text:p text:style-name="P35"><text:span text:style-name="T36"><text:s text:c="3"/></text:span><text:span text:style-name="T37">年</text:span><text:span text:style-name="T38"><text:s text:c="2"/></text:span><text:span text:style-name="T39">月</text:span><text:span text:style-name="T40">___</text:span><text:span text:style-name="T41">日</text:span></text:p>
          </table:table-cell>
          <table:covered-table-cell/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法定代理人</text:p>
          </table:table-cell>
          <table:table-cell table:style-name="TableCell48" table:number-columns-spanned="2">
            <text:p text:style-name="P49"><text:span text:style-name="T50">(</text:span><text:span text:style-name="T51">簽章</text:span><text:span text:style-name="T52">)</text:span></text:p>
          </table:table-cell>
          <table:covered-table-cell/>
          <table:table-cell table:style-name="TableCell53" table:number-columns-spanned="2" table:number-rows-spanned="2">
            <text:p text:style-name="P54">身分證明文件號碼</text:p>
          </table:table-cell>
          <table:covered-table-cell/>
          <table:table-cell table:style-name="TableCell55">
            <text:p text:style-name="P56">□身分證□居留證□護照</text:p>
          </table:table-cell>
        </table:table-row>
        <table:table-row table:style-name="TableRow57">
          <table:table-cell table:style-name="TableCell58">
            <text:p text:style-name="P59">與申請人關係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請原因</text:p>
          </table:table-cell>
          <table:table-cell table:style-name="TableCell68" table:number-columns-spanned="5">
            <text:p text:style-name="P69"><text:span text:style-name="T70">□居家隔離/檢疫者，因</text:span><text:span text:style-name="T71">(</text:span><text:span text:style-name="T72">□</text:span><text:span text:style-name="T73">親屬</text:span><text:span text:style-name="T74">□</text:span><text:span text:style-name="T75">國外親屬</text:span><text:span text:style-name="T76">)</text:span><text:span text:style-name="T77">身故或重病等社會緊急需求，需外出奔喪或探視</text:span></text:p>
            <text:p text:style-name="P78">□旅外親屬事故或重病等緊急特殊因素入境他國家/地區</text:p>
            <text:p text:style-name="P79">□工作</text:p>
            <text:p text:style-name="P80"><text:span text:style-name="T81">□</text:span><text:span text:style-name="T82">短期商務人士</text:span></text:p>
            <text:p text:style-name="P83">□出國求學</text:p>
            <text:p text:style-name="P84"><text:span text:style-name="T85">□</text:span><text:span text:style-name="T86">外國或中國大陸、香港、澳門人士</text:span><text:span text:style-name="T87">出境</text:span></text:p>
            <text:p text:style-name="P88">□相關出境適用對象之眷屬</text:p>
            <text:p text:style-name="P89">□經嚴重特殊傳染性肺炎中央流行疫情指揮中心同意</text:p>
            <text:p text:style-name="P90"><text:span text:style-name="T91">□</text:span><text:span text:style-name="T92">其他因素</text:span><text:span text:style-name="T93">:</text:span><text:span text:style-name="T94"><text:s text:c="2"/></text:span><text:span text:style-name="T95"><text:s text:c="39"/></text:span><text:span text:style-name="T96"><text:s text:c="28"/></text:span><text:span text:style-name="T97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出境資料</text:p>
            <text:p text:style-name="P101"><text:span text:style-name="T102">【非出境免填】</text:span></text:p>
          </table:table-cell>
          <table:table-cell table:style-name="TableCell103" table:number-columns-spanned="3">
            <text:p text:style-name="P104"><text:span text:style-name="T105">出境日期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<text:s/></text:span><text:span text:style-name="T109"><text:s text:c="3"/></text:span><text:span text:style-name="T110"><text:s/></text:span><text:span text:style-name="T111"><text:s/></text:span><text:span text:style-name="T112"><text:s/></text:span><text:span text:style-name="T113">年</text:span><text:span text:style-name="T114"><text:s/></text:span><text:span text:style-name="T115"><text:s text:c="3"/></text:span><text:span text:style-name="T116"><text:s text:c="2"/></text:span><text:span text:style-name="T117">月</text:span><text:span text:style-name="T118"><text:s/></text:span><text:span text:style-name="T119"><text:s text:c="3"/></text:span><text:span text:style-name="T120"><text:s text:c="2"/></text:span><text:span text:style-name="T121">日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搭乘航空班機編號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取得檢驗結果時間等需求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個人自費檢驗資料蒐集處理及利用同意書</text:p>
          </table:table-cell>
          <table:table-cell table:style-name="TableCell137" table:number-columns-spanned="5">
            <text:p text:style-name="P138"><text:span text:style-name="T139">就</text:span><text:span text:style-name="T140">申請</text:span><text:span text:style-name="T141">人於民國</text:span><text:span text:style-name="T142"><text:s text:c="3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於</text:span><text:span text:style-name="T148">_______</text:span><text:span text:style-name="T149">醫院接受</text:span><text:span text:style-name="T150">COVID-19</text:span><text:span text:style-name="T151">自費檢驗資料之個人資料（包括姓名、身分證字號、生日、檢驗結果等資料）：</text:span></text:p>
            <text:list text:style-name="LFO2" text:continue-numbering="true">
              <text:list-item>
                <text:p text:style-name="P152">同意於簽署本申請表之日期起算□永久或_____年內，提供予衛生福利部中央健康保險署做為載入申請人之□健康存摺及□健保醫療資訊雲端查詢系統，並得於本人醫療需要範圍內予以蒐集、處理或利用。</text:p>
              </text:list-item>
            </text:list>
            <text:p text:style-name="P153"><text:span text:style-name="T154"><text:s text:c="3"/></text:span><text:span text:style-name="T155">____________</text:span><text:span text:style-name="T156">(簽章)</text:span><text:span text:style-name="T157"><text:s/></text:span><text:span text:style-name="T158">__________</text:span><text:span text:style-name="T159">___</text:span><text:span text:style-name="T160">_</text:span><text:span text:style-name="T161">(法定代理人簽章)</text:span></text:p>
            <text:list text:style-name="LFO2" text:continue-numbering="true">
              <text:list-item>
                <text:p text:style-name="P162">同意於簽署本申請表之日期起算□永久或_____年內，提供衛生福利部疾病管制署作為相關疫情監測。</text:p>
              </text:list-item>
            </text:list>
            <text:p text:style-name="P163"><text:span text:style-name="T164"><text:s text:c="6"/></text:span><text:span text:style-name="T165">____________</text:span><text:span text:style-name="T166">(簽章)</text:span><text:span text:style-name="T167"><text:s/></text:span><text:span text:style-name="T168">__________</text:span><text:span text:style-name="T169">___</text:span><text:span text:style-name="T170">_</text:span><text:span text:style-name="T171">(法定代理人簽章)</text:span></text:p>
            <text:p text:style-name="P172">申請人已瞭解：不同意提供個人自費檢驗資料對申請自費檢驗並無影響。如同意提供，就提供之個人資料得依個人資料保護法第3條規定，保留隨時取消本同意書之權利，並得行使：申請查詢或請求閱覽、製給複製本、補充、更正、停止蒐集、處理或利用及請求刪除等權利。</text:p>
            <text:p text:style-name="P173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9472in" text:min-label-width="0.3333in" text:list-level-position-and-space-mode="label-alignment">
          <style:list-level-label-alignment text:label-followed-by="listtab" fo:margin-left="-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昶彣</meta:initial-creator>
    <dc:creator>吳念樺</dc:creator>
    <meta:creation-date>2021-03-18T08:51:00Z</meta:creation-date>
    <dc:date>2021-03-18T08:51:00Z</dc:date>
    <meta:print-date>2021-03-05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