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 style:page-number="92"/>
    </style:style>
    <style:style style:name="S1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541in"/>
    </style:style>
    <style:style style:name="S2" style:family="section">
      <style:section-properties fo:margin-left="0.5909in" fo:margin-right="0.2944in" style:writing-mode="lr-tb"/>
    </style:style>
    <style:style style:name="P4" style:parent-style-name="內文" style:family="paragraph">
      <style:paragraph-properties fo:text-align="end" fo:margin-left="0.1979in" fo:margin-right="0.2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11" style:parent-style-name="內文" style:family="paragraph">
      <style:paragraph-properties style:text-autospace="none" fo:margin-left="0.9347in" fo:margin-right="0.293in">
        <style:tab-stops>
          <style:tab-stop style:type="left" style:position="5.9277in"/>
        </style:tab-stops>
      </style:paragraph-properties>
      <style:text-properties style:font-name="標楷體" style:font-name-asian="標楷體" style:language-asian="zh" style:country-asian="TW"/>
    </style:style>
    <style:style style:name="P1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13" style:parent-style-name="內文" style:family="paragraph">
      <style:paragraph-properties fo:line-height="0.2027in"/>
      <style:text-properties style:font-name="標楷體" style:font-name-asian="標楷體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14" style:parent-style-name="內文" style:family="paragraph">
      <style:paragraph-properties style:text-autospace="none" fo:margin-left="1.556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22" style:parent-style-name="內文" style:family="paragraph">
      <style:paragraph-properties fo:line-height="0.2381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23" style:parent-style-name="內文" style:family="paragraph">
      <style:paragraph-properties style:text-autospace="none" fo:margin-left="5.2423in">
        <style:tab-stops>
          <style:tab-stop style:type="left" style:position="1.265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letter-spacing="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letter-spacing="0.013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TableColumn32" style:family="table-column">
      <style:table-column-properties style:column-width="1.0965in" style:use-optimal-column-width="false"/>
    </style:style>
    <style:style style:name="TableColumn33" style:family="table-column">
      <style:table-column-properties style:column-width="0.6597in" style:use-optimal-column-width="false"/>
    </style:style>
    <style:style style:name="TableColumn34" style:family="table-column">
      <style:table-column-properties style:column-width="0.5125in" style:use-optimal-column-width="false"/>
    </style:style>
    <style:style style:name="TableColumn35" style:family="table-column">
      <style:table-column-properties style:column-width="0.4194in" style:use-optimal-column-width="false"/>
    </style:style>
    <style:style style:name="TableColumn36" style:family="table-column">
      <style:table-column-properties style:column-width="0.6611in" style:use-optimal-column-width="false"/>
    </style:style>
    <style:style style:name="TableColumn37" style:family="table-column">
      <style:table-column-properties style:column-width="0.6597in" style:use-optimal-column-width="false"/>
    </style:style>
    <style:style style:name="TableColumn38" style:family="table-column">
      <style:table-column-properties style:column-width="0.5416in" style:use-optimal-column-width="false"/>
    </style:style>
    <style:style style:name="TableColumn39" style:family="table-column">
      <style:table-column-properties style:column-width="0.1194in" style:use-optimal-column-width="false"/>
    </style:style>
    <style:style style:name="TableColumn40" style:family="table-column">
      <style:table-column-properties style:column-width="0.8618in" style:use-optimal-column-width="false"/>
    </style:style>
    <style:style style:name="TableColumn41" style:family="table-column">
      <style:table-column-properties style:column-width="1.1409in" style:use-optimal-column-width="false"/>
    </style:style>
    <style:style style:name="Table31" style:family="table">
      <style:table-properties style:width="6.6729in" fo:margin-left="0.7833in" table:align="left"/>
    </style:style>
    <style:style style:name="TableRow42" style:family="table-row">
      <style:table-row-properties style:row-height="0.3916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line-height="0.0937in"/>
      <style:text-properties style:font-name="標楷體" style:font-name-asian="標楷體"/>
    </style:style>
    <style:style style:name="P45" style:parent-style-name="內文" style:family="paragraph">
      <style:paragraph-properties style:text-autospace="none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/>
    </style:style>
    <style:style style:name="TableRow48" style:family="table-row">
      <style:table-row-properties style:row-height="0.3062in" style:use-optimal-row-height="false"/>
    </style:style>
    <style:style style:name="TableCell49" style:family="table-cell">
      <style:table-cell-properties fo:border="0.0069in solid #000000" fo:background-color="#E3E3E3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0506in" fo:margin-left="2.82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/>
    </style:style>
    <style:style style:name="TableRow53" style:family="table-row">
      <style:table-row-properties style:row-height="0.3062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0506in" fo:margin-left="1.498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margin-top="0.0506in" fo:margin-left="0.988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34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/>
    </style:style>
    <style:style style:name="TableRow62" style:family="table-row">
      <style:table-row-properties style:row-height="0.4395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line-height="0.1173in"/>
      <style:text-properties style:font-name="標楷體" style:font-name-asian="標楷體"/>
    </style:style>
    <style:style style:name="P65" style:parent-style-name="內文" style:family="paragraph">
      <style:paragraph-properties style:text-autospace="none" fo:margin-left="0.209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34in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line-height="0.1173in"/>
      <style:text-properties style:font-name="標楷體" style:font-name-asian="標楷體"/>
    </style:style>
    <style:style style:name="P70" style:parent-style-name="內文" style:family="paragraph">
      <style:paragraph-properties style:text-autospace="none" fo:margin-left="0.158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8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1173in"/>
      <style:text-properties style:font-name="標楷體" style:font-name-asian="標楷體"/>
    </style:style>
    <style:style style:name="P74" style:parent-style-name="內文" style:family="paragraph">
      <style:paragraph-properties style:text-autospace="none" fo:margin-left="0.2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8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1173in"/>
      <style:text-properties style:font-name="標楷體" style:font-name-asian="標楷體"/>
    </style:style>
    <style:style style:name="P78" style:parent-style-name="內文" style:family="paragraph">
      <style:paragraph-properties style:text-autospace="none" fo:margin-left="0.15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8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line-height="0.1173in"/>
      <style:text-properties style:font-name="標楷體" style:font-name-asian="標楷體"/>
    </style:style>
    <style:style style:name="P82" style:parent-style-name="內文" style:family="paragraph">
      <style:paragraph-properties style:text-autospace="none" fo:margin-left="0.156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8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09in" fo:margin-left="0.158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8in"/>
    </style:style>
    <style:style style:name="P87" style:parent-style-name="內文" style:family="paragraph">
      <style:paragraph-properties style:text-autospace="none" fo:margin-left="0.1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8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1173in"/>
      <style:text-properties style:font-name="標楷體" style:font-name-asian="標楷體"/>
    </style:style>
    <style:style style:name="P91" style:parent-style-name="內文" style:family="paragraph">
      <style:paragraph-properties style:text-autospace="none" fo:margin-left="0.1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34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line-height="0.1173in"/>
      <style:text-properties style:font-name="標楷體" style:font-name-asian="標楷體"/>
    </style:style>
    <style:style style:name="P95" style:parent-style-name="內文" style:family="paragraph">
      <style:paragraph-properties style:text-autospace="none" fo:margin-left="0.226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34in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/>
    </style:style>
    <style:style style:name="TableRow98" style:family="table-row">
      <style:table-row-properties style:row-height="1.1069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row-height="0.3062in" style:use-optimal-row-height="false"/>
    </style:style>
    <style:style style:name="TableCell116" style:family="table-cell">
      <style:table-cell-properties fo:border="0.0069in solid #000000" fo:background-color="#E3E3E3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fo:margin-top="0.0506in" fo:margin-left="2.825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/>
    </style:style>
    <style:style style:name="TableRow120" style:family="table-row">
      <style:table-row-properties style:row-height="1.5548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2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2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2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2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2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2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30" style:parent-style-name="內文" style:family="paragraph">
      <style:paragraph-properties fo:line-height="0.2381in"/>
      <style:text-properties style:font-name="標楷體" style:font-name-asian="標楷體" style:language-asian="zh" style:country-asian="TW"/>
    </style:style>
    <style:style style:name="P131" style:parent-style-name="內文" style:family="paragraph">
      <style:paragraph-properties style:text-autospace="none" fo:margin-left="0.071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06in" fo:font-size="11.5pt" style:font-size-asian="11.5pt" style:font-size-complex="11.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1.5pt" style:font-size-asian="11.5pt" style:font-size-complex="11.5pt" style:language-asian="zh" style:country-asian="TW"/>
    </style:style>
    <style:style style:name="TableRow134" style:family="table-row">
      <style:table-row-properties style:row-height="0.3062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background-color="#E3E3E3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 fo:margin-top="0.05in" fo:margin-left="2.74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/>
    </style:style>
    <style:style style:name="TableRow139" style:family="table-row">
      <style:table-row-properties style:row-height="1.7312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row-height="0.3895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line-height="0.0923in"/>
      <style:text-properties style:font-name="標楷體" style:font-name-asian="標楷體"/>
    </style:style>
    <style:style style:name="P145" style:parent-style-name="內文" style:family="paragraph">
      <style:paragraph-properties style:text-autospace="none" fo:margin-left="0.071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/>
    </style:style>
    <style:style style:name="TableRow148" style:family="table-row">
      <style:table-row-properties style:row-height="0.2236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margin-top="0.009in" fo:margin-left="0.71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margin-top="0.009in" fo:margin-left="0.6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09in" fo:margin-left="0.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/>
    </style:style>
    <style:style style:name="TableRow161" style:family="table-row">
      <style:table-row-properties style:row-height="0.5881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text-properties style:font-name="標楷體" style:font-name-asian="標楷體"/>
    </style:style>
    <style:style style:name="S9" style:family="section">
      <style:section-properties fo:margin-left="0in" fo:margin-right="0in" style:writing-mode="lr-tb"/>
    </style:style>
    <style:style style:name="P168" style:parent-style-name="內文" style:family="paragraph">
      <style:paragraph-properties fo:line-height="0.1319in"/>
      <style:text-properties style:font-name="標楷體" style:font-name-asian="標楷體"/>
    </style:style>
    <style:style style:name="S10" style:family="section">
      <style:section-properties fo:margin-left="0in" fo:margin-right="0in" style:writing-mode="lr-tb"/>
    </style:style>
    <style:style style:name="P169" style:parent-style-name="內文" style:family="paragraph">
      <style:paragraph-properties style:text-autospace="none" fo:margin-left="0.786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3"/>
      </text:section>
      <text:section text:name="Sect2" text:style-name="S2">
        <text:p text:style-name="P4"><text:span text:style-name="T5"><draw:frame draw:z-index="251658240" draw:id="id0" draw:style-name="a0" draw:name="Text Box 4" text:anchor-type="paragraph" svg:x="0.49167in" svg:y="0.18194in" svg:width="0.64167in" svg:height="0.36667in" style:rel-width="scale" style:rel-height="scale"><draw:text-box><text:p text:style-name="內文"><text:span text:style-name="T6">樣本</text:span></text:p></draw:text-box><svg:title/><svg:desc/></draw:frame></text:span><text:span text:style-name="T7"><text:tab/></text:span><text:span text:style-name="T8">附件</text:span><text:span text:style-name="T9">1</text:span><text:span text:style-name="T10">0</text:span></text:p>
      </text:section>
      <text:section text:name="Sect3" text:style-name="S3">
        <text:p text:style-name="P11"/>
        <text:p text:style-name="P12"/>
      </text:section>
      <text:section text:name="Sect4" text:style-name="S4">
        <text:p text:style-name="P13"/>
      </text:section>
      <text:section text:name="Sect5" text:style-name="S5">
        <text:p text:style-name="P14"><text:span text:style-name="T15">_____________</text:span><text:span text:style-name="T16">衛生局毀損疫苗</text:span><text:span text:style-name="T17">(</text:span><text:span text:style-name="T18">無需</text:span><text:span text:style-name="T19">)</text:span><text:span text:style-name="T20">賠償案件報</text:span><text:span text:style-name="T21">告表</text:span></text:p>
      </text:section>
      <text:section text:name="Sect6" text:style-name="S6">
        <text:p text:style-name="P22"/>
      </text:section>
      <text:section text:name="Sect7" text:style-name="S7">
        <text:p text:style-name="P23"><text:span text:style-name="T24">填表日期：</text:span><text:span text:style-name="T25"><text:tab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/text:section>
      <text:section text:name="Sect8" text:style-name="S8"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10">
              <text:p text:style-name="P44"/>
              <text:p text:style-name="P45"><text:span text:style-name="T46">毀損單位</text:span><text:span text:style-name="T47">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10">
              <text:p text:style-name="P50"><text:span text:style-name="T51">毀損疫苗</text:span><text:span text:style-name="T52">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columns-spanned="6">
              <text:p text:style-name="P55"><text:span text:style-name="T56">毀損疫苗</text:span><text:span text:style-name="T57">明細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8" table:number-columns-spanned="4">
              <text:p text:style-name="P59"><text:span text:style-name="T60">疫苗</text:span><text:span text:style-name="T61">金額</text:span></text:p>
            </table:table-cell>
            <table:covered-table-cell/>
            <table:covered-table-cell/>
            <table:covered-table-cell/>
          </table:table-row>
          <table:table-row table:style-name="TableRow62">
            <table:table-cell table:style-name="TableCell63">
              <text:p text:style-name="P64"/>
              <text:p text:style-name="P65"><text:span text:style-name="T66">疫苗</text:span><text:span text:style-name="T67">項目</text:span></text:p>
            </table:table-cell>
            <table:table-cell table:style-name="TableCell68">
              <text:p text:style-name="P69"/>
              <text:p text:style-name="P70"><text:span text:style-name="T71">劑型</text:span></text:p>
            </table:table-cell>
            <table:table-cell table:style-name="TableCell72" table:number-columns-spanned="2">
              <text:p text:style-name="P73"/>
              <text:p text:style-name="P74"><text:span text:style-name="T75">批號</text:span></text:p>
            </table:table-cell>
            <table:covered-table-cell/>
            <table:table-cell table:style-name="TableCell76">
              <text:p text:style-name="P77"/>
              <text:p text:style-name="P78"><text:span text:style-name="T79">廠牌</text:span></text:p>
            </table:table-cell>
            <table:table-cell table:style-name="TableCell80">
              <text:p text:style-name="P81"/>
              <text:p text:style-name="P82"><text:span text:style-name="T83">劑量</text:span></text:p>
            </table:table-cell>
            <table:table-cell table:style-name="TableCell84" table:number-columns-spanned="2">
              <text:p text:style-name="P85"><text:span text:style-name="T86">每劑</text:span></text:p>
              <text:p text:style-name="P87"><text:span text:style-name="T88">單價</text:span></text:p>
            </table:table-cell>
            <table:covered-table-cell/>
            <table:table-cell table:style-name="TableCell89">
              <text:p text:style-name="P90"/>
              <text:p text:style-name="P91"><text:span text:style-name="T92">總金額</text:span></text:p>
            </table:table-cell>
            <table:table-cell table:style-name="TableCell93">
              <text:p text:style-name="P94"/>
              <text:p text:style-name="P95"><text:span text:style-name="T96">經費</text:span><text:span text:style-name="T97">來源</text:span></text:p>
            </table:table-cell>
          </table:table-row>
          <table:table-row table:style-name="TableRow98"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 table:number-columns-spanned="2">
              <text:p text:style-name="P104"/>
            </table:table-cell>
            <table:covered-table-cell/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 table:number-columns-spanned="10">
              <text:p text:style-name="P117"><text:span text:style-name="T118">事件發生</text:span><text:span text:style-name="T119">過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">
            <table:table-cell table:style-name="TableCell121" table:number-columns-spanned="10">
              <text:p text:style-name="P122"/>
              <text:p text:style-name="P123"/>
              <text:p text:style-name="P124"/>
              <text:p text:style-name="P125"/>
              <text:p text:style-name="P126"/>
              <text:p text:style-name="P127"/>
              <text:p text:style-name="P128"/>
              <text:p text:style-name="P129"/>
              <text:p text:style-name="P130"/>
              <text:p text:style-name="P131"><text:span text:style-name="T132">備註：於注射過程，因被接</text:span><text:span text:style-name="T133">種者扭動等致疫苗破損、汙染或藥液流失，需請個案或家屬確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4">
            <table:table-cell table:style-name="TableCell135" table:number-columns-spanned="10">
              <text:p text:style-name="P136"><text:span text:style-name="T137">衛生局</text:span><text:span text:style-name="T138">核處建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9">
            <table:table-cell table:style-name="TableCell140" table:number-columns-spanned="10">
              <text:p text:style-name="P1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">
            <table:table-cell table:style-name="TableCell143" table:number-columns-spanned="10">
              <text:p text:style-name="P144"/>
              <text:p text:style-name="P145"><text:span text:style-name="T146">檢附文</text:span><text:span text:style-name="T147">件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">
            <table:table-cell table:style-name="TableCell149" table:number-columns-spanned="3">
              <text:p text:style-name="P150"><text:span text:style-name="T151">填表人</text:span><text:span text:style-name="T152">核章</text:span></text:p>
            </table:table-cell>
            <table:covered-table-cell/>
            <table:covered-table-cell/>
            <table:table-cell table:style-name="TableCell153" table:number-columns-spanned="4">
              <text:p text:style-name="P154"><text:span text:style-name="T155">單位主管</text:span><text:span text:style-name="T156">核章</text:span></text:p>
            </table:table-cell>
            <table:covered-table-cell/>
            <table:covered-table-cell/>
            <table:covered-table-cell/>
            <table:table-cell table:style-name="TableCell157" table:number-columns-spanned="3">
              <text:p text:style-name="P158"><text:span text:style-name="T159">機關首長</text:span><text:span text:style-name="T160">核章</text:span></text:p>
            </table:table-cell>
            <table:covered-table-cell/>
            <table:covered-table-cell/>
          </table:table-row>
          <table:table-row table:style-name="TableRow161">
            <table:table-cell table:style-name="TableCell162" table:number-columns-spanned="3">
              <text:p text:style-name="P163"/>
            </table:table-cell>
            <table:covered-table-cell/>
            <table:covered-table-cell/>
            <table:table-cell table:style-name="TableCell164" table:number-columns-spanned="4">
              <text:p text:style-name="P165"/>
            </table:table-cell>
            <table:covered-table-cell/>
            <table:covered-table-cell/>
            <table:covered-table-cell/>
            <table:table-cell table:style-name="TableCell166" table:number-columns-spanned="3">
              <text:p text:style-name="P167"/>
            </table:table-cell>
            <table:covered-table-cell/>
            <table:covered-table-cell/>
          </table:table-row>
        </table:table>
      </text:section>
      <text:section text:name="Sect9" text:style-name="S9">
        <text:p text:style-name="P168"/>
      </text:section>
      <text:section text:name="Sect10" text:style-name="S10">
        <text:p text:style-name="P169"><text:span text:style-name="T170">※</text:span><text:span text:style-name="T171">天然災害以整個轄區為一案；</text:span><text:span text:style-name="T172">本表如不敷使用請自行複製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9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宇捷</meta:initial-creator>
    <dc:creator>鄧宇捷</dc:creator>
    <meta:creation-date>2021-03-02T11:30:00Z</meta:creation-date>
    <dc:date>2021-03-02T11:30:00Z</dc:date>
    <meta:print-date>2021-01-20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