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8.364cm" fo:margin-left="0cm" table:align="left"/>
    </style:style>
    <style:style style:name="表格1.A" style:family="table-column">
      <style:table-column-properties style:column-width="2.713cm"/>
    </style:style>
    <style:style style:name="表格1.B" style:family="table-column">
      <style:table-column-properties style:column-width="1.834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97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15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099cm" fo:margin-left="0cm" table:align="left"/>
    </style:style>
    <style:style style:name="表格2.A" style:family="table-column">
      <style:table-column-properties style:column-width="2.775cm"/>
    </style:style>
    <style:style style:name="表格2.B" style:family="table-column">
      <style:table-column-properties style:column-width="8.052cm"/>
    </style:style>
    <style:style style:name="表格2.C" style:family="table-column">
      <style:table-column-properties style:column-width="2.522cm"/>
    </style:style>
    <style:style style:name="表格2.D" style:family="table-column">
      <style:table-column-properties style:column-width="2.75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D1" style:family="table-cell">
      <style:table-cell-properties fo:padding-left="0.049cm" fo:padding-right="0.049cm" fo:padding-top="0cm" fo:padding-bottom="0cm" fo:border="none"/>
    </style:style>
    <style:style style:name="表格2.2" style:family="table-row">
      <style:table-row-properties style:min-row-height="0.589cm" fo:keep-together="always"/>
    </style:style>
    <style:style style:name="表格2.D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099cm" fo:margin-left="0cm" table:align="left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13.298cm"/>
    </style:style>
    <style:style style:name="表格3.1" style:family="table-row">
      <style:table-row-properties style:min-row-height="0.723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099cm" fo:margin-left="0cm" table:align="left"/>
    </style:style>
    <style:style style:name="表格4.A" style:family="table-column">
      <style:table-column-properties style:column-width="4.865cm"/>
    </style:style>
    <style:style style:name="表格4.B" style:family="table-column">
      <style:table-column-properties style:column-width="11.234cm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6.099cm" fo:margin-left="0cm" table:align="left"/>
    </style:style>
    <style:style style:name="表格5.A" style:family="table-column">
      <style:table-column-properties style:column-width="4.865cm"/>
    </style:style>
    <style:style style:name="表格5.B" style:family="table-column">
      <style:table-column-properties style:column-width="11.234cm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6.101cm" fo:margin-left="0cm" table:align="left"/>
    </style:style>
    <style:style style:name="表格6.A" style:family="table-column">
      <style:table-column-properties style:column-width="3.489cm"/>
    </style:style>
    <style:style style:name="表格6.B" style:family="table-column">
      <style:table-column-properties style:column-width="4.815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3.669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none"/>
    </style:style>
    <style:style style:name="表格6.D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7" style:family="table">
      <style:table-properties style:width="16.101cm" fo:margin-left="0cm" table:align="left"/>
    </style:style>
    <style:style style:name="表格7.A" style:family="table-column">
      <style:table-column-properties style:column-width="3.489cm"/>
    </style:style>
    <style:style style:name="表格7.B" style:family="table-column">
      <style:table-column-properties style:column-width="4.815cm"/>
    </style:style>
    <style:style style:name="表格7.C" style:family="table-column">
      <style:table-column-properties style:column-width="2.522cm"/>
    </style:style>
    <style:style style:name="表格7.D" style:family="table-column">
      <style:table-column-properties style:column-width="5.274cm"/>
    </style:style>
    <style:style style:name="表格7.A1" style:family="table-cell">
      <style:table-cell-properties fo:padding-left="0.049cm" fo:padding-right="0.049cm" fo:padding-top="0cm" fo:padding-bottom="0cm" fo:border="none"/>
    </style:style>
    <style:style style:name="表格7.B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start" style:justify-single-word="false"/>
    </style:style>
    <style:style style:name="P4" style:family="paragraph" style:parent-style-name="Text_20_body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11.012cm"/>
          <style:tab-stop style:position="13.21cm"/>
          <style:tab-stop style:position="16.013cm"/>
        </style:tab-stops>
      </style:paragraph-properties>
    </style:style>
    <style:style style:name="P5" style:family="paragraph" style:parent-style-name="Text_20_body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847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47cm" fo:text-align="start" style:justify-single-word="false">
        <style:tab-stops>
          <style:tab-stop style:position="1.002cm"/>
          <style:tab-stop style:position="4.099cm"/>
          <style:tab-stop style:position="8.421cm"/>
          <style:tab-stop style:position="11.407cm"/>
          <style:tab-stop style:position="16.013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Text_20_body">
      <style:paragraph-properties fo:line-height="0.847cm" fo:text-align="start" style:justify-single-word="false">
        <style:tab-stops>
          <style:tab-stop style:position="3.489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Text_20_body">
      <style:paragraph-properties fo:margin-left="1.27cm" fo:margin-right="0cm" fo:line-height="0.847cm" fo:text-align="start" style:justify-single-word="false" fo:text-indent="-1.27cm" style:auto-text-indent="false">
        <style:tab-stops/>
      </style:paragraph-properties>
    </style:style>
    <style:style style:name="P12" style:family="paragraph" style:parent-style-name="Text_20_body">
      <style:paragraph-properties fo:margin-left="1.374cm" fo:margin-right="0cm" fo:line-height="0.847cm" fo:text-align="start" style:justify-single-word="false" fo:text-indent="-0.46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DFKaiShu-SB-Estd-BF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彰化縣</text:span></text:span><text:span text:style-name="預設段落字型"><text:span text:style-name="T2">中英併列之</text:span></text:span><text:span text:style-name="預設段落字型"><text:span text:style-name="T3">販賣(製造)</text:span></text:span><text:span text:style-name="預設段落字型"><text:span text:style-name="T2">業藥商許可執照證明書</text:span></text:span><text:span text:style-name="預設段落字型"><text:span text:style-name="T1">申請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<text:span text:style-name="預設段落字型"><text:span text:style-name="T5">申請日期</text:span></text:span><text:span text:style-name="預設段落字型"><text:span text:style-name="T8">:</text:span></text:span></text:p>
          </table:table-cell>
          <table:table-cell table:style-name="表格1.A1" office:value-type="string">
            <text:p text:style-name="P6"><text:s text:c="2"/>年</text:p>
          </table:table-cell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6"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預設段落字型"><text:span text:style-name="T6">申請證明書格式</text:span></text:span><text:span text:style-name="預設段落字型"><text:span text:style-name="T8">:</text:span></text:span></text:p>
          </table:table-cell>
          <table:covered-table-cell/>
          <table:table-cell table:style-name="表格1.C2" office:value-type="string">
            <text:p text:style-name="P2"><text:span text:style-name="預設段落字型"><text:span text:style-name="T13"></text:span></text:span><text:span text:style-name="預設段落字型"><text:span text:style-name="T6">英文</text:span></text:span></text:p>
          </table:table-cell>
          <table:table-cell table:style-name="表格1.D2" office:value-type="string">
            <text:p text:style-name="P2"><text:span text:style-name="預設段落字型"><text:span text:style-name="T12"><text:s text:c="4"/></text:span></text:span><text:span text:style-name="預設段落字型"><text:span text:style-name="T5">份</text:span></text:span></text:p>
          </table:table-cell>
        </table:table-row>
      </table:table>
      <text:p text:style-name="P11"><text:span text:style-name="預設段落字型"><text:span text:style-name="T14"><text:s/>說明: 1.請按照原認可登錄函所載內容詳實填具，並以繁體中文及英文填寫</text:span></text:span><text:span text:style-name="預設段落字型"><text:span text:style-name="T4">。</text:span></text:span></text:p>
      <text:p text:style-name="P12"><text:span text:style-name="預設段落字型"><text:span text:style-name="T14"><text:s text:c="2"/>2.國產製造業者欲申請英文證明書者</text:span></text:span><text:span text:style-name="預設段落字型"><text:span text:style-name="T4">，請務必填寫英文申請者、製造廠之名稱/地址。 <text:s text:c="2"/></text:span></text:span></text:p>
      <text:p text:style-name="P9">一.申請者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預設段落字型"><text:span text:style-name="T5">藥商名稱</text:span></text:span><text:span text:style-name="預設段落字型"><text:span text:style-name="T8">:</text:span></text:span>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2"><text:span text:style-name="預設段落字型"><text:span text:style-name="T5">Distributor</text:span></text:span><text:span text:style-name="預設段落字型"><text:span text:style-name="T8">:</text:span></text:span>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2"><text:span text:style-name="預設段落字型"><text:span text:style-name="T5">藥商印章</text:span></text:span><text:span text:style-name="預設段落字型"><text:span text:style-name="T8">:</text:span></text:span></text:p>
          </table:table-cell>
          <table:table-cell table:style-name="表格2.D2" office:value-type="string">
            <text:p text:style-name="P5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<text:span text:style-name="預設段落字型"><text:span text:style-name="T5">藥商地址</text:span></text:span><text:span text:style-name="預設段落字型"><text:span text:style-name="T8">:</text:span></text:span></text:p>
          </table:table-cell>
          <table:table-cell table:style-name="表格3.A1" office:value-type="string">
            <text:p text:style-name="P5"/>
          </table:table-cell>
        </table:table-row>
      </table:table>
      <text:p text:style-name="P2"><text:span text:style-name="預設段落字型"><text:span text:style-name="T9">二.製造廠</text:span></text:span><text:span text:style-name="預設段落字型"><text:span text:style-name="T11">（</text:span></text:span><text:span text:style-name="預設段落字型"><text:span text:style-name="T10">藥商</text:span></text:span><text:span text:style-name="預設段落字型"><text:span text:style-name="T11">）</text:span></text:span>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"><text:span text:style-name="預設段落字型"><text:span text:style-name="T5">製造廠</text:span></text:span><text:span text:style-name="預設段落字型"><text:span text:style-name="T7">（</text:span></text:span><text:span text:style-name="預設段落字型"><text:span text:style-name="T6">藥商</text:span></text:span><text:span text:style-name="預設段落字型"><text:span text:style-name="T7">）</text:span></text:span><text:span text:style-name="預設段落字型"><text:span text:style-name="T5">名稱</text:span></text:span><text:span text:style-name="預設段落字型"><text:span text:style-name="T8">:</text:span></text:span></text:p>
          </table:table-cell>
          <table:table-cell table:style-name="表格4.A1" office:value-type="string">
            <text:p text:style-name="P5"/>
          </table:table-cell>
        </table:table-row>
        <table:table-row>
          <table:table-cell table:style-name="表格4.A1" office:value-type="string">
            <text:p text:style-name="P2"><text:span text:style-name="預設段落字型"><text:span text:style-name="T5">Manufacturer</text:span></text:span><text:span text:style-name="預設段落字型"><text:span text:style-name="T8">:</text:span></text:span></text:p>
          </table:table-cell>
          <table:table-cell table:style-name="表格4.A1" office:value-type="string">
            <text:p text:style-name="P5"/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2"><text:span text:style-name="預設段落字型"><text:span text:style-name="T5">製造廠</text:span></text:span><text:span text:style-name="預設段落字型"><text:span text:style-name="T7">（</text:span></text:span><text:span text:style-name="預設段落字型"><text:span text:style-name="T6">藥商</text:span></text:span><text:span text:style-name="預設段落字型"><text:span text:style-name="T7">）</text:span></text:span><text:span text:style-name="預設段落字型"><text:span text:style-name="T5">地址</text:span></text:span><text:span text:style-name="預設段落字型"><text:span text:style-name="T8">:</text:span></text:span></text:p>
          </table:table-cell>
          <table:table-cell table:style-name="表格5.A1" office:value-type="string">
            <text:p text:style-name="P5"/>
          </table:table-cell>
        </table:table-row>
        <table:table-row>
          <table:table-cell table:style-name="表格5.A1" office:value-type="string">
            <text:p text:style-name="P2"><text:span text:style-name="預設段落字型"><text:span text:style-name="T5">Manufacturer address</text:span></text:span><text:span text:style-name="預設段落字型"><text:span text:style-name="T8">:</text:span>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4"><text:span text:style-name="預設段落字型"><text:span text:style-name="T9"><text:s/></text:span></text:span><text:span text:style-name="預設段落字型"><text:span text:style-name="T5"><text:tab/><text:tab/><text:tab/><text:tab/><text:tab/>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D1" table:number-rows-spanned="2" office:value-type="string">
            <text:p text:style-name="P7"/>
          </table:table-cell>
        </table:table-row>
        <table:table-row table:style-name="表格6.1">
          <table:table-cell table:style-name="表格6.A1" office:value-type="string">
            <text:p text:style-name="P3"><text:span text:style-name="預設段落字型"><text:span text:style-name="T5">製造廠</text:span></text:span><text:span text:style-name="預設段落字型"><text:span text:style-name="T7">（</text:span></text:span><text:span text:style-name="預設段落字型"><text:span text:style-name="T6">藥商</text:span></text:span><text:span text:style-name="預設段落字型"><text:span text:style-name="T7">）</text:span></text:span><text:span text:style-name="預設段落字型"><text:span text:style-name="T5">負責人</text:span></text:span><text:span text:style-name="預設段落字型"><text:span text:style-name="T8">:</text:span></text:span></text:p>
          </table:table-cell>
          <table:table-cell table:style-name="表格6.D1" office:value-type="string">
            <text:p text:style-name="P7"/>
          </table:table-cell>
          <table:table-cell table:style-name="表格6.A1" office:value-type="string">
            <text:p text:style-name="P3"><text:span text:style-name="預設段落字型"><text:span text:style-name="T5">製造廠</text:span></text:span><text:span text:style-name="預設段落字型"><text:span text:style-name="T7">（</text:span></text:span><text:span text:style-name="預設段落字型"><text:span text:style-name="T6">藥商</text:span></text:span><text:span text:style-name="預設段落字型"><text:span text:style-name="T7">）</text:span></text:span></text:p>
            <text:p text:style-name="P7">印章：</text:p>
          </table:table-cell>
          <table:covered-table-cell/>
        </table:table-row>
      </table:table>
      <text:p text:style-name="P8"><text:tab/><text:tab/><text:tab/><text:tab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3"><text:span text:style-name="預設段落字型"><text:span text:style-name="T5">申請人姓名</text:span></text:span><text:span text:style-name="預設段落字型"><text:span text:style-name="T8">:</text:span></text:span></text:p>
          </table:table-cell>
          <table:table-cell table:style-name="表格7.B1" office:value-type="string">
            <text:p text:style-name="P7"/>
          </table:table-cell>
          <table:table-cell table:style-name="表格7.A1" office:value-type="string">
            <text:p text:style-name="P7">聯絡電話：</text:p>
          </table:table-cell>
          <table:table-cell table:style-name="表格7.B1" office:value-type="string">
            <text:p text:style-name="P7">（ <text:s/>）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98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882cm" fo:text-align="justify" style:justify-single-word="false" fo:orphans="0" fo:widows="0" fo:hyphenation-ladder-count="no-limit" style:vertical-align="baseline"/>
      <style:text-properties fo:font-size="13pt" style:font-name-asian="華康中楷體" style:font-family-asian="華康中楷體" style:font-family-generic-asian="modern" style:font-pitch-asian="fixed" style:font-size-asian="13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cm" fo:margin-bottom="1.501cm" fo:margin-left="2.3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行政院衛生署醫療器材優良製造證明書申請表</dc:title>
    <dc:subject>衛生署中英文網站</dc:subject>
    <meta:keyword>行政院衛生署醫療器材優良製造證明書申請表</meta:keyword>
    <meta:initial-creator>Superuser</meta:initial-creator>
    <meta:creation-date>2020-12-07T06:50:00Z</meta:creation-date>
    <dc:date>2020-12-07T14:50:47.330000000</dc:date>
    <meta:print-date>2013-03-27T03:06:00Z</meta:print-date>
    <meta:editing-cycles>3</meta:editing-cycles>
    <meta:editing-duration>PT7S</meta:editing-duration>
    <meta:document-statistic meta:table-count="7" meta:image-count="0" meta:object-count="0" meta:page-count="1" meta:paragraph-count="28" meta:word-count="206" meta:character-count="275" meta:non-whitespace-character-count="249"/>
    <meta:template xlink:type="simple" xlink:actuate="onRequest" xlink:title="" xlink:href="Normal.dotm"/>
  </office:meta>
</office:document-meta>
</file>